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Hekendorpse Buurt 21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Hekendorpse Buurt 21 te Hekendorp.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maart 2017 tot en met donderdag 20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0 maart 2017 tot en met donderdag 20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2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Hekendorpse Buurt 21 te Heken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23</meta:user-defined>
    <meta:user-defined meta:name="OVERHEIDop.PrbID/DC.identifier">prb-2017-102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Hekendorpse Buurt 21 Hekendorp|exb-2017-8165</meta:user-defined>
    <meta:user-defined meta:name="OVERHEID.EPSG28992/DC.spatial">116277 447867</meta:user-defined>
    <meta:user-defined meta:name="OVERHEIDop.versieInformatie"/>
  </office:meta>
</office:document-meta>
</file>