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Weteringsteeg 50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Weteringsteeg 50 in Rhene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0 maart 2017 tot en met donderdag 20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10 maart 2017 tot en met donderdag 20 april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last-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2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2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2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Weteringsteeg 50 in Rh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022</meta:user-defined>
    <meta:user-defined meta:name="OVERHEIDop.PrbID/DC.identifier">prb-2017-1022</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VN 50</meta:user-defined>
    <meta:user-defined meta:name="OVERHEIDop.woonplaats">Rhenen</meta:user-defined>
    <meta:user-defined meta:name="OVERHEIDop.straatnaam">Wetering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eteringsteeg 50 Rhenen|exb-2017-8164</meta:user-defined>
    <meta:user-defined meta:name="OVERHEID.EPSG28992/DC.spatial">169073 444334</meta:user-defined>
    <meta:user-defined meta:name="OVERHEIDop.versieInformatie"/>
  </office:meta>
</office:document-meta>
</file>