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724047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 Campina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/>
            <text:p text:style-name="common-al">Aan : Friesland Campina</text:p>
            <text:p text:style-name="common-al">Locatie : Needseweg 23 in Borculo</text:p>
            <text:p text:style-name="common-al">Voor : het bouwen van een leidingbrug</text:p>
            <text:p text:style-name="common-al">Datum : 6 mart 2017</text:p>
            <text:p text:style-name="tussenkopcur">Mogelijkheid van inzien</text:p>
            <text:p text:style-name="common-al">Het besluit kan van 8 maart 2017 tot en met 19 april 2017 worden ingezien via <text:a xlink:href="http://www.officielebekendmakingen.nl/" xlink:type="simple">www.officielebekendmakingen.nl</text:a>. Ook kunt u de stukken op afspraak komen inzien bij het provinciehuis of gemeentehuis. Een afspraak kunt u maken via <text:a xlink:href="mailto:vergunningen@odachterhoek.nl" xlink:type="simple">vergunningen@odachterhoek.nl</text:a>.</text:p>
            <text:p text:style-name="tussenkopcur">Rechtsmiddelen</text:p>
            <text:p text:style-name="common-al">Belanghebbenden kunnen bezwaar maken tegen het besluit vóór 20 april 2017 Meer informatie hierover is vermeld in het besluit zelf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common-al">Hengelo Gld., 8 maart 2017 – zaaknummer OLO 2724047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724047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1021</meta:user-defined>
    <meta:user-defined meta:name="OVERHEIDop.PrbID/DC.identifier">prb-2017-10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8160</meta:user-defined>
    <meta:user-defined meta:name="OVERHEID.EPSG28992/DC.spatial">233137 459430</meta:user-defined>
    <meta:user-defined meta:name="OVERHEIDop.versieInformatie"/>
  </office:meta>
</office:document-meta>
</file>