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tationsstraat ong. (vml. Dumeco terrein) te Vo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-03-2017 is door gemeente Voorst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tationsstraat ong.</text:p>
            <text:p text:style-name="common-al">(vml. Dumeco terrein) te Voorst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8-03-2017 tot 22-03-2017 worden ingezien via <text:a xlink:href="http://www.gelderland.nl/" xlink:type="simple">www.gelderland.nl</text:a></text:p>
            <text:p text:style-name="common-al"> &gt; actueel&gt; bekendmakingen door bij Kenmerk, GE028500149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2-03-2017 schriftelijke reacties onder vermelding van GE028500149 toezenden aan Gedeputeerde Staten van Gelderland, Postbus 9090,</text:p>
            <text:p text:style-name="common-al">6800 GX Arnhem.</text:p>
            <text:p text:style-name="last-al">Arnhem, 08 maart 2017, zaaknummer 19523398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1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tationsstraat ong. (vml. Dumeco terrein) te Vo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1016</meta:user-defined>
    <meta:user-defined meta:name="OVERHEIDop.PrbID/DC.identifier">prb-2017-10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3XA 3</meta:user-defined>
    <meta:user-defined meta:name="OVERHEIDop.woonplaats">Voorst</meta:user-defined>
    <meta:user-defined meta:name="OVERHEIDop.straatnaam">Tui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8124</meta:user-defined>
    <meta:user-defined meta:name="OVERHEIDop.externeBijlage">kadastrale kaart|exb-2017-8125</meta:user-defined>
    <meta:user-defined meta:name="OVERHEID.EPSG28992/DC.spatial">206616 464930</meta:user-defined>
    <meta:user-defined meta:name="OVERHEIDop.versieInformatie"/>
  </office:meta>
</office:document-meta>
</file>