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Utrechtsestraatweg 112a UT06320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Wij verlengen de termijn waarop moet zijn gestart met de bodemsanering, genoemd in onze beschikking van 18 maart 2015 voor de locatie Utrechtsestraatweg 112a te Woerden (UT063200071) met een jaar tot 18 maart 2018. De overige voorwaarden uit de beschikking van 18 maart 2015 blijven Onverminderd van kracht</text:p>
            <text:p text:style-name="common-al">
            <text:span text:style-name="nadrukvet">Informatie</text:span>
          </text:p>
            <text:p text:style-name="common-al">Voor inlichtingen kunt u terecht bij de RUD Utrecht,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1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Utrechtsestraatweg 112a UT06320007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1015</meta:user-defined>
    <meta:user-defined meta:name="OVERHEIDop.PrbID/DC.identifier">prb-2017-1015</meta:user-defined>
    <meta:user-defined meta:name="OVERHEID.TaxonomieBeleidsagenda/OVERHEID.category">Natuur en milieu | Organisatie en beleid</meta:user-defined>
    <meta:user-defined meta:name="OVERHEIDop.referentienummer">Z-BDM_HZ-CONV-07464-1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5AX 112a</meta:user-defined>
    <meta:user-defined meta:name="OVERHEIDop.woonplaats">Woerden</meta:user-defined>
    <meta:user-defined meta:name="OVERHEIDop.straatnaam">Utrecht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997 456454</meta:user-defined>
    <meta:user-defined meta:name="OVERHEIDop.versieInformatie"/>
  </office:meta>
</office:document-meta>
</file>