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Revensweert Molenhoek 3A te Aerdt in de gemeente Rijn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herinrichting Revensweert, gelegen aan Molenhoek 3A te Herwen, gemeente Rijnwaarden.</text:p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 bij de gemeente  Rijnwaarden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527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enswijzen over het ontwerpbesluit indienen, onder vermelding van zaaknummer 2015-0165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Revensweert Molenhoek 3A te Aerdt in de gemeente Rijn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101</meta:user-defined>
    <meta:user-defined meta:name="OVERHEIDop.PrbID/DC.identifier">prb-2017-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14KM 3</meta:user-defined>
    <meta:user-defined meta:name="OVERHEIDop.woonplaats">Herwen</meta:user-defined>
    <meta:user-defined meta:name="OVERHEIDop.straatnaam">Molenhoe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5-016527 - ontwerpbesluit|exb-2017-811</meta:user-defined>
    <meta:user-defined meta:name="OVERHEIDop.externeBijlage">2015-016527 - Tekening|exb-2017-812</meta:user-defined>
    <meta:user-defined meta:name="OVERHEID.EPSG28992/DC.spatial">204195 433511</meta:user-defined>
    <meta:user-defined meta:name="OVERHEIDop.versieInformatie"/>
  </office:meta>
</office:document-meta>
</file>