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AKZO Nobel Functional Chemicals B.V. - Westervoortsedijk 73 te Arnhem – OLO 2789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6 van het Bouwbesluit) </text:p>
            <text:p text:style-name="tussenkopcur">Gedeputeerde Staten van Gelderland maken bekend dat zij op 6 februari 2017 een melding hebben ontvangen en beoordeeld.</text:p>
            <text:p text:style-name="tussenkopcur"/>
            <text:p text:style-name="tussenkopcur">Aan : AKZO Nobel Functional Chemicals B.V.</text:p>
            <text:p text:style-name="tussenkopcur">Locatie : Westervoortsedijk 73 te Arnhem</text:p>
            <text:p text:style-name="tussenkopcur">Voor : slopen van een bestaand gebouw tbv ketel</text:p>
            <text:p text:style-name="tussenkopcur">Zaaknummer ODRN : W.Z17.101639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0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0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AKZO Nobel Functional Chemicals B.V. - Westervoortsedijk 73 te Arnhem – OLO 27893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1002</meta:user-defined>
    <meta:user-defined meta:name="OVERHEIDop.PrbID/DC.identifier">prb-2017-1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1980 442677</meta:user-defined>
    <meta:user-defined meta:name="OVERHEIDop.versieInformatie"/>
  </office:meta>
</office:document-meta>
</file>