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Gouwsluisseweg 20-38 te Alphen aan den Rijn sprake is van een geval van ernstige bodemverontreiniging, waarbij <text:span text:style-name="nadrukondlijn">geen </text:span>sprake is van verspreidingsrisico’s of zodanige risico’s voor mens, plant of dir, dat spoedige sanering noodzakelijk is. Tevens hebben zij met het deel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09261 met kenmerk 201625866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1000</meta:user-defined>
    <meta:user-defined meta:name="OVERHEIDop.PrbID/DC.identifier">prb-2017-10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XS 20</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040 459204</meta:user-defined>
    <meta:user-defined meta:name="OVERHEIDop.versieInformatie"/>
  </office:meta>
</office:document-meta>
</file>