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90499 – Aviko B.V. te Steenderen - Kadastrale sectie V perceelnummer 464 te Ste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iko B.V.</text:p>
            <text:p text:style-name="common-al">Locatie :kadastrale sectie V perceelnummer 464 te Steenderen</text:p>
            <text:p text:style-name="common-al">Omschrijving :aanleg wadi en groenvoorzieningen</text:p>
            <text:p text:style-name="common-al">Datum ontvangst :12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9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90499 – Aviko B.V. te Steenderen - Kadastrale sectie V perceelnummer 464 te Stee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99</meta:user-defined>
    <meta:user-defined meta:name="OVERHEIDop.PrbID/DC.identifier">prb-2016-9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112 453350</meta:user-defined>
    <meta:user-defined meta:name="OVERHEIDop.versieInformatie"/>
  </office:meta>
</office:document-meta>
</file>