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wijziging Waterverordening Hoogheemraadschap De Stichtse Rijnlan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BEKENDMAKING</text:span>
          </text:p>
            <text:p text:style-name="common-al">
            <text:span text:style-name="nadrukvet">Wijziging </text:span>
            <text:span text:style-name="nadrukvet">Waterverordening </text:span>
            <text:span text:style-name="nadrukvet">Hoogheemraadschap De Stichtse Rijnlanden (HDSR)</text:span>
          </text:p>
            <text:p text:style-name="common-al">Gedeputeerde Staten van Utrecht en van Zuid-Holland maken bekend dat gedurende de periode van <text:span text:style-name="nadrukvet">25 februari</text:span><text:span text:style-name="nadrukvet"> tot en met </text:span><text:span text:style-name="nadrukvet">6 april</text:span><text:span text:style-name="nadrukvet"> 20</text:span><text:span text:style-name="nadrukvet">1</text:span><text:span text:style-name="nadrukvet">6</text:span> het ontwerpbesluit tot wijziging vande Waterverordening HDSR 2009 ter inzage ligt.</text:p>
            <text:p text:style-name="common-al">De <text:span text:style-name="nadrukvet">wijzigingen van </text:span><text:span text:style-name="nadrukvet">de </text:span><text:span text:style-name="nadrukvet">waterverordening</text:span> zijn:</text:p>
            <text:list text:style-name="id1-3-2-2-1-5">
              <text:list-item text:style-override="id1-3-2-2-1-5-1">
                <text:number>1.</text:number>
                <text:p text:style-name="al">een aanpassing van de regeling en de bijbehorende kaart betreffende de normen waterkwantiteit (verfijning; opnemen afwijkingsmogelijkheid);</text:p>
              </text:list-item>
              <text:list-item text:style-override="id1-3-2-2-1-5-2">
                <text:number>2.</text:number>
                <text:p text:style-name="al">een beperking van de gevallen bij vaststelling of wijziging van de legger waarvoor de uniforme openbare voorbereidingsprocedure geldt;</text:p>
              </text:list-item>
              <text:list-item text:style-override="id1-3-2-2-1-5-3">
                <text:number>3.</text:number>
                <text:p text:style-name="al">een beperking van het gebied waarvoor het waterschap verplicht peilbesluiten moet vaststellen;</text:p>
              </text:list-item>
              <text:list-item text:style-override="id1-3-2-2-1-5-4">
                <text:number>4.</text:number>
                <text:p text:style-name="al">het opnemen van een verplichting voor het waterschap om een vergunningplicht in te voeren voor onttrekkingen voor menselijke consumptie.</text:p>
              </text:list-item>
            </text:list>
            <text:p text:style-name="common-al">
            <text:span text:style-name="nadrukvet">Terinzagelegging</text:span>
          </text:p>
            <text:p text:style-name="common-al">Het ontwerpbesluit met de daarbij behorende toelichting en kaarten ligt tijdens kantooruren ter inzage:</text:p>
            <text:list text:style-name="id1-3-2-2-1-8">
              <text:list-item text:style-override="id1-3-2-2-1-8-1">
                <text:number>•</text:number>
                <text:p text:style-name="al">op het provinciehuis van Utrecht, Archimedeslaan 6 in Utrecht (de hal);</text:p>
              </text:list-item>
              <text:list-item text:style-override="id1-3-2-2-1-8-2">
                <text:number>•</text:number>
                <text:p text:style-name="al">op het provinciehuis van Zuid-Holland, Zuid-Hollandplein 1 in Den Haag (het loket);</text:p>
              </text:list-item>
              <text:list-item text:style-override="id1-3-2-2-1-8-3">
                <text:number>•</text:number>
                <text:p text:style-name="al">op het kantoor van het Hoogheemraadschap De Stichtse Rijnlanden, Poldermolen 2 in Houten.</text:p>
              </text:list-item>
            </text:list>
            <text:p text:style-name="common-al">De stukken zijn tevens in te zien via internet: <text:a xlink:href="http://www.provincie-utrecht.nl/loket/bekendmakingen" xlink:type="simple">www.provincie-utrecht.nl/loket/bekendmakingen</text:a> en <text:a xlink:href="http://www.zuid-holland.nl/loket/ter-inzage" xlink:type="simple">www.zuid-holland.nl/loket/ter-inzage</text:a></text:p>
            <text:p text:style-name="common-al">
            <text:span text:style-name="nadrukvet">Zienswijzen</text:span>
          </text:p>
            <text:p text:style-name="common-al">Gedurende de termijn van terinzagelegging kunnen belanghebbenden schriftelijk of mondeling een zienswijze omtrent het ontwerpbesluit naar voren brengen. <text:span text:style-name="nadrukcur"/></text:p>
            <text:p text:style-name="common-al">
            <text:span text:style-name="nadrukcur">Schriftelijk</text:span>: door de zienswijze te zenden aan: Gedeputeerde Staten van Utrecht, team Water, postbus 80300, 3508 TH Utrecht onder vermelding van ‘zienswijze waterverordening HDSR’. <text:span text:style-name="nadrukcur"/></text:p>
            <text:p text:style-name="common-al">
            <text:span text:style-name="nadrukcur">Mondeling</text:span>: na een telefonische afspraak met de heer G. Smit, telefoonnummer (030) 258 33 91.</text:p>
            <text:p text:style-name="common-al">
            <text:span text:style-name="nadrukvet">Vervolg</text:span>
          </text:p>
            <text:p text:style-name="last-al">Ieder die een zienswijze heeft ingediend ontvangt de Nota van Beantwoording. Deze bevat de reactie van Gedeputeerde Staten van Utrecht en van Zuid-Holland op de ingediende zienswijzen. De zienswijzen kunnen leiden tot aanpassing van het ontwerpbesluit. Provinciale Staten van Utrecht en van Zuid-Holland stellen uiteindelijk het besluit va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99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9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9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wijziging Waterverordening Hoogheemraadschap De Stichtse Rijnla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998</meta:user-defined>
    <meta:user-defined meta:name="OVERHEIDop.PrbID/DC.identifier">prb-2016-99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Overige overheidsinformatie</meta:user-defined>
    <meta:user-defined meta:name="OVERHEID.Provincie/DC.spatial">Zuid-Holland</meta:user-defined>
    <meta:user-defined meta:name="OVERHEIDop.versieInformatie"/>
  </office:meta>
</office:document-meta>
</file>