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Utrecht, b</text:span>
            <text:span text:style-name="nadrukvet">ekendmaking ingediende aanvraag</text:span>
            <text:span text:style-name="nadrukvet">,</text:span>
            <text:span text:style-name="nadrukvet"> Wet algemene bepalingen omgevingsrecht</text:span>
            <text:span text:style-name="nadrukvet"> (Wabo)</text:span>
            <text:span text:style-name="nadrukvet"/>
            <text:span text:style-name="nadrukvet">va</text:span>
            <text:span text:style-name="nadrukvet">n</text:span>
            <text:span text:style-name="nadrukvet"> Van Schie B.V. te Mijdrecht gelegen aan de Constructieweg 100 in Mijdrecht</text:span>
          </text:p>
            <text:p text:style-name="common-al">Op 12 januari 2016 hebben wij op grond van de Wet algemene bepalingen omgevingsrecht een aanvraag om een omgevingsvergunning ontvangen van Van Schie B.V. te Mijdrecht. De aanvraag heeft betrekking op het aangepast bouwen van een hemelwaterbassin. De inrichting is gelegen aan de Constructieweg 100 in Mijd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H.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9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BERI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95</meta:user-defined>
    <meta:user-defined meta:name="OVERHEIDop.PrbID/DC.identifier">prb-2016-995</meta:user-defined>
    <meta:user-defined meta:name="OVERHEID.TaxonomieBeleidsagenda/OVERHEID.category">Natuur en milieu | Organisatie en beleid</meta:user-defined>
    <meta:user-defined meta:name="OVERHEIDop.referentienummer">zaakkenmerk Z-HZ_WABO-2016-040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SP 100</meta:user-defined>
    <meta:user-defined meta:name="OVERHEIDop.woonplaats">Mijdrecht</meta:user-defined>
    <meta:user-defined meta:name="OVERHEIDop.straatnaam">Constructie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0149 469369</meta:user-defined>
    <meta:user-defined meta:name="OVERHEIDop.versieInformatie"/>
  </office:meta>
</office:document-meta>
</file>