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IPPC inrichting, bekendmaking definitief besluit Wet algemene bepalingen omgevingsrecht van Fred Prinsen B.V. aan de Lage Maat 3-9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Fred Prinsen B.V. te Wijk bij Duurstede een vergunning op grond van de Wet algemene bepalingen omgevingsrecht te verlenen. Het betreft een vergunning voor het op- en overslaan van gebruikte en ongebruikte spoorbielzen en aanverwant spoorwegmateriaal en een tankstation voor derden. Daarnaast wordt spoorwegmateriaal gedemonteerd, worden rails op maat geslepen, is er een werkplaats aanwezig voor onderhoud aan eigen materieel en worden oude spoorwegbielzen van de klasse C-hout inpandig gebroken door middel van een breker/shredder. De inrichting is gelegen aan de Lage Maat 3-9 te Wijk bij Duurstede.</text:p>
            <text:p text:style-name="common-al"/>
            <text:p text:style-name="last-al">De stukken hebben vanaf donderdag 8 oktober 2015 tot en met donderdag 19 november 2015 ter inzage ge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9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IPPC inrichting, bekendmaking definitief besluit Wet algemene bepalingen omgevingsrecht van Fred Prinsen B.V. aan de Lage Maat 3-9 te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90</meta:user-defined>
    <meta:user-defined meta:name="OVERHEIDop.PrbID/DC.identifier">prb-2016-990</meta:user-defined>
    <meta:user-defined meta:name="OVERHEID.TaxonomieBeleidsagenda/OVERHEID.category">Natuur en milieu | Organisatie en beleid</meta:user-defined>
    <meta:user-defined meta:name="OVERHEIDop.referentienummer">zaak kenmerk Z-HZ_WABO-2015-3279 / OLO 126164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op.externeBijlage">exb-2016-5418</meta:user-defined>
    <meta:user-defined meta:name="OVERHEID.EPSG28992/DC.spatial">150015 442725</meta:user-defined>
    <meta:user-defined meta:name="OVERHEIDop.versieInformatie"/>
  </office:meta>
</office:document-meta>
</file>