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op grond van artikel 10.63, lid 2, van de Wet milieubeheer van W. van Bemmel aan den Tienborenweg 9 te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de heer W. van Bemmel een ontheffing op grond van artikel 10.63, lid 2, van de Wet milieubeheer verleend. Het betreft een ontheffing van het in artikel 10.2, lid 1, van de Wet milieubeheer gestelde verbod   om zich van afvalstoffen te ontdoen door deze buiten de inrichting te storten. De ontheffing zal worden verleend ten behoeve van perceelsverbetering door het dempen van sloten. Het werk is gelegen aan de Tienboerenweg 9 in Mijdrecht.</text:p>
            <text:p text:style-name="tussenkopcur">
            <text:span text:style-name="nadrukvet">Inzien van de stukken</text:span>
          </text:p>
            <text:p text:style-name="common-al">U kunt de vergunningaanvraag, de beschikking en de stukken die daarbij horen vanaf donderdag 25 februari 2016 tot en met donderdag 7 april 2016 inzien bij: </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De Ronde Venen, Croonstadtlaan 111 te Mijdrecht, maandag tot en met donderdag van 8.30-16.00 uur, vrijdag van 8.30-12.30 uur, telefoon 0297-291616.</text:p>
              </text:list-item>
            </text:list>
            <text:p text:style-name="tussenkopcur">
            <text:span text:style-name="nadrukvet">Beroep</text:span>
          </text:p>
            <text:p text:style-name="common-al">Indien u zich niet kunt verenigen met deze beschikking<text:span text:style-name="nadrukvet"/>kunt u een beroepschrift indienen bij de <text:span text:style-name="nadrukvet">Afdeling Bestuursrechtspraak van de Raad van State, Postbus 20019, 2500 EA Den Haag</text:span>. Hiervoor zijn griffierechten verschuldigd. De termijn voor het indienen van een beroepschrift bedraagt 6 weken en vangt aan met ingang van de dag na die waarop het besluit ter inzage is gelegd. Het beroep kan overeenkomstig het bepaalde in artikel 8:1 juncto art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Griffierechten zijn hiervoor verschuldigd.</text:p>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tter van de <text:span text:style-name="nadrukvet">Afdeling Bestuursrechtspraak van de R</text:span><text:span text:style-name="nadrukvet">aad van State, Postbus 20019, 2500 EA Den Haag</text:span>. In dat geval treedt de beschikking niet in werking voordat op dit verzoek is beslist. Griffierechten zijn hiervoor opnieuw verschuldigd. Titel 8.3 van de Algemene wet bestuursrecht is van toepassing.</text:p>
            <text:p text:style-name="tussenkopcur">
            <text:span text:style-name="nadrukvet">Informatie</text:span>
          </text:p>
            <text:p text:style-name="last-al">Voor nadere inlichtingen kunt u terecht bij de RUD Utrecht, Team Vergunningverlening Bedrijven bij mevrouw I.J.H.M. Ensink, bereikbaar op telefoonnummer 030-70231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initieve beschikking op grond van artikel 10.63, lid 2, van de Wet milieubeheer van W. van Bemmel aan den Tienborenweg 9 te Mij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989</meta:user-defined>
    <meta:user-defined meta:name="OVERHEIDop.PrbID/DC.identifier">prb-2016-989</meta:user-defined>
    <meta:user-defined meta:name="OVERHEID.TaxonomieBeleidsagenda/OVERHEID.category">Natuur en milieu | Organisatie en beleid</meta:user-defined>
    <meta:user-defined meta:name="OVERHEIDop.referentienummer">zaakkenmerk Z-ONTH-2015-6226</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A 9</meta:user-defined>
    <meta:user-defined meta:name="OVERHEIDop.woonplaats">Mijdrecht</meta:user-defined>
    <meta:user-defined meta:name="OVERHEIDop.straatnaam">Tienbo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8353 471605</meta:user-defined>
    <meta:user-defined meta:name="OVERHEIDop.versieInformatie"/>
  </office:meta>
</office:document-meta>
</file>