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Wijziging Hoofdstuk 8 Provinciale Impuls Wonen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februari 2015, nummer 16002330, houdende wijziging van hoofdstuk 8 Bijzondere bepalingen voor verstrekking van subsidie in het kader van de Provinciale Impuls Wonen van het Algemeen subsidiebesluit Zeeland 2013</text:span>.</text:p>
            <text:p text:style-name="al"/>
            <text:p text:style-name="al">
            <text:span text:style-name="nadrukcur">Gedeputeerde staten van Zeeland</text:span>
          </text:p>
            <text:list text:style-name="id1-3-2-1-1-4">
              <text:list-item text:style-override="id1-3-2-1-1-4-1">
                <text:number>•</text:number>
                <text:p text:style-name="al">gelezen het voorstel van werkveld services, nummer 16002330;</text:p>
              </text:list-item>
              <text:list-item text:style-override="id1-3-2-1-1-4-2">
                <text:number>•</text:number>
                <text:p text:style-name="al">overwegende dat</text:p>
                <text:list text:style-name="id1-3-2-1-1-4-2-3">
                  <text:list-item text:style-override="id1-3-2-1-1-4-2-3-1">
                    <text:number>•</text:number>
                    <text:p text:style-name="al">voor verstrekking van subsidies in het kader van de Provinciale Impuls Wonen bijzondere bepalingen in het Algemeen subsidiebesluit Zeeland 2013 benodigd zijn;</text:p>
                  </text:list-item>
                  <text:list-item text:style-override="id1-3-2-1-1-4-2-3-2">
                    <text:number>•</text:number>
                    <text:p text:style-name="al">in de genoemde bijzondere bepalingen periodiek wijzigingen worden aangebracht om knelpunten in de uitvoering op te lossen en gewenste beleidswijzigingen te implementeren;</text:p>
                  </text:list-item>
                </text:list>
              </text:list-item>
              <text:list-item text:style-override="id1-3-2-1-1-4-3">
                <text:number>•</text:number>
                <text:p text:style-name="al">gelet op artikel 8 van de Algemene subsidieverordening Zeeland 2013;</text:p>
              </text:list-item>
            </text:list>
            <text:p text:style-name="al"/>
            <text:p text:style-name="al">besluiten vast te stellen de navolgende <text:span text:style-name="nadrukvet">wijziging van het Algemeen subsidiebesluit Zeeland 2013</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list text:style-name="id1-3-2-2-1-2">
              <text:list-item text:style-override="id1-3-2-2-1-2-1">
                <text:number>a.</text:number>
                <text:p text:style-name="al">Artikel 8.1, onderdeel d wijzigt als volgt: toekomstbestendige woning: woning die voldoet aan de huidige en toekomstige eisen van gebruikers, al dan niet na investeringen in de woning <text:span text:style-name="nadrukvet">en minimaal levensloopbestendig en energieneutraal is</text:span>.</text:p>
              </text:list-item>
              <text:list-item text:style-override="id1-3-2-2-1-2-2">
                <text:number>b.</text:number>
                <text:p text:style-name="al">Aan artikel 8.1 wordt toegevoegd een onderdeel p, q en r, luidende:</text:p>
                <text:list text:style-name="id1-3-2-2-1-2-2-3">
                  <text:list-item text:style-override="id1-3-2-2-1-2-2-3-1">
                    <text:number>p.</text:number>
                    <text:p text:style-name="al">levensloopbestendige woning: een woning die geschikt is of eenvoudig geschikt is te maken voor bewoning tot op hoge leeftijd, ook in geval van fysieke handicaps of chronische ziekten van bewoners. Vereiste daarbij is dat de woning zonder trappen van buiten af bereikbaar en rolstoel toegankelijk is, waarbij de zgn. 'primaire ruimtes' (keuken, sanitair, woonkamer en minimaal één slaapkamer) zich op dezelfde woonlaag bevinden.</text:p>
                  </text:list-item>
                  <text:list-item text:style-override="id1-3-2-2-1-2-2-3-2">
                    <text:number>q.</text:number>
                    <text:p text:style-name="al">nul-op-de-meter/energieneutrale woning: woning die met een normaal leefpatroon en een hoog comfort niveau op jaarbasis voldoende energie opwekt om te voorzien in het huishoudelijk verbruik (electra, warm water, koken, verwarming);</text:p>
                  </text:list-item>
                  <text:list-item text:style-override="id1-3-2-2-1-2-2-3-3">
                    <text:number>r.</text:number>
                    <text:p text:style-name="al">sloop van een woning: van sloop is sprake indien de woning geheel wordt vernieuwd, met inbegrip van de fundering waardoor de regels van toepassing zijn inzake nieuwbouw die in het Bouwbesluit 2012 zijn opgenomen.</text:p>
                  </text:list-item>
                </text:list>
              </text:list-item>
            </text:list>
          </text:section>
          <text:section text:name="artikel_id1-3-2-2-2" text:style-name="artikel">
            <text:p text:style-name="artikel_kop_titel"><text:span text:style-name="artikel_kop_label">Artikel </text:span> <text:span text:style-name="artikel_kop_nr">II </text:span> </text:p>
            <text:p text:style-name="al">Artikel 8.2, onderdeel c, wijzigt als volgt: het renoveren van minimaal drie aaneengesloten ongewenste particuliere woningen tot energieneutrale en levensloopbestendige woningen waarbij de minimale investering € 40.000 per woning bedraagt.;</text:p>
            <text:p text:style-name="al"/>
          </text:section>
          <text:section text:name="artikel_id1-3-2-2-3" text:style-name="artikel">
            <text:p text:style-name="artikel_kop_titel"><text:span text:style-name="artikel_kop_label">Artikel </text:span> <text:span text:style-name="artikel_kop_nr">III </text:span> </text:p>
            <text:p text:style-name="al">Artikel 8.2, onderdeel e en artikel 8.2, onderdeel f, komen te vervallen.</text:p>
            <text:p text:style-name="al"/>
          </text:section>
          <text:section text:name="artikel_id1-3-2-2-4" text:style-name="artikel">
            <text:p text:style-name="artikel_kop_titel"><text:span text:style-name="artikel_kop_label">Artikel </text:span> <text:span text:style-name="artikel_kop_nr">IV </text:span> </text:p>
            <text:list text:style-name="id1-3-2-2-4-2">
              <text:list-item text:style-override="id1-3-2-2-4-2-1">
                <text:number>a.</text:number>
                <text:p text:style-name="al">Aan artikel 8.3 wordt toegevoegd een nieuw derde lid, welke komt te luiden: Gedeputeerde staten kunnen op schriftelijk gemotiveerd verzoek gedurende de looptijd van een verleende subsidie in een individueel geval afwijken van het in het tweede lid, onder a genoemde.</text:p>
              </text:list-item>
              <text:list-item text:style-override="id1-3-2-2-4-2-2">
                <text:number>b.</text:number>
                <text:p text:style-name="al">Artikel 8.3, derde lid-(oud) wordt artikel 8.3, vierde lid.</text:p>
              </text:list-item>
            </text:list>
          </text:section>
          <text:section text:name="artikel_id1-3-2-2-5" text:style-name="artikel">
            <text:p text:style-name="artikel_kop_titel"><text:span text:style-name="artikel_kop_label">Artikel </text:span> <text:span text:style-name="artikel_kop_nr">V </text:span> </text:p>
            <text:p text:style-name="al">Artikel 8.8, onderdeel c, sub i, wijzigt als volgt: maximaal € 10.000 ten behoeve van de sloopkosten per woning; en</text:p>
            <text:p text:style-name="al"/>
          </text:section>
          <text:section text:name="artikel_id1-3-2-2-6" text:style-name="artikel">
            <text:p text:style-name="artikel_kop_titel"><text:span text:style-name="artikel_kop_label">Artikel </text:span> <text:span text:style-name="artikel_kop_nr">VI </text:span> </text:p>
            <text:p text:style-name="al">Artikel 8.8, onderdeel d, komt als volgt te luiden:indien er sprake is van het renoveren van minimaal drie aaneengesloten ongewenste particuliere woningen tot energieneutrale en levensloopbestendige toekomstbestendige woningen: €10.000 per omgevormde woning met een minimum investering per woning van € 40.000.</text:p>
            <text:p text:style-name="al"/>
          </text:section>
          <text:section text:name="artikel_id1-3-2-2-7" text:style-name="artikel">
            <text:p text:style-name="artikel_kop_titel"><text:span text:style-name="artikel_kop_label">Artikel </text:span> <text:span text:style-name="artikel_kop_nr">VII </text:span> </text:p>
            <text:p text:style-name="al">Artikel 8.9, tweede lid, onderdeel a, sub V en VI komen te vervallen.</text:p>
            <text:p text:style-name="al"/>
          </text:section>
          <text:section text:name="artikel_id1-3-2-2-8" text:style-name="artikel">
            <text:p text:style-name="artikel_kop_titel"><text:span text:style-name="artikel_kop_label">Artikel </text:span> <text:span text:style-name="artikel_kop_nr">VIII </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6 februari 2016.</text:p>
            <text:p text:style-name="al"/>
            <text:p text:style-name="al"/>
            <text:p text:style-name="al">Drs. J.M.M. Polman, voorzitter</text:p>
            <text:p text:style-name="al">A.W. Smit, secretaris</text:p>
            <text:p text:style-name="al"/>
            <text:p text:style-name="al">Uitgegeven 18 febr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8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Hoofdstuk 8 Provinciale Impuls Wonen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7</meta:user-defined>
    <meta:user-defined meta:name="OVERHEIDop.PrbID/DC.identifier">prb-2016-987</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