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aststelling subsidieplafond en het openstelling van de mogelijkheid tot het indienen van een aanvraag voor subsidie in het kader van hoofdstuk 8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februari 2016, nummer 16002330, aangaande het vaststellen van een subsidieplafond en het openstellen van de mogelijkheid tot het indienen van een aanvraag voor subsidie in het kader van hoofdstuk 8 'Bijzondere bepalingen voor verstrekking van subsidie in het kader van de Provinciale Impuls Wonen' van het Algemeen subsidiebesluit Zeeland 2013.</text:span>
          </text:p>
            <text:p text:style-name="al"/>
            <text:p text:style-name="al">
            <text:span text:style-name="nadrukcur">Gedeputeerde staten van Zeeland</text:span>
            <text:span text:style-name="nadrukcur">,</text:span>
          </text:p>
            <text:list text:style-name="id1-3-2-1-1-4">
              <text:list-item text:style-override="id1-3-2-1-1-4-1">
                <text:number>•</text:number>
                <text:p text:style-name="al">overwegende dat voor verstrekking van subsidie in het kader van hoofdstuk 8 'Bijzondere bepaling voor verstrekking van subsidie in het kader van de Provinciale Impuls Wonen' van het Algemeen subsidiebesluit Zeeland 2013 een subsidieplafond en een openstellingsperiode dient te worden vastgesteld;</text:p>
              </text:list-item>
              <text:list-item text:style-override="id1-3-2-1-1-4-2">
                <text:number>•</text:number>
                <text:p text:style-name="al">gelet op artikel 8.5 van het Algemeen subsidiebesluit Zeeland 2013;</text:p>
              </text:list-item>
            </text:list>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 </text:span> </text:p>
            <text:p text:style-name="al">Het subsidieplafond voor het verstrekken van subsidies op basis van hoofdstuk 8 'Bijzondere bepalingen voor verstrekking van subsidie in het kader de Provinciale Impuls Wonen' van het Algemeen subsidiebesluit Zeeland 2013 voor de openstellingsperiode, bedoeld in artikel II, bedraagt € 1.280.000.</text:p>
            <text:p text:style-name="al"/>
          </text:section>
          <text:section text:name="artikel_id1-3-2-2-2" text:style-name="artikel">
            <text:p text:style-name="artikel_kop_titel"><text:span text:style-name="artikel_kop_label">Artikel </text:span> <text:span text:style-name="artikel_kop_nr">II </text:span> </text:p>
            <text:p text:style-name="al">Aanvragen voor het verstrekken van subsidies op basis van hoofdstuk 8 'Bijzondere bepalingen voor verstrekking van subsidie in het kader van Provinciale Impuls Wonen' van het Algemeen subsidiebesluit Zeeland 2013, kunnen worden ingediend met ingang van 19 februari 2016 tot en met 1 april 2016.</text:p>
            <text:p text:style-name="al"/>
          </text:section>
          <text:section text:name="artikel_id1-3-2-2-3" text:style-name="artikel">
            <text:p text:style-name="artikel_kop_titel"><text:span text:style-name="artikel_kop_label">Artikel </text:span> <text:span text:style-name="artikel_kop_nr">III </text:span>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16 februari 2016.</text:p>
            <text:p text:style-name="al"/>
            <text:p text:style-name="al"/>
            <text:p text:style-name="al">Drs. J.M.M. Polman, voorzitter</text:p>
            <text:p text:style-name="al">A.W. Smit, secretaris</text:p>
            <text:p text:style-name="al"/>
            <text:p text:style-name="al">Uitgegeven 18 februari 2016</text:p>
            <text:p text:style-name="al">De secretaris, A.W.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8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8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subsidieplafond en het openstelling van de mogelijkheid tot het indienen van een aanvraag voor subsidie in het kader van hoofdstuk 8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86</meta:user-defined>
    <meta:user-defined meta:name="OVERHEIDop.PrbID/DC.identifier">prb-2016-986</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