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90633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viko B.V.</text:span>
            <text:span text:style-name="nadrukvet"/>
            <text:span text:style-name="nadrukvet">–</text:span>
            <text:span text:style-name="nadrukvet"/>
            <text:span text:style-name="nadrukvet">Kadastraal</text:span>
            <text:span text:style-name="nadrukvet"> gemeente </text:span>
            <text:span text:style-name="nadrukvet"> Steenderen sectie V perceelnummer 464</text:span>
            <text:span text:style-name="nadrukvet"> te Bronckhorst</text:span>
          </text:p>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Aviko B.V.</text:p>
            <text:p text:style-name="common-al">Locatie :kadastrale sectie V perceelnummer 464 te Bronckhorst</text:p>
            <text:p text:style-name="common-al">Omschrijving : bouwrijp maken van een fabrieksterrein</text:p>
            <text:p text:style-name="common-al">Datum ontvangst :12 februar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8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90633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5</meta:user-defined>
    <meta:user-defined meta:name="OVERHEIDop.PrbID/DC.identifier">prb-2016-9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112 453350</meta:user-defined>
    <meta:user-defined meta:name="OVERHEIDop.versieInformatie"/>
  </office:meta>
</office:document-meta>
</file>