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Zuid-Holland van 3 februari 2016, PZH-2015-530481094, tot het vaststellen van het subsidieplafond voor de Subsidieregeling asbest eraf zonnepanelen erop Zuid-Holland 2016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t op:</text:p>
            <text:p text:style-name="common-al">Artikel 4:25 en 4:26 Algemene wet bestuursrecht,  artikel 5, lid 1 Algemene subsidieverordening;</text:p>
            <text:p text:style-name="common-al">Besluiten:</text:p>
            <text:p text:style-name="common-al">Vast te stellen een subsidieplafond 2016 voor de Subsidieregeling Asbest eraf zonnepanelen erop Zuid-Holland 2016 van € 750.000.</text:p>
            <text:p text:style-name="common-al">Den Haag, 3 februari 2016</text:p>
            <text:p text:style-name="common-al">Provinciale Staten van Zuid-Holland,</text:p>
            <text:p text:style-name="common-al">Drs. R.H. van Luijk, griffier</text:p>
            <text:p text:style-name="last-al">Drs. J. Smit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8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8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Provinciale Staten van Zuid-Holland van 3 februari 2016, PZH-2015-530481094, tot het vaststellen van het subsidieplafond voor de Subsidieregeling asbest eraf zonnepanelen erop Zuid-Holland 2016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984</meta:user-defined>
    <meta:user-defined meta:name="OVERHEIDop.PrbID/DC.identifier">prb-2016-98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