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Sportparken De Woerd Driebergen, De Burgwal Amerongen en Tuiland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n ontheffing op grond van artikel 68, vijfde lid, van de Flora- en faunawet verleend. De ontheffing is verleend voor de sportparken ‘De Woerd’, De Woerd 3, 3972 KD in Driebergen-Rijsenburg, ‘De Burgwal’, Burgwal 6, 3958 ER in Amerongen en ‘Tuiland’ Buurtweg 3-B, 3941 MC in Doorn. </text:p>
            <text:p text:style-name="common-al">De ontheffing is verleend op basis van het Faunabeheerplan Utrecht 2014-2019 voor de periode van 16 februari 2016 tot en met 31 december 2020. Aan de ontheffing zijn voorschriften verbonden.</text:p>
            <text:p text:style-name="common-al">De ontheffing geldt uitsluitend het gebruik van het geweer op jachtvelden kleiner dan 40 hectare en/of gelegen binnen de bebouwde kom, ter voorkoming en bestrijding van schade veroorzaakt door de beschermde diersoort konijn (<text:span text:style-name="nadrukcur">Oryctolagus</text:span><text:span text:style-name="nadrukcur"> cuniculus</text:span><text:span text:style-name="nadrukcur">)</text:span>, besluitnummer 817CF3B1. Van de ontheffing mag geen gebruik worden gemaakt op zon- en feestdagen.</text:p>
            <text:p text:style-name="tussenkopcur">
            <text:span text:style-name="nadrukvet">Bezwaar</text:span>
          </text:p>
            <text:p text:style-name="common-al">Belanghebbenden kunnen tot en met 30 maart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8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Sportparken De Woerd Driebergen, De Burgwal Amerongen en Tuiland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1</meta:user-defined>
    <meta:user-defined meta:name="OVERHEIDop.PrbID/DC.identifier">prb-2016-98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KD 3</meta:user-defined>
    <meta:user-defined meta:name="OVERHEIDop.woonplaats">Driebergen-Rijsenburg</meta:user-defined>
    <meta:user-defined meta:name="OVERHEIDop.straatnaam">De Woe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412 452066</meta:user-defined>
    <meta:user-defined meta:name="OVERHEIDop.versieInformatie"/>
  </office:meta>
</office:document-meta>
</file>