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regeling_id1-3-2" text:style-name="regeling">
        <text:section text:name="aanhef_id1-3-2-1" text:style-name="aanhef"/>
        <text:section text:name="regeling-tekst_id1-3-2-2" text:style-name="regeling-tekst">
          <text:section text:name="tekst_id1-3-2-2-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2 maart 2016 te 10.00 uur in de statenzaal van het provinciehuis, Zuid-Hollandplein 1 te Den Haag.</text:p>
            <text:p text:style-name="common-al">Aan de orde komen:</text:p>
            <text:p text:style-name="common-al">Regeling van de werkzaamheden.</text:p>
            <text:p text:style-name="common-al">
            <text:span text:style-name="nadrukvet">Bespreekstukken:</text:span>
          </text:p>
            <text:p text:style-name="common-al">Basisuitvoeringsrapportage RijnlandRoute </text:p>
            <text:p text:style-name="common-al">
            <text:span text:style-name="nadrukvet">Hamerstukken:</text:span>
          </text:p>
            <text:p text:style-name="common-al">Voordracht van GS over ondersteuning anticipeerregio’s na 2015 (6874) </text:p>
            <text:p text:style-name="common-al">Voordracht van GS tot vaststelling van de Verordening beleidsevaluaties (6871) </text:p>
            <text:p text:style-name="common-al">Voordracht van GS tot aanwijzing van een 2<text:span text:style-name="sup">e</text:span> lid (en plaatsvervanger) van het Algemeen Bestuur van Groenalliantie Midden-Holland en omstreken (6872) </text:p>
            <text:p text:style-name="common-al">Voordracht van het Fractievoorzittersoverleg tot benoeming van de 2<text:span text:style-name="sup">e</text:span> plaatsvervangend voorzitter van Provinciale Staten en de plaatsvervangend voorzitter van de Commissie Onderzoek van de Rekening (6873) </text:p>
            <text:p text:style-name="common-al">Voordracht statencommissies over aangenomen en afgehandelde moties van Provinciale Staten (6876) </text:p>
            <text:p text:style-name="common-al">Voordracht van commissie onderzoek geloofsbrieven over toelating van een nieuw lid van Provinciale Staten (6875) </text:p>
            <text:p text:style-name="common-al">
            <text:span text:style-name="nadrukvet">Verslag van vorige vergadering(en):</text:span>
          </text:p>
            <text:p text:style-name="common-al">Vaststelling notulen vergadering van Provinciale Staten van 3 februari 2016</text:p>
            <text:p text:style-name="common-al">Inspreekrecht</text:p>
            <text:p text:style-name="common-al">De mogelijkheid bestaat om aan het begin van de vergadering over de op de agenda vermelde bespreekstukken in te spreken. Een verzoek om te mogen inspreken moet ten minste twee dagen voor de vergadering schriftelijk bij de voorzitter zijn ingediend onder vermelding van het onderwerp. </text:p>
            <text:p text:style-name="common-al">Het verzoek moet worden geadresseerd aan:</text:p>
            <text:p text:style-name="common-al">De voorzitter van Provinciale Staten van Zuid-Holland</text:p>
            <text:p text:style-name="common-al">Zuid-Hollandplein 1</text:p>
            <text:p text:style-name="common-al">2596 AW DEN HAAG</text:p>
            <text:p text:style-name="common-al">
            <text:a xlink:href="mailto:statengriffie@pzh.nl" xlink:type="simple">statengriffie@pzh.nl</text:a>
          </text:p>
            <text:p text:style-name="common-al">Den Haag, 18 februari 2016.</text:p>
            <text:p text:style-name="last-al">drs. J. SM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980</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80</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80</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roep Provinciale Statenvergader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8</meta:user-defined>
    <meta:user-defined meta:name="OVERHEIDop.publicationIssue">980</meta:user-defined>
    <meta:user-defined meta:name="OVERHEIDop.PrbID/DC.identifier">prb-2016-980</meta:user-defined>
    <meta:user-defined meta:name="OVERHEID.TaxonomieBeleidsagenda/OVERHEID.category">Bestuur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Provincie/DC.spatial">Zuid-Holland</meta:user-defined>
    <meta:user-defined meta:name="OVERHEIDop.versieInformatie"/>
  </office:meta>
</office:document-meta>
</file>