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3-1-1">
      <style:table-column-properties style:rel-column-width="6*"/>
    </style:style>
    <style:style style:family="table-column" style:parent-style-name="colspec" style:name="id1-3-2-3-3-1-2">
      <style:table-column-properties style:rel-column-width="56*"/>
    </style:style>
    <style:style style:family="table-column" style:parent-style-name="colspec" style:name="id1-3-2-3-3-1-3">
      <style:table-column-properties style:rel-column-width="8*"/>
    </style:style>
  </office:automatic-styles>
  <office:body>
    <office:text>
      <text:p text:style-name="new_page_staatscourant"/>
      <text:p text:style-name="single-kop-titel">Provincie Zeeland – Openstellingsbesluit Jonge Boeren regeling uit de Verordening subsidies Plattelandsontwikkelingsprogramma 2014-2020 (POP3)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6 februari 2016, nr. 16002351, tot openstelling van de Jonge Boeren regeling uit de Verordening subsidies Plattelandsontwikkelingsprogramma 2014-2020 (POP3) Zeeland.</text:span>
          </text:p>
            <text:p text:style-name="al"/>
            <text:p text:style-name="al">
            <text:span text:style-name="nadrukcur">Gedeputeerde staten van Zeeland;</text:span>
          </text:p>
            <text:p text:style-name="al">Overwegende dat het wenselijk is dat jonge boeren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onder voorbehoud van goedkeuring door Provinciale Staten van Zeeland op 11 maart 2016 van de Verordening subsidies Plattelandsontwikkelingsprogramma 2014-2020 (POP3) Zeeland: </text:p>
            <text:p text:style-name="al">paragraaf 3 van de Verordening subsidies Plattelandsontwikkelingsprogramma 2014-2020 (POP3) Zeeland - verder te noemen de Verordening - voor de periode van 1 maart 2016 tot en met 15 april 2016 voor het indienen van aanvragen.</text:p>
            <text:p text:style-name="al"/>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text:p>
            <text:list text:style-name="id1-3-2-2-2-3">
              <text:list-item text:style-override="id1-3-2-2-2-3-1">
                <text:number>a.</text:number>
                <text:p text:style-name="al">paragraaf 3 van de verordening een plafond van € 763.220,--</text:p>
              </text:list-item>
            </text:list>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1">
                <text:number>1.</text:number>
                <text:p text:style-name="al">Subsidie kan worden verstrekt voor investeringen genoemd in bijlage 1.</text:p>
              </text:list-item>
              <text:list-item text:style-override="id1-3-2-2-3-2-2">
                <text:number>2.</text:number>
                <text:p text:style-name="al">Per landbouwbedrijf wordt slechts één aanvraag om subsidie in behandeling genomen.</text:p>
              </text:list-item>
              <text:list-item text:style-override="id1-3-2-2-3-2-3">
                <text:number>3.</text:number>
                <text:p text:style-name="al">De accountantsverklaring genoemd in artikel 2.3.4 lid 2 van de Verordening betreft een rapport van feitelijke bevindingen (COS 4400) over gegevens van het eigen vermogen van de onderneming en de verdeling daarvan onder de bedrijfshoofden. </text:p>
              </text:list-item>
              <text:list-item text:style-override="id1-3-2-2-3-2-4">
                <text:number>4.</text:number>
                <text:p text:style-name="al">Voor de rangschikking als bedoeld in artikel 1:15 en artikel 2.3.8 van de Verordening hanteren Gedeputeerde Staten de scores van de lijst en wordt gerangschikt op basis van het gemiddelde van de investeringscategorieën.</text:p>
              </text:list-item>
              <text:list-item text:style-override="id1-3-2-2-3-2-5">
                <text:number>5.</text:number>
                <text:p text:style-name="al">In afwijking van artikel 1.12, tweede lid van de Verordening, wordt geen subsidie verstrekt voor voorbereidingskosten die gemaakt zijn voordat de aanvraag om subsidie is ingediend.</text:p>
              </text:list-item>
              <text:list-item text:style-override="id1-3-2-2-3-2-6">
                <text:number>6.</text:number>
                <text:p text:style-name="al">Indien de subsidie wordt verlaagd op basis van het aantal niet-jonge-landbouwers als bedoeld in artikel 2.3.7 lid 2 van de Verordening wordt de subsidie verlaagd op basis van het aantal niet-jonge-landbouwers ten tijde van de aanvraag om subsidie.</text:p>
              </text:list-item>
              <text:list-item text:style-override="id1-3-2-2-3-2-7">
                <text:number>7.</text:number>
                <text:p text:style-name="al">Indien de subsidie wordt berekend op basis van het eigen vermogen als bedoeld in artikel 2.3.7 lid 3 van de Verordening wordt de subsidie berekend op basis van het aandeel van het eigen vermogen ten tijde van de aanvraag om subsidie.</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Provinciaal Blad waarin zij wordt geplaatst.</text:p>
            <text:p text:style-name="al"/>
            <text:p text:style-name="al">Aldus vastgesteld in de vergadering van gedeputeerde staten van Zeeland van 16 februari 2016.</text:p>
            <text:p text:style-name="al"/>
            <text:p text:style-name="al">Drs. J.M.M. Polman, voorzitter</text:p>
            <text:p text:style-name="al">A.W. Smit, secretaris</text:p>
            <text:p text:style-name="al"/>
            <text:p text:style-name="al">Uitgegeven 18-02-2016</text:p>
            <text:p text:style-name="al">De secretaris, A.W. Smit</text:p>
          </text:section>
        </text:section>
        <text:section text:name="bijlage_id1-3-2-3" text:style-name="bijlage">
          <text:p text:style-name="bijlage_top"/>
          <text:p text:style-name="hoofdstuk_kop"><text:span text:style-name="label">bijlage</text:span> <text:span text:style-name="nr">1</text:span> Lijst van fysieke investeringen gericht op verduurzaming van landbouwbedrijven </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stvergister (inclusief mestverwerkingsinstallatie als extra mogelijke kosten,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regulier, niet geschikt voor biomass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 bemesting en/ of gewasbescherming inclusief GPS/GIS apparatuur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stscheidingsinstallatie (inclusief mestverwerkingsinstallatie,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tege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PS voor koeien en automatische selectiepoort wei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6</text:p>
                </table:table-cell>
              </table:table-row>
            </table:table>
            <text:p text:style-name="table_bottom"/>
          </text:section>
          <text:p text:style-name="al"/>
          <text:p text:style-name="al"> </text:p>
        </text:section>
        <text:section text:name="bijlage_id1-3-2-4" text:style-name="bijlage">
          <text:p text:style-name="bijlage_top"/>
          <text:p text:style-name="hoofdstuk_kop"><text:span text:style-name="label"/> <text:span text:style-name="nr"/> Toelichting</text:p>
          <text:p text:style-name="al"/>
          <text:p text:style-name="al">Met deze openstelling willen we jonge boeren stimuleren om duurzaam te investeren in hun bedrijf. Het zal voornamelijk gaan om de aanschaf van modernere installaties en machines waarmee de jonge landbouwer een achterstand kan inlopen.</text:p>
          <text:p text:style-name="al"/>
          <text:p text:style-name="al">Vervanging door dezelfde goederen die al op het bedrijf aanwezig waren, komen niet in aanmerking. De modernisering moet bijdragen aan verbetering van het milieu, klimaatbestendigheid, dierenwelzijn, volks-en diergezondheid, landschap/ruimtelijke kwaliteit of biodiversiteit. Investeringen die alleen of hoofdzakelijk gericht zijn op verbetering van de rentabiliteit van bedrijven komen niet in aanmerking.</text:p>
          <text:p text:style-name="al"/>
          <text:p text:style-name="al">Gedeputeerde Staten stellen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7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7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7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penstellingsbesluit Jonge Boeren regeling uit de Verordening subsidies Plattelandsontwikkelingsprogramma 2014-2020 (POP3) Zee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977</meta:user-defined>
    <meta:user-defined meta:name="OVERHEIDop.PrbID/DC.identifier">prb-2016-977</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