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irecteur Prolander</text:p>
      <text:section text:name="regeling_id1-3-2" text:style-name="regeling">
        <text:section text:name="aanhef_id1-3-2-1" text:style-name="aanhef">
          <text:section text:name="preambule_id1-3-2-1-1" text:style-name="preambule">
            <text:p text:style-name="al">GEDEPUTEERDE STATEN VAN DE PROVINCIE GRONINGEN</text:p>
            <text:p text:style-name="al">Maken bekend dat het bestuur van Prolander, in zijn vergadering van 11 januari 2016 het navolgende Besluit mandaat en ondermandaat, volmacht en machtiging directeur Prolander heeft vastgesteld.</text:p>
            <text:p text:style-name="al">Het bestuur van Prolander heeft tevens besloten dat dit Mandaatbesluit directeur Prolander in werking treedt op de dag na bekendmaking in het Provinciaal Blad en terugwerkt tot 11 januari 2016. Dit besluit is als bijlage bijgevoegd.</text:p>
            <text:p text:style-name="al">
            <text:span text:style-name="nadrukvet">Besluit mandaat en ondermandaat, volmacht en machtiging directeur Prolander</text:span>
          </text:p>
            <text:p text:style-name="al">Het bestuur van Prolander (hierna: <text:span text:style-name="nadrukvet">het bestuur</text:span>) en de voorzitter van het bestuur van Prolander (hierna: <text:span text:style-name="nadrukvet">de voorzitter</text:span>), ieder voor zover daartoe bevoegd;</text:p>
            <text:p text:style-name="al">overwegende:</text:p>
            <text:list text:style-name="id1-3-2-1-1-7">
              <text:list-item text:style-override="id1-3-2-1-1-7-1">
                <text:number>-</text:number>
                <text:p text:style-name="al"> dat op 1 januari 2016 de Gemeenschappelijke regeling Prolander (hierna: <text:span text:style-name="nadrukvet">de regeling</text:span>) in werking is getreden waarbij de bedrijfsvoeringsorganisatie met rechtspersoonlijkheid Prolander (hierna: <text:span text:style-name="nadrukvet">Prolander</text:span>) in het leven is geroepen;</text:p>
              </text:list-item>
              <text:list-item text:style-override="id1-3-2-1-1-7-2">
                <text:number>-</text:number>
                <text:p text:style-name="al"> dat uitvoering is gegeven aan artikel 5 van de regeling doordat Gedeputeerde Staten van de provincie Groningen en de Commissaris van de Koning in de provincie Groningen d.d. 15 december 2015, correspondentienummer 2015-56242, afdeling BJC, hebben vastgesteld het Mandaatbesluit bestuur BVO Prolander en dat Gedeputeerde Staten van Drenthe en de Commissaris van de Koning in Drenthe op 15 december 2015, kenmerk 4.8/2015005470 hebben vastgesteld het Besluit mandaat, volmacht en machtiging bestuur Prolander (hierna tezamen: <text:span text:style-name="nadrukvet">de Mandaatbesluiten van de deelnemers</text:span>), krachtens welke documenten aan het bestuur alle bevoegdheden zijn opgedragen die nodig zijn voor de uitvoering van de taken zoals omschreven in artikel 4 van de regeling;</text:p>
              </text:list-item>
              <text:list-item text:style-override="id1-3-2-1-1-7-3">
                <text:number>-</text:number>
                <text:p text:style-name="al"> dat op grond van artikel 10 van de regeling aan het bestuur, naast de op grond van de Wet gemeenschappelijke regelingen (hierna: <text:span text:style-name="nadrukvet">de Wgr</text:span>) aan het bestuur toekomende bevoegdheden, alle bevoegdheden toekomen die aan Prolander zijn opgedragen;</text:p>
              </text:list-item>
              <text:list-item text:style-override="id1-3-2-1-1-7-4">
                <text:number>-</text:number>
                <text:p text:style-name="al"> dat op grond van de rechtspersoonlijkheid van Prolander aan het bestuur bevoegdheden toekomen om aan het maatschappelijk verkeer deel te nemen, waaronder de bevoegdheid om privaatrechtelijke rechtshandelingen te verrichten en de bevoegdheid tot het aanstellen van personeel op publiekrechtelijke grondslag;</text:p>
              </text:list-item>
              <text:list-item text:style-override="id1-3-2-1-1-7-5">
                <text:number>-</text:number>
                <text:p text:style-name="al"> dat de voorzitter op grond van artikel 12 lid 2 van de regeling de bevoegdheid om Prolander in en buiten rechte te vertegenwoordigen op kan dragen aan een door hem aangewezen persoon;</text:p>
              </text:list-item>
              <text:list-item text:style-override="id1-3-2-1-1-7-6">
                <text:number>-</text:number>
                <text:p text:style-name="al"> dat het bestuur conform de regeling en bovengenoemde Mandaatbesluiten van de deelnemers, bevoegd is om bevoegdheden op te dragen aan de directeur;</text:p>
              </text:list-item>
              <text:list-item text:style-override="id1-3-2-1-1-7-7">
                <text:number>-</text:number>
                <text:p text:style-name="al"> dat de directeur van de BVO Prolander zo spoedig mogelijk over alle bevoegdheden dient te beschikken die nodig zijn voor de toegekende taken en verantwoordelijkheden zoals deze volgen uit de regeling en de overige onderlinge afspraken;</text:p>
              </text:list-item>
            </text:list>
            <text:p text:style-name="al">gelet op Algemene wet bestuursrecht, de regeling en de Mandaatbesluiten van de deelnemers;</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p text:style-name="al">Aan de directeur van Prolander worden mandaat en ondermandaat, volmacht en machtiging verleend voor het nemen van alle besluiten en het verrichten van alle voorbereidings- en uitvoeringshandelingen, met inachtneming van de door de deelnemers en het bestuur vastgestelde budgetten en kaders, met betrekking tot:</text:p>
            <text:list text:style-name="id1-3-2-2-1-3">
              <text:list-item text:style-override="id1-3-2-2-1-3-1">
                <text:number>-</text:number>
                <text:p text:style-name="al"> de taken en bevoegdheden die bij de Mandaatbesluiten van de deelnemers aan het bestuur zijn opgedragen en welke besluiten als bijlagen aan dit besluit zijn gehecht, voor zover de aard van de bevoegdheid zich daar tegen niet verzet;</text:p>
              </text:list-item>
              <text:list-item text:style-override="id1-3-2-2-1-3-2">
                <text:number>-</text:number>
                <text:p text:style-name="al"> de vertegenwoordiging van de bedrijfsvoeringsorganisatie Prolander in rechte en bij bijeenkomsten inzake mediation;</text:p>
              </text:list-item>
              <text:list-item text:style-override="id1-3-2-2-1-3-3">
                <text:number>-</text:number>
                <text:p text:style-name="al"> de vertegenwoordiging van de bedrijfsvoeringsorganisatie Prolander buiten rechte, zoals:</text:p>
                <text:list text:style-name="id1-3-2-2-1-3-3-3">
                  <text:list-item text:style-override="id1-3-2-2-1-3-3-3-1">
                    <text:number>o</text:number>
                    <text:p text:style-name="al"> het sluiten van overeenkomsten;</text:p>
                  </text:list-item>
                  <text:list-item text:style-override="id1-3-2-2-1-3-3-3-2">
                    <text:number>o</text:number>
                    <text:p text:style-name="al"> het afsluiten van verzekeringen;</text:p>
                  </text:list-item>
                  <text:list-item text:style-override="id1-3-2-2-1-3-3-3-3">
                    <text:number>o</text:number>
                    <text:p text:style-name="al"> het inkopen van goederen en diensten;</text:p>
                  </text:list-item>
                </text:list>
              </text:list-item>
              <text:list-item text:style-override="id1-3-2-2-1-3-4">
                <text:number>-</text:number>
                <text:p text:style-name="al"> de dagelijkse leiding van Prolander en de verantwoordelijkheid van de directeur voor de kwaliteit, tijdigheid en kosteneffectiviteit van de uitvoering van de taken van Prolander;</text:p>
              </text:list-item>
              <text:list-item text:style-override="id1-3-2-2-1-3-5">
                <text:number>-</text:number>
                <text:p text:style-name="al"> de rol van de directeur als hoofd van de ambtelijke organisatie, zoals:</text:p>
                <text:list text:style-name="id1-3-2-2-1-3-5-3">
                  <text:list-item text:style-override="id1-3-2-2-1-3-5-3-1">
                    <text:number>o</text:number>
                    <text:p text:style-name="al"> het aanstellen als ambtenaar;</text:p>
                  </text:list-item>
                  <text:list-item text:style-override="id1-3-2-2-1-3-5-3-2">
                    <text:number>o</text:number>
                    <text:p text:style-name="al"> het tewerkstellen op arbeidsovereenkomst naar burgerlijk recht;</text:p>
                  </text:list-item>
                  <text:list-item text:style-override="id1-3-2-2-1-3-5-3-3">
                    <text:number>o</text:number>
                    <text:p text:style-name="al"> het schorsen en ontslag van het personeel van Prolander;</text:p>
                    <text:p text:style-name="al">dit met inachtneming van de arbeidsvoorwaarden en rechtspositionele regelingen van de provincie Drenthe;</text:p>
                  </text:list-item>
                </text:list>
              </text:list-item>
              <text:list-item text:style-override="id1-3-2-2-1-3-6">
                <text:number>-</text:number>
                <text:p text:style-name="al"> de rol van de directeur als ambtelijk opdrachtgever voor en secretaris van het bestuur;</text:p>
              </text:list-item>
              <text:list-item text:style-override="id1-3-2-2-1-3-7">
                <text:number>-</text:number>
                <text:p text:style-name="al"> het ondersteunen, adviseren en informeren van het bestuur door de directeur;</text:p>
              </text:list-item>
              <text:list-item text:style-override="id1-3-2-2-1-3-8">
                <text:number>-</text:number>
                <text:p text:style-name="al"> het verlenen van ondermandaat, volmacht en machtiging aan andere medewerkers van Prolander en eventueel aan derden, voor de uitoefening van bovengenoemde bevoegdheden, voor zover de aard van de bevoegdheid zich daartegen niet verzet en onder schriftelijke mededeling aan het bestuur.</text:p>
              </text:list-item>
            </text:list>
            <text:p text:style-name="al">Dit besluit kan worden aangehaald als Mandaatbesluit directeur Prolander.</text:p>
          </text:section>
        </text:section>
        <text:section text:name="regeling-sluiting_id1-3-2-3" text:style-name="regeling-sluiting">
          <text:section text:name="gegeven_id1-3-2-3-1" text:style-name="gegeven">
            <text:p text:style-name="dagtekening">
            <text:span text:style-name="plaats"> Assen, </text:span>
            <text:span text:style-name="datum"> 11 januari 2016.</text:span>
          </text:p>
          </text:section>
          <text:section text:name="ondertekening_id1-3-2-3-2">
            <text:p><text:span text:style-name="deze">Het bestuur van Prolander,</text:span></text:p>
          </text:section>
          <text:section text:name="ondertekening_id1-3-2-3-3">
            <text:p><text:span text:style-name="ondertekening_naam">
            <text:span text:style-name="voornaam"> A.</text:span>
            <text:span text:style-name="achternaam"> v.d. Tuuk, </text:span>
          </text:span></text:p>
            <text:p><text:span text:style-name="functie"> voorzitter.</text:span></text:p>
            <text:p><text:span text:style-name="ondertekening_naam">
            <text:span text:style-name="voornaam">E.  </text:span>
            <text:span text:style-name="achternaam">van Everdingen</text:span>
          </text:span></text:p>
            <text:p><text:span text:style-name="functie">secretaris.</text:span></text:p>
          </text:section>
        </text:section>
        <text:section text:name="bijlage_id1-3-2-4" text:style-name="bijlage">
          <text:p text:style-name="bijlage_top"/>
          <text:p text:style-name="hoofdstuk_kop"><text:span text:style-name="label"> Inwerkingtredingsbesluit betreffende het Besluit mandaat en ondermandaat, volmacht en machtiging directeur Prolander</text:span> <text:span text:style-name="nr"/> <text:span text:style-name="label"/> </text:p>
          <text:p text:style-name="al"> Het bestuur van Prolander (hierna: <text:span text:style-name="nadrukvet">het bestuur</text:span>) en de voorzitter van het bestuur van Prolander (hierna: <text:span text:style-name="nadrukvet">de voorzitter</text:span>), ieder voor zover daartoe bevoegd;</text:p>
          <text:p text:style-name="al">Overwegende:</text:p>
          <text:list text:style-name="id1-3-2-4-4">
            <text:list-item text:style-override="id1-3-2-4-4-1">
              <text:number>-</text:number>
              <text:p text:style-name="al"> dat op 11 januari 2016 het Besluit mandaat en ondermandaat, volmacht en machtiging directeur Prolander is genomen door het bestuur (hierna: n<text:span text:style-name="nadrukvet">Mandaatbesluit directeur Prolander</text:span>);</text:p>
            </text:list-item>
            <text:list-item text:style-override="id1-3-2-4-4-2">
              <text:number>-</text:number>
              <text:p text:style-name="al"> dat het Mandaatbesluit directeur Prolander via publicatie bekendgemaakt dient te worden;</text:p>
            </text:list-item>
            <text:list-item text:style-override="id1-3-2-4-4-3">
              <text:number>-</text:number>
              <text:p text:style-name="al"> dat het aangewezen is het Mandaatbesluit directeur Prolander in werking te doen treden op 11 januari 2016 zulks met terugwerkende kracht;</text:p>
            </text:list-item>
          </text:list>
          <text:p text:style-name="al">gelet op de Algemene wet bestuursrecht en het Mandaatbesluit directeur Prolander;</text:p>
          <text:p text:style-name="al"/>
          <text:p text:style-name="al">BESLUITEN</text:p>
          <text:list text:style-name="id1-3-2-4-8">
            <text:list-item text:style-override="id1-3-2-4-8-1">
              <text:number>1.</text:number>
              <text:p text:style-name="al"> Het Mandaatbesluit directeur Prolander van 11 januari 2016 treedt in werking op de dag na bekendmaking in het Provinciaal Blad en werkt terug tot 11 januari 2016.</text:p>
            </text:list-item>
            <text:list-item text:style-override="id1-3-2-4-8-2">
              <text:number>2.</text:number>
              <text:p text:style-name="al"> Dit besluit kan worden aangehaald als Inwerkingtredingsbesluit Mandaatbesluit directeur Prolander.</text:p>
            </text:list-item>
          </text:list>
          <text:p text:style-name="al"/>
          <text:p text:style-name="al">Assen,</text:p>
          <text:p text:style-name="al">Het bestuur van Prolander,</text:p>
          <text:p text:style-name="al">voorzitter      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96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6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6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directeur Prolan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969</meta:user-defined>
    <meta:user-defined meta:name="OVERHEIDop.PrbID/DC.identifier">prb-2016-969</meta:user-defined>
    <meta:user-defined meta:name="OVERHEID.TaxonomieBeleidsagenda/OVERHEID.category">Bestuur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