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Wethouder Schoutenweg 6 in Culem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ethouder Schoutenweg 6 in Culemborg.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6 februari 2016 tot en met donderdag 7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6 februari 2016 tot en met donderdag 7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6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6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6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Wethouder Schoutenweg 6 in Culembo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968</meta:user-defined>
    <meta:user-defined meta:name="OVERHEIDop.PrbID/DC.identifier">prb-2016-96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07</meta:user-defined>
    <meta:user-defined meta:name="OVERHEIDop.woonplaats">Culemborg</meta:user-defined>
    <meta:user-defined meta:name="OVERHEIDop.straatnaam">Wethouder Schout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333</meta:user-defined>
    <meta:user-defined meta:name="OVERHEID.EPSG28992/DC.spatial">141782 439087</meta:user-defined>
    <meta:user-defined meta:name="OVERHEIDop.versieInformatie"/>
  </office:meta>
</office:document-meta>
</file>