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Wieldrechtseweg 35, 3316 B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291870</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
            <text:p text:style-name="common-al">De Omgevingsdienst Zuid-Holland Zuid maakt namens de Gedeputeerde Staten van Zuid-Holland bekend dat zij in het kader van de Wet algemene bepalingen omgevingsrecht hebben besloten een omgevingsvergunning aan Haan Oil Storage B.V. te verlenen, voor de inrichting gelegen aan de Wieldrechtseweg 35 te Dordrecht. Het betreft een milieuneutrale verandering.  </text:p>
            <text:p text:style-name="common-al"/>
            <text:p text:style-name="common-al">De beschikking met bijbehorende stukken is op afspraak tijdens kantooruren in te zien bij de Omgevingsdienst Zuid-Holland Zuid, Noordendijk 250, 3311 RR Dordrecht. Via telefoonnummer (078) 770 8585 kunt u een afspraak maken. </text:p>
            <text:p text:style-name="common-al"/>
            <text:p text:style-name="common-al">
            <text:span text:style-name="nadrukvet">Bezwaar maken</text:span>
          </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text:p>
            <text:p text:style-name="common-al">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Den Haag, sector bestuursrecht (Postbus 20302, 2500 EH </text:p>
            <text:p text:style-name="common-al">'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www.ozhz.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9 februar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6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6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6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Holland, beschikking, Wieldrechtseweg 35, 3316 BG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64</meta:user-defined>
    <meta:user-defined meta:name="OVERHEIDop.PrbID/DC.identifier">prb-2016-9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6BG 35</meta:user-defined>
    <meta:user-defined meta:name="OVERHEIDop.woonplaats">Dordrecht</meta:user-defined>
    <meta:user-defined meta:name="OVERHEIDop.straatnaam">Wieldrecht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862 422104</meta:user-defined>
    <meta:user-defined meta:name="OVERHEIDop.versieInformatie"/>
  </office:meta>
</office:document-meta>
</file>