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en hoofd- en nevenvaarwater op de kruispunten: Oude Rijn-Does, Zijl-Dwarswetering, Oude Wetering-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de er drie locaties op de provinciale vaarwegen zijn waar sprake is van een onoverzichtelijke kruising met vaarwegen van andere beheerders, te weten: </text:p>
            <text:list text:style-name="id1-3-2-2-1-4">
              <text:list-item text:style-override="id1-3-2-2-1-4-1">
                <text:number>1.</text:number>
                <text:p text:style-name="al">De splitsing van de provinciale vaarweg Oude Rijn en de Does in de gemeente Leiderdorp;</text:p>
              </text:list-item>
              <text:list-item text:style-override="id1-3-2-2-1-4-2">
                <text:number>2.</text:number>
                <text:p text:style-name="al">De splitsing van de provincie vaarweg de Zijl en de Dwarswetering in de gemeente Leiderdorp;</text:p>
              </text:list-item>
              <text:list-item text:style-override="id1-3-2-2-1-4-3">
                <text:number>3.</text:number>
                <text:p text:style-name="al">De splitsing van de provinciale vaarweg Oude Wetering en de Drecht in de gemeente Kaag en Braassem;</text:p>
              </text:list-item>
            </text:list>
            <text:p text:style-name="common-al">dat de meeste vaarbewegingen op deze splitsingen plaatsvinden op de provinciale vaarwegen;</text:p>
            <text:p text:style-name="common-al">dat de provinciale vaarwegen het gehele jaar worden benut door de beroepsvaart en tijdens het recreatieseizoen ook intensief worden gebruikt door de recreatievaart;</text:p>
            <text:p text:style-name="common-al">dat op deze locaties de ‘voorrangsaanduiding’, middels het aanwijzen van het hoofd- en nevenvaarwater, niet is vastgesteld;</text:p>
            <text:p text:style-name="common-al">dat het (recreatieve) scheepvaartverkeer via de Does, de Dwarswetering en de Drecht de provinciale vaarweg op vaart en hierbij onvoldoende rekening houdt met het doorgaande scheepvaartverkeer, waaronder beroepsvaart, op de provinciale vaarwegen;</text:p>
            <text:p text:style-name="common-al">dat dit jaarlijks resulteert in meerdere meldingen van overlast en (bijna) aanvaringen op de genoemde locaties;</text:p>
            <text:p text:style-name="common-al">dat gelet op de veilige en vlotte doorstroming van het scheepvaartverkeer het noodzakelijk is om het hoofd- en nevenvaarwater aan te wijzen; </text:p>
            <text:p text:style-name="common-al">dat de doorgaande routes te weten de provinciale vaarwegen op de genoemde locaties dienen te gelden als het hoofdvaarwater;</text:p>
            <text:p text:style-name="common-al">dat de recreatieve vaarwegen de Does, de Dwarswetering en de Drecht dienen te gelden als nevenvaarwater;</text:p>
            <text:p text:style-name="common-al">dat door het aanwijzen van het hoofd- en nevenvaarwater het scheepvaartverkeer komend vanuit een nevenvaarwater voorrang moet verlenen aan het scheepvaartverkeer op het hoofdvaarwater;</text:p>
            <text:p text:style-name="common-al">gelet op het bepaalde in de Scheepvaartverkeerswet, het Binnenvaartpolitiereglement en het Besluit administratieve bepalingen scheepvaartverkeer;</text:p>
            <text:p text:style-name="common-al">
            <text:span text:style-name="nadrukvet">BESLUITEN:</text:span>
          </text:p>
            <text:list text:style-name="id1-3-2-2-1-16">
              <text:list-item text:style-override="id1-3-2-2-1-16-1">
                <text:number>I.</text:number>
                <text:p text:style-name="al"> het volgende <text:span text:style-name="nadrukvet">Verkeersbesluit</text:span> te nemen, in belang van de veiligheid en het vlotte verloop van het scheepvaartverkeer op de splitsingen Oude Rijn en Does, Zijl en Dwarswetering en Oude Wetering en Drecht, door het plaatsen van de onderstaande verkeerstekens, zoals bedoeld in bijlage 7 van het Binnenvaartpolitiereglement:</text:p>
              </text:list-item>
            </text:list>
            <text:p text:style-name="common-al">
            <text:span text:style-name="nadrukondlijn">Oude Rijn – Does (gemeente Leiderdorp)</text:span>
          </text:p>
            <text:list text:style-name="id1-3-2-2-1-18">
              <text:list-item text:style-override="id1-3-2-2-1-18-1">
                <text:number>A.</text:number>
                <text:p text:style-name="al">aanwijzingsteken E.9c aan de zuidelijke oever van de provinciale vaarweg Oude Rijn (hoofdvaarwater), ter hoogte van kmp 2,800;</text:p>
              </text:list-item>
              <text:list-item text:style-override="id1-3-2-2-1-18-2">
                <text:number>B.</text:number>
                <text:p text:style-name="al">aanwijzingsteken E.9b aan de noordelijke oever van de provinciale vaarweg Oude Rijn (hoofdvaarwater), ter hoogte van kmp 2,890; </text:p>
              </text:list-item>
              <text:list-item text:style-override="id1-3-2-2-1-18-3">
                <text:number>C.</text:number>
                <text:p text:style-name="al">gebodsteken B.9a aan de westelijke oever van de Does (nevenvaarwater), op 5 m vanaf de splitsing met de Oude Rijn;</text:p>
              </text:list-item>
            </text:list>
            <text:p text:style-name="common-al">
            <text:span text:style-name="nadrukondlijn">Zijl – Dwarswetering (gemeente Leiderdorp)</text:span>
          </text:p>
            <text:list text:style-name="id1-3-2-2-1-20">
              <text:list-item text:style-override="id1-3-2-2-1-20-1">
                <text:number>A.</text:number>
                <text:p text:style-name="al">aanwijzingsteken E.9c aan de noordelijke oever van de provinciale vaarweg de Zijl (hoofdvaarwater), ter hoogte van kmp 6,220;</text:p>
              </text:list-item>
              <text:list-item text:style-override="id1-3-2-2-1-20-2">
                <text:number>B.</text:number>
                <text:p text:style-name="al">aanwijzingsteken E.9b aan de noordelijke oever van de provinciale vaarweg de Zijl (hoofdvaarwater), ter hoogte van kmp 6,300; </text:p>
              </text:list-item>
              <text:list-item text:style-override="id1-3-2-2-1-20-3">
                <text:number>C.</text:number>
                <text:p text:style-name="al">gebodsteken B.9a op de Dwarswetering (nevenvaarwater) aan de oostelijke zijde van de Driegatenbrug, op 20m vanaf de splitsing met de Zijl;</text:p>
              </text:list-item>
            </text:list>
            <text:p text:style-name="common-al">
            <text:span text:style-name="nadrukondlijn">Oude Wetering – Drecht (gemeente Kaag en Braassem)</text:span>
          </text:p>
            <text:list text:style-name="id1-3-2-2-1-22">
              <text:list-item text:style-override="id1-3-2-2-1-22-1">
                <text:number>A.</text:number>
                <text:p text:style-name="al">aanwijzingsteken E.9c aan de westelijke oever van de provinciale vaarweg Oude Wetering (hoofdvaarwater), ter hoogte van kmp 3,100;</text:p>
              </text:list-item>
              <text:list-item text:style-override="id1-3-2-2-1-22-2">
                <text:number>B.</text:number>
                <text:p text:style-name="al">aanwijzingsteken E.9b aan de oostelijke oever van de provinciale vaarweg Oude Wetering (hoofdvaarwater), ter hoogte van kmp 3,337; </text:p>
              </text:list-item>
              <text:list-item text:style-override="id1-3-2-2-1-22-3">
                <text:number>C.</text:number>
                <text:p text:style-name="al">gebodsteken B.9a aan de noordelijke oever van de Drecht (nevenvaarwater), op 100 m vanaf de splitsing met de Oude Wetering;</text:p>
                <text:p text:style-name="al"/>
              </text:list-item>
              <text:list-item text:style-override="id1-3-2-2-1-22-4">
                <text:number>II.</text:number>
                <text:p text:style-name="al">dit besluit ter openbare kennis te brengen door plaatsing in het Provinciaal Blad van Zuid-Holland, alsmede in een in de gemeenten Leiderdorp en Kaag en Braassem verschijnend huis-aan-huis blad;</text:p>
                <text:p text:style-name="al"/>
              </text:list-item>
              <text:list-item text:style-override="id1-3-2-2-1-22-5">
                <text:number>III.</text:number>
                <text:p text:style-name="al">dit besluit ter kennisneming te zenden aan:</text:p>
              </text:list-item>
              <text:list-item text:style-override="id1-3-2-2-1-22-6">
                <text:number>a.</text:number>
                <text:p text:style-name="al">Koninklijke Schippersvereniging “Schuttevaer”, Postbus 23415, 3001 KK Rotterdam;</text:p>
              </text:list-item>
              <text:list-item text:style-override="id1-3-2-2-1-22-7">
                <text:number>b.</text:number>
                <text:p text:style-name="al">ANWB, afd. Watersport, Postbus 93200, 2509 BA Den Haag;</text:p>
              </text:list-item>
              <text:list-item text:style-override="id1-3-2-2-1-22-8">
                <text:number>c.</text:number>
                <text:p text:style-name="al">Koninklijk Nederlands Watersportverbond, Postbus 2658, 3430 GB Nieuwegein;</text:p>
              </text:list-item>
              <text:list-item text:style-override="id1-3-2-2-1-22-9">
                <text:number>d.</text:number>
                <text:p text:style-name="al">Rijkswaterstaat, Infocentrum Binnenwateren, Postbus 17, 8200 AA Lelystad;</text:p>
              </text:list-item>
              <text:list-item text:style-override="id1-3-2-2-1-22-10">
                <text:number>e.</text:number>
                <text:p text:style-name="al">Burgemeester en wethouders van de gemeente Leiderdorp, Postbus 35, 2350 AA</text:p>
                <text:p text:style-name="al"> Leiderdorp;</text:p>
              </text:list-item>
              <text:list-item text:style-override="id1-3-2-2-1-22-11">
                <text:number>f.</text:number>
                <text:p text:style-name="al">Burgemeester en wethouders van de gemeente Kaag en Braassem, Postbus 1, 2370 AA, </text:p>
                <text:p text:style-name="al"> Roelofarendsveen.</text:p>
              </text:list-item>
            </text:list>
            <text:p text:style-name="common-al">Gedeputeerde Staten van Zuid-Holland,</text:p>
            <text:p text:style-name="common-al">voor dezen,</text:p>
            <text:p text:style-name="common-al">mr. D.P. Boddé</text:p>
            <text:p text:style-name="common-al">hoofd bureau Juridisch Beheer </text:p>
            <text:p text:style-name="common-al">dienst Beheer Infrastructuur</text:p>
            <text:p text:style-name="common-al"/>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p>
            <text:p text:style-name="last-al">Besluit van 16 februari 2016 met kenmerk PZH-2016-5442239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5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hoofd- en nevenvaarwater op de kruispunten: Oude Rijn-Does, Zijl-Dwarswetering, Oude Wetering-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7</meta:user-defined>
    <meta:user-defined meta:name="OVERHEIDop.publicationIssue">956</meta:user-defined>
    <meta:user-defined meta:name="OVERHEIDop.PrbID/DC.identifier">prb-2016-956</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