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Utrechtsestraatweg 20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locatie Utrechtsestraatweg 20, 3481 LA Harmelen . Aan de vergunning zijn voorschriften verbonden om voor stikstof gevoelige habitats binnen de verschillend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9 februari 2016 tot en met donderdag 31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4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Utrechtsestraatweg 20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49</meta:user-defined>
    <meta:user-defined meta:name="OVERHEIDop.PrbID/DC.identifier">prb-2016-94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A 20</meta:user-defined>
    <meta:user-defined meta:name="OVERHEIDop.woonplaats">Harmelen</meta:user-defined>
    <meta:user-defined meta:name="OVERHEIDop.straatnaam">Utrechtse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255</meta:user-defined>
    <meta:user-defined meta:name="OVERHEID.EPSG28992/DC.spatial">127663 455826</meta:user-defined>
    <meta:user-defined meta:name="OVERHEIDop.versieInformatie"/>
  </office:meta>
</office:document-meta>
</file>