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Kleine Mheenweg en Ooster Mheen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uitbreiding rietzone, gelegen aan Kleine Mheenweg en Ooster Mheenweg te Harderwijk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Harderwijk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8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Kleine Mheenweg en Ooster Mheenweg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946</meta:user-defined>
    <meta:user-defined meta:name="OVERHEIDop.PrbID/DC.identifier">prb-2016-9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5CZ 32</meta:user-defined>
    <meta:user-defined meta:name="OVERHEIDop.woonplaats">Harderwijk</meta:user-defined>
    <meta:user-defined meta:name="OVERHEIDop.straatnaam">Tubadree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252</meta:user-defined>
    <meta:user-defined meta:name="OVERHEID.EPSG28992/DC.spatial">168883 482245</meta:user-defined>
    <meta:user-defined meta:name="OVERHEIDop.versieInformatie"/>
  </office:meta>
</office:document-meta>
</file>