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Beoordelingsbesluit voor de herinrichting van de Palmerswaard.</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Gebieds coöperatie O-gen een verzoek heeft gedaan voor een m.e.r.-beoordeling voor de herinrichting van de Palmerswaard. Palmerswaard is een deelgebied van het project “Uiterwaarden Neder-Rijn”. Het doel van dit project is de realisatie van zoveel mogelijk aaneengesloten natuurgebied in de Utrechtse uiterwaarden van de Neder-Rijn.</text:p>
            <text:p text:style-name="common-al">De Palmerswaard ligt in de noordelijke uiterwaard van de Neder-Rijn, ten zuidwesten van Rhenen.</text:p>
            <text:p text:style-name="tussenkopcur">
            <text:span text:style-name="nadrukondlijn">M.e.r.-beoordelingsbesluit</text:span>
          </text:p>
            <text:p text:style-name="common-al">De conclusie van de beoordeling van de aanmeldingsnotitie voor de m.e.r. is dat er zich vanwege de activiteiten voor de herinrichting van het gebied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ontgrondingenvergunning) waarvoor het m.e.r.-beoordelingsbesluit is genomen.</text:p>
            <text:p text:style-name="tussenkopcur">
            <text:span text:style-name="nadrukondlijn">Ter inzage</text:span>
          </text:p>
            <text:p text:style-name="common-al">De stukken liggen in de periode van 17 februari tot 30 maart 2016 ter inzage in het Provinciehuis aan de Archimedeslaan 6, te Utrecht. De stukken kunnen elke werkdag van 09.00 – 16.00 uur worden ingezien bij het Servicecentrum.</text:p>
            <text:p text:style-name="tussenkopcur">
            <text:span text:style-name="nadrukondlijn">Informatie</text:span>
          </text:p>
            <text:p text:style-name="last-al">Voor meer informatie kunt u contact opnemen met mw. T. Buurman, afdeling Fysieke Leefomgeving, tel. 030 2583168. Voor informatie over de te volgen procedure voor de ontgrondingenvergunning kunt u terecht bij de Regionale Uitvoeringsdienst Utrecht, dhr. D. Keeman (030 702 31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Milieueffectrapportage Beoordelingsbesluit voor de herinrichting van de Palmers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43</meta:user-defined>
    <meta:user-defined meta:name="OVERHEIDop.PrbID/DC.identifier">prb-2016-9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MG</meta:user-defined>
    <meta:user-defined meta:name="OVERHEIDop.woonplaats">Rhenen</meta:user-defined>
    <meta:user-defined meta:name="OVERHEIDop.straatnaam">Nieuwe Veenendaalse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op.externeBijlage">exb-2016-5190</meta:user-defined>
    <meta:user-defined meta:name="OVERHEIDop.externeBijlage">exb-2016-5191</meta:user-defined>
    <meta:user-defined meta:name="OVERHEID.EPSG28992/DC.spatial">167456 441478</meta:user-defined>
    <meta:user-defined meta:name="OVERHEIDop.versieInformatie"/>
  </office:meta>
</office:document-meta>
</file>