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Hoenkoopse Buurtweg 79 in Oudewat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Definitieve 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Hoenkoopse Buurtweg 79 in Oudewater.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9 februari 2016 tot en met donderdag 31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9 februari 2016 tot en met donderdag 31 maart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42</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42</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42</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Hoenkoopse Buurtweg 79 in Oudewat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942</meta:user-defined>
    <meta:user-defined meta:name="OVERHEIDop.PrbID/DC.identifier">prb-2016-94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21GC 79</meta:user-defined>
    <meta:user-defined meta:name="OVERHEIDop.woonplaats">Oudewater</meta:user-defined>
    <meta:user-defined meta:name="OVERHEIDop.straatnaam">Hoenkoopse Buur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5188</meta:user-defined>
    <meta:user-defined meta:name="OVERHEID.EPSG28992/DC.spatial">116534 445986</meta:user-defined>
    <meta:user-defined meta:name="OVERHEIDop.versieInformatie"/>
  </office:meta>
</office:document-meta>
</file>