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Gooyerdijk 65 in 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Gedeputeerde Staten van Utrecht hebben een vergunning op grond van de Natuurbeschermingswet 1998 verleend. De vergunning is verleend ten behoeve van het bedrijf gelegen aan de locatie Gooyerdijk 65 in Doorn. Aan de vergunning zijn voorschriften verbonden om voor stikstof gevoelige habitats binnen de verschillende Utrechtse Beschermde natuurmonumenten en Natura2000-gebieden te beschermen.</text:p>
            <text:p text:style-name="tussenkopcur">
            <text:span text:style-name="nadrukvet">Waar en wanneer kunt u de stukken inzien?</text:span>
          </text:p>
            <text:p text:style-name="common-al">U kunt de beschikking, de vergunningaanvraag en de daarbij behorende stukken inzien vanaf vrijdag 19 februari 2016 tot en met donderdag 31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9 februari 2016 tot en met donderdag 31 maart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938</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38</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38</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Gooyerdijk 65 in Door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9</meta:user-defined>
    <meta:user-defined meta:name="OVERHEIDop.publicationIssue">938</meta:user-defined>
    <meta:user-defined meta:name="OVERHEIDop.PrbID/DC.identifier">prb-2016-938</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41MA 65</meta:user-defined>
    <meta:user-defined meta:name="OVERHEIDop.woonplaats">Doorn</meta:user-defined>
    <meta:user-defined meta:name="OVERHEIDop.straatnaam">Gooyer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5146</meta:user-defined>
    <meta:user-defined meta:name="OVERHEID.EPSG28992/DC.spatial">150000 448759</meta:user-defined>
    <meta:user-defined meta:name="OVERHEIDop.versieInformatie"/>
  </office:meta>
</office:document-meta>
</file>