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eldweg 44 en 46 te Doornsp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Veldweg 44 en 46, 8085 AW Doornspij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67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935</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35</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35</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ldweg 44 en 46 te Doornsp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9</meta:user-defined>
    <meta:user-defined meta:name="OVERHEIDop.publicationIssue">935</meta:user-defined>
    <meta:user-defined meta:name="OVERHEIDop.PrbID/DC.identifier">prb-2016-93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85AW 44</meta:user-defined>
    <meta:user-defined meta:name="OVERHEIDop.woonplaats">Doornspijk</meta:user-defined>
    <meta:user-defined meta:name="OVERHEIDop.straatnaam">Veld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5059</meta:user-defined>
    <meta:user-defined meta:name="OVERHEIDop.externeBijlage">exb-2016-5060</meta:user-defined>
    <meta:user-defined meta:name="OVERHEID.EPSG28992/DC.spatial">183432 493186</meta:user-defined>
    <meta:user-defined meta:name="OVERHEIDop.versieInformatie"/>
  </office:meta>
</office:document-meta>
</file>