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6-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6-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6-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6-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6-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office:automatic-styles>
  <office:body>
    <office:text>
      <text:p text:style-name="new_page_staatscourant"/>
      <text:p text:style-name="single-kop-titel">Provincie Zeeland - Ontheffingen rioleringszorg voor het buitengebied van de gemeenten Kapelle, Noord-Beveland, Borsele, Sluis, Middelburg, Tholen, Goes, Schouwen-Duiveland, Vlissingen, Veere, Reimerswaal en Terneuzen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hebben besloten aan bovengenoemde gemeenten ontheffing van de zorgplicht stedelijk afvalwater ex artikel 10.33 van de Wet milieubeheer te verlenen voor het buitengebied van de betreffende gemeente. </text:p>
            <text:p text:style-name="common-al">Aan de ontheffing is een aantal voorschriften verbonden ter bescherming van het milieu.</text:p>
            <text:p text:style-name="common-al"/>
            <text:p text:style-name="common-al">
            <text:span text:style-name="nadrukvet">Ter inzage en beroep </text:span>
          </text:p>
            <text:p text:style-name="common-al">De ontheffing met betrekking tot de desbetreffende gemeente ligt van 18 februari t/m 31 maart 2016, tijdens werkdagen, ter inzage op de volgende locaties:</text:p>
            <text:list text:style-name="id1-3-2-1-1-6">
              <text:list-item text:style-override="id1-3-2-1-1-6-1">
                <text:number>1.</text:number>
                <text:p text:style-name="al">het provinciehuis, Abdij 6, Middelburg (T: 0118 631011);</text:p>
              </text:list-item>
              <text:list-item text:style-override="id1-3-2-1-1-6-2">
                <text:number>2.</text:number>
                <text:p text:style-name="al">het gemeentehuis van Kapelle, Kerkplein 1, Kapelle (T: 14 0113);</text:p>
              </text:list-item>
              <text:list-item text:style-override="id1-3-2-1-1-6-3">
                <text:number>3.</text:number>
                <text:p text:style-name="al">het gemeentehuis van Noord-Beveland, Voorstraat 31, Wissenkerke (T: 14 0113);</text:p>
              </text:list-item>
              <text:list-item text:style-override="id1-3-2-1-1-6-4">
                <text:number>4.</text:number>
                <text:p text:style-name="al">het gemeentehuis van Borsele, Stenevate 10, Heinkenszand (T: 0113 23 83 83);</text:p>
              </text:list-item>
              <text:list-item text:style-override="id1-3-2-1-1-6-5">
                <text:number>5.</text:number>
                <text:p text:style-name="al">het gemeentehuis van Sluis, Nieuwstraat 22, Oostburg (T: 14 0117);</text:p>
              </text:list-item>
              <text:list-item text:style-override="id1-3-2-1-1-6-6">
                <text:number>6.</text:number>
                <text:p text:style-name="al">het gemeentehuis van Middelburg, Kanaalweg 3, Middelburg (T: 14 0118);</text:p>
              </text:list-item>
              <text:list-item text:style-override="id1-3-2-1-1-6-7">
                <text:number>7.</text:number>
                <text:p text:style-name="al">het gemeentehuis van Tholen, Hof van Tholen 2, Tholen (T: 14 0166);</text:p>
              </text:list-item>
              <text:list-item text:style-override="id1-3-2-1-1-6-8">
                <text:number>8.</text:number>
                <text:p text:style-name="al">het gemeentehuis van Goes, M.A. de Ruijterlaan 2, Goes (T: 14 0113);</text:p>
              </text:list-item>
              <text:list-item text:style-override="id1-3-2-1-1-6-9">
                <text:number>9.</text:number>
                <text:p text:style-name="al">het gemeentehuis van Schouwen-Duiveland, Laan van St. Hilaire 2, Zierikzee (T: 0111 452000);</text:p>
              </text:list-item>
              <text:list-item text:style-override="id1-3-2-1-1-6-10">
                <text:number>10.</text:number>
                <text:p text:style-name="al">het gemeentehuis van Vlissingen, Paul Krugerstraat 1, Vlissingen (T: 0118 487000);</text:p>
              </text:list-item>
              <text:list-item text:style-override="id1-3-2-1-1-6-11">
                <text:number>11.</text:number>
                <text:p text:style-name="al">het gemeentehuis van Veere, Traverse 1, Domburg (T: 0118 555444);</text:p>
              </text:list-item>
              <text:list-item text:style-override="id1-3-2-1-1-6-12">
                <text:number>12.</text:number>
                <text:p text:style-name="al">het gemeentehuis van Reimerswaal, Oude Plein 1, Kruiningen (T: 14 0113);</text:p>
              </text:list-item>
              <text:list-item text:style-override="id1-3-2-1-1-6-13">
                <text:number>13.</text:number>
                <text:p text:style-name="al">het gemeentehuis van Terneuzen, Stadhuisplein 1, 4531 GZ Terneuzen (T: 14 0115).</text:p>
              </text:list-item>
            </text:list>
            <text:p text:style-name="common-al">De stukken zijn ook te vinden op <text:a xlink:href="http://www.zeeland.nl/publicaties-en-bekendmakingen" xlink:type="simple">http://www.zeeland.nl/publicaties-en-bekendmakingen</text:a>. </text:p>
            <text:p text:style-name="common-al"> </text:p>
            <text:p text:style-name="common-al">Belanghebbenden die zienswijzen hebben ingediend over de ontwerp-ontheffing, de adviseurs die advies uitgebracht hebben over de ontwerp-ontheffing en belanghebbenden aan wie redelijkerwijs niet kan worden verweten geen zienswijzen te hebben ingediend over de ontwerp-ontheffing, kunnen tot en met 31 maart 2016 tegen de verleende ontheffing beroep instellen bij de Afdeling bestuursrechtspraak van de Raad van State, Postbus 20019, 2500 EA  's-Gravenhage. </text:p>
            <text:p text:style-name="common-al"> </text:p>
            <text:p text:style-name="common-al">De ontheffing wordt na het verstrijken van gemelde beroepstermijn van kracht, tenzij overeenkomstig art. 36 van de Wet op de Raad van State, juncto art. 8.81 van de Algemene wet bestuursrecht een verzoek tot het treffen van een voorlopige voorziening is gedaan bij de Voorzitter van de Afdeling bestuursrechtspraak van de Raad van State.</text:p>
            <text:p text:style-name="common-al"> </text:p>
            <text:p text:style-name="last-al">Voor een mondelinge toelichting, het inzien buiten kantooruren en kopieën van ter inzage gelegde stukken kunt u zich wenden tot dhr. A.A. van de Straat, tel. (0118) 631116 of dhr. H. Hinderink, tel. (0118) 63197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eeland.</text:p>
            </table:table-cell>
            <table:table-cell office:value-type="string" table:style-name="header.C">
              <text:p text:style-name="headerright"><text:span text:style-name="nr">Nr. 932</text:span><text:line-break/><text:date style:data-style-name="dag" text:fixed="true" text:date-value="2016-02-17"/><text:line-break/><text:date style:data-style-name="jaar" text:fixed="true" text:date-value="2016-0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932</text:span><text:date style:data-style-name="nicedate" text:fixed="true" text:date-value="201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932</text:span><text:date style:data-style-name="nicedate" text:fixed="true" text:date-value="2016-0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Zeeland - Ontheffingen rioleringszorg voor het buitengebied van de gemeenten Kapelle, Noord-Beveland, Borsele, Sluis, Middelburg, Tholen, Goes, Schouwen-Duiveland, Vlissingen, Veere, Reimerswaal en Terneuzen</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2-17</meta:user-defined>
    <meta:user-defined meta:name="OVERHEIDop.publicationIssue">932</meta:user-defined>
    <meta:user-defined meta:name="OVERHEIDop.PrbID/DC.identifier">prb-2016-932</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Zeeland</meta:user-defined>
    <dc:language>nl</dc:language>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gvop.Informatietype/DC.type">Overige besluiten van algemene strekking</meta:user-defined>
    <meta:user-defined meta:name="OVERHEIDop.externeBijlage">exb-2016-5042</meta:user-defined>
    <meta:user-defined meta:name="OVERHEIDop.externeBijlage">exb-2016-5043</meta:user-defined>
    <meta:user-defined meta:name="OVERHEIDop.externeBijlage">exb-2016-5044</meta:user-defined>
    <meta:user-defined meta:name="OVERHEIDop.externeBijlage">exb-2016-5045</meta:user-defined>
    <meta:user-defined meta:name="OVERHEIDop.externeBijlage">exb-2016-5046</meta:user-defined>
    <meta:user-defined meta:name="OVERHEIDop.externeBijlage">exb-2016-5047</meta:user-defined>
    <meta:user-defined meta:name="OVERHEIDop.externeBijlage">exb-2016-5048</meta:user-defined>
    <meta:user-defined meta:name="OVERHEIDop.externeBijlage">exb-2016-5049</meta:user-defined>
    <meta:user-defined meta:name="OVERHEIDop.externeBijlage">exb-2016-5050</meta:user-defined>
    <meta:user-defined meta:name="OVERHEIDop.externeBijlage">exb-2016-5051</meta:user-defined>
    <meta:user-defined meta:name="OVERHEIDop.externeBijlage">exb-2016-5052</meta:user-defined>
    <meta:user-defined meta:name="OVERHEIDop.externeBijlage">exb-2016-5053</meta:user-defined>
    <meta:user-defined meta:name="OVERHEID.Provincie/DC.spatial">Zeeland</meta:user-defined>
    <meta:user-defined meta:name="OVERHEIDop.versieInformatie"/>
  </office:meta>
</office:document-meta>
</file>