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erbrugge Scaldia Terminals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erbrugge Scaldia Terminals B.V., gelegen aan de Luxemburgweg 2 in Nieuwdorp, een reguliere omgevingsvergunning hebben verleend voor het milieuneutraal veranderen van de inrichting.  </text:p>
            <text:p text:style-name="common-al"/>
            <text:p text:style-name="common-al">De vergunning kan worden ingezien tot en met 30 maart 2016 bij de publieksbalie van de gemeente Terneuzen, Stadhuisplein 1 in Terneuzen van maandag tot en met vrijdag van 12.00 tot 16.30 uur.</text:p>
            <text:p text:style-name="common-al"/>
            <text:p text:style-name="common-al">Belanghebbenden kunnen tot en met 30 maart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last-al">Voor nadere informatie kunt u zich wenden tot de heer L. Zaal, tel 0115 – 745100 van RUD Zeeland. Het besluit  staat geregistreerd onder nummer W-AOV1505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3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Verbrugge Scaldia Terminals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931</meta:user-defined>
    <meta:user-defined meta:name="OVERHEIDop.PrbID/DC.identifier">prb-2016-9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M 2</meta:user-defined>
    <meta:user-defined meta:name="OVERHEIDop.woonplaats">Nieuwdorp</meta:user-defined>
    <meta:user-defined meta:name="OVERHEIDop.straatnaam">Luxemburg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8951 385673</meta:user-defined>
    <meta:user-defined meta:name="OVERHEIDop.versieInformatie"/>
  </office:meta>
</office:document-meta>
</file>