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cincie Zeeland - Verleende reguliere omgevingsvergunning A.M.C. Vlissing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A.M.C. Vlissingen B.V., gelegen aan de Denemarkenweg 4 in Ritthem een reguliere omgevingsvergunning hebben verleend voor het bouwen van een tweede fabriek voor het afvullen van vruchtensappen. </text:p>
            <text:p text:style-name="common-al"/>
            <text:p text:style-name="common-al">De vergunning kan worden ingezien tot en met 30 maart 2016 bij de publieksbalie van de gemeente Terneuzen, Stadhuisplein 1 in Terneuzen van maandag tot en met vrijdag van 12.00 tot 16.30 uur. </text:p>
            <text:p text:style-name="common-al"/>
            <text:p text:style-name="common-al">Belanghebbenden kunnen tot en met 30 maart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last-al">Voor nadere informatie kunt u zich wenden tot de heer L. Zaal, tel.0115 -  745100 van RUD Zeeland. Het besluit staat geregistreerd onder nummer W-AOV1600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93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3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3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cincie Zeeland - Verleende reguliere omgevingsvergunning A.M.C. Vlissingen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7</meta:user-defined>
    <meta:user-defined meta:name="OVERHEIDop.publicationIssue">930</meta:user-defined>
    <meta:user-defined meta:name="OVERHEIDop.PrbID/DC.identifier">prb-2016-93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89PE 4</meta:user-defined>
    <meta:user-defined meta:name="OVERHEIDop.woonplaats">Ritthem</meta:user-defined>
    <meta:user-defined meta:name="OVERHEIDop.straatnaam">Denemarken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7486 388788</meta:user-defined>
    <meta:user-defined meta:name="OVERHEIDop.versieInformatie"/>
  </office:meta>
</office:document-meta>
</file>