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1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1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1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9-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19-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19-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6-4">
      <text:list-level-style-bullet style:num-suffix="" text:bullet-char="​" text:level="1">
        <style:list-level-properties text:min-label-width="10mm"/>
      </text:list-level-style-bullet>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0-3">
      <text:list-level-style-bullet style:num-suffix="" text:bullet-char="​" text:level="1">
        <style:list-level-properties text:min-label-width="10mm"/>
      </text:list-level-style-bullet>
    </text:list-style>
    <text:list-style style:name="id1-3-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9-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6-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6-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fan 15 desimber 2015 foar wiziging fan de Subsydzjeregeling kultuer en mienskip Fryslân </text:p>
      <text:section text:name="regeling_id1-3-2" text:style-name="regeling">
        <text:section text:name="aanhef_id1-3-2-1" text:style-name="aanhef">
          <text:section text:name="preambule_id1-3-2-1-1" text:style-name="preambule">
            <text:p text:style-name="al"/>
            <text:p text:style-name="al">Deputearre Steaten fan Fryslân,</text:p>
            <text:p text:style-name="al"/>
            <text:p text:style-name="al">mei it each op de Algemiene Subsydzjeferoardering provinsje Fryslân 2013, </text:p>
            <text:p text:style-name="al"/>
            <text:p text:style-name="al">beslute:</text:p>
            <text:p text:style-name="al"/>
            <text:p text:style-name="al">fêst te stellen de neikommende regeling foar wiziging fan de Subsydzjeregeling kultuer en mienskip Fryslân;</text:p>
            <text:p text:style-name="al">
            <text:span text:style-name="nadrukvet"> </text:span>
          </text:p>
            <text:p text:style-name="al">
            <text:span text:style-name="nadrukvet">Kêst I</text:span>
          </text:p>
            <text:p text:style-name="al"/>
            <text:p text:style-name="al">
            <text:span text:style-name="nadrukvet">Haadstik 1 Algemiene bepalings</text:span>
          </text:p>
            <text:p text:style-name="al"/>
            <text:p text:style-name="al">
            <text:span text:style-name="nadrukvet">A.</text:span>
          </text:p>
            <text:p text:style-name="al">
            <text:span text:style-name="nadrukvet"> </text:span>
          </text:p>
            <text:p text:style-name="al">Kêst 1.1 komt der sa út te sjen:</text:p>
            <text:p text:style-name="al"/>
            <text:p text:style-name="al">
            <text:span text:style-name="nadrukvet">Kêst 1.1       Begrypsbepalings</text:span>
          </text:p>
            <text:list text:style-name="id1-3-2-1-1-19">
              <text:list-item text:style-override="id1-3-2-1-1-19-1">
                <text:number>a.</text:number>
                <text:p text:style-name="al">
                <text:span text:style-name="nadrukcur">ASV:</text:span> Algemiene subsydzjeferoardering provinsje Fryslân 2013;</text:p>
              </text:list-item>
              <text:list-item text:style-override="id1-3-2-1-1-19-2">
                <text:number>b.</text:number>
                <text:p text:style-name="al">
                <text:span text:style-name="nadrukcur">boppelokaal belang</text:span>: it doelpublyk omfiemet ynwenners fan mear gemeenten; </text:p>
              </text:list-item>
              <text:list-item text:style-override="id1-3-2-1-1-19-3">
                <text:number>c.</text:number>
                <text:p text:style-name="al">
                <text:span text:style-name="nadrukcur">breedtesport</text:span>: sport, mar gjin topsport, dy’t troch alle lagen fan de befolking op amateurbasis beoefene wurde kin;</text:p>
              </text:list-item>
              <text:list-item text:style-override="id1-3-2-1-1-19-4">
                <text:number>d.</text:number>
                <text:p text:style-name="al">
                <text:span text:style-name="nadrukcur">erkende sport</text:span>: sport dêr’t in sportbûn foar is dy’t by it NOC*NSF oansletten is; </text:p>
              </text:list-item>
              <text:list-item text:style-override="id1-3-2-1-1-19-5">
                <text:number>e.</text:number>
                <text:p text:style-name="al">
                <text:span text:style-name="nadrukcur">erfgoed</text:span>: sawol materieel as ymmaterieel erfgoed yn de provinsje Fryslân;</text:p>
              </text:list-item>
              <text:list-item text:style-override="id1-3-2-1-1-19-6">
                <text:number>f.</text:number>
                <text:p text:style-name="al">
                <text:span text:style-name="nadrukcur">Fryske sporten</text:span>: keatsen, fierljeppen, skûtsjesilen, damjen Frysk spul, skoalreedriden en de Fryske hynstesport;</text:p>
              </text:list-item>
              <text:list-item text:style-override="id1-3-2-1-1-19-7">
                <text:number>g.</text:number>
                <text:p text:style-name="al">
                <text:span text:style-name="nadrukcur">Fryske taal en Frysktalich</text:span>: it Frysk en in yn Fryslân aktyf brûkte Fryske streektaal;</text:p>
              </text:list-item>
              <text:list-item text:style-override="id1-3-2-1-1-19-8">
                <text:number>h.</text:number>
                <text:p text:style-name="al">
                <text:span text:style-name="nadrukcur">Frisistyk</text:span>: wittenskip dy’t de Fryske taal en kultuer bestudearret; </text:p>
              </text:list-item>
              <text:list-item text:style-override="id1-3-2-1-1-19-9">
                <text:number>i.</text:number>
                <text:p text:style-name="al">
                <text:span text:style-name="nadrukcur">Iepenloftspul:</text:span> Frysktalige (muzyk)teaterproduksje, of in (muzyk)teaterproduksje yn in Fryske streektaal dy’t yn de iepen loft útfierd wurdt yn de perioade fan maaie oant oktober yn hokker jier dan ek; </text:p>
              </text:list-item>
              <text:list-item text:style-override="id1-3-2-1-1-19-10">
                <text:number>j.</text:number>
                <text:p text:style-name="al">
                <text:span text:style-name="nadrukcur">jeugdliteratuer</text:span>: literatuer yn boekfoarm dy’t him troch styl, ynhâld en tematyk rjochtet op de jongerein fan 12 oant 16 jier;  </text:p>
              </text:list-item>
              <text:list-item text:style-override="id1-3-2-1-1-19-11">
                <text:number>k.</text:number>
                <text:p text:style-name="al">
                <text:span text:style-name="nadrukcur">lesoere:</text:span> de tiidsienheid dêr’t in beskaat fak yn ûnderwiisd wurdt;</text:p>
              </text:list-item>
              <text:list-item text:style-override="id1-3-2-1-1-19-12">
                <text:number>l.</text:number>
                <text:p text:style-name="al">
                <text:span text:style-name="nadrukcur">meartaligens</text:span>: it brûken fan it Frysk en op syn minst ien oare taal;  </text:p>
              </text:list-item>
              <text:list-item text:style-override="id1-3-2-1-1-19-13">
                <text:number>m.</text:number>
                <text:p text:style-name="al">
                <text:span text:style-name="nadrukcur">personielskosten</text:span>: kosten yn ferbân mei it ynhieren of it gebrûk meitsjen fan betelle personiel, besteande út direkte of yndirekte leankosten of in oare fergoeding yn jild;  </text:p>
              </text:list-item>
              <text:list-item text:style-override="id1-3-2-1-1-19-14">
                <text:number>n.</text:number>
                <text:p text:style-name="al">
                <text:span text:style-name="nadrukcur">play-offwedstriden</text:span>: wedstriden nei ôfrin fan de reguliere kompetysje fan de feriening, mei ien fan de neikommende doelen: útmeitsje wa’t / hokker tiim (nasjonaal) kampioen wurdt; útmeitsje wa’t / hokker tiims promovearje of degradearje sille; útmeitsje wa’t / hokker tiim yn in ynternasjonale kompetysje útkomme mei; </text:p>
              </text:list-item>
              <text:list-item text:style-override="id1-3-2-1-1-19-15">
                <text:number>o.</text:number>
                <text:p text:style-name="al">
                <text:span text:style-name="nadrukcur">poadiumkeunsten:</text:span> artistike dissiplines dy’t op in poadium beoefene wurde;</text:p>
              </text:list-item>
              <text:list-item text:style-override="id1-3-2-1-1-19-16">
                <text:number>p.</text:number>
                <text:p text:style-name="al">
                <text:span text:style-name="nadrukcur">profesjoneel</text:span>: de útfierende minsken binne toankeunstner en hâlde harren beropsmjittich dwaande mei de produksje fan poadiumkeusten;</text:p>
              </text:list-item>
              <text:list-item text:style-override="id1-3-2-1-1-19-17">
                <text:number>q.</text:number>
                <text:p text:style-name="al">
                <text:span text:style-name="nadrukcur">publikaasje</text:span>: publisearre oarspronklik, literêr wurk yn papieren, digitale of auditive boekfoarm, of in senario fan in telefyzjesearje, film of toanielstik dat útstjoerd of opfierd is; </text:p>
              </text:list-item>
              <text:list-item text:style-override="id1-3-2-1-1-19-18">
                <text:number>r.</text:number>
                <text:p text:style-name="al">
                <text:span text:style-name="nadrukcur">sekundêre literatuer</text:span>: teksten dy’t ferwize nei of in synteze meitsje fan literêr of wittenkiplik wurk; </text:p>
              </text:list-item>
              <text:list-item text:style-override="id1-3-2-1-1-19-19">
                <text:number>s.</text:number>
                <text:p text:style-name="al">
                <text:span text:style-name="nadrukcur">sportclinic</text:span>: in wurkwinkel dy’t te’n doel hat om minsken yn ‘e kunde komme te litten mei in beskate sport of om ekstra feardichheden by te bringen;</text:p>
              </text:list-item>
              <text:list-item text:style-override="id1-3-2-1-1-19-20">
                <text:number>t.</text:number>
                <text:p text:style-name="al">
                <text:span text:style-name="nadrukcur">sportevenemint</text:span>: wedstriid, toernoai of oare beweechaktiviteiten op it mêd fan sport, organisearre troch in sportferiening, stichting of oare organisaasje;</text:p>
              </text:list-item>
              <text:list-item text:style-override="id1-3-2-1-1-19-21">
                <text:number>u.</text:number>
                <text:p text:style-name="al">
                <text:span text:style-name="nadrukcur">topsport</text:span>: sport op nasjonaal of ynternasjonaal prestaasjenivo of profesjonele sport;</text:p>
              </text:list-item>
              <text:list-item text:style-override="id1-3-2-1-1-19-22">
                <text:number>v.</text:number>
                <text:p text:style-name="al">
                <text:span text:style-name="nadrukcur">útjefte-oerienkomst</text:span>: oerienkomst tusken auteur en útjouwerij oangeande de  eksploitaasjerjochten op de publikaasje dêr’t op syn minst de bepalings oer it royalty-persintaazje en de lisinsje yn oerienkommen binne, sa’t dat bygelyks yn it Modelkontrakt GAU/VvL regele is foar de útjefte fan oarspronklik Nederlânsktalich literêr wurk;</text:p>
              </text:list-item>
              <text:list-item text:style-override="id1-3-2-1-1-19-23">
                <text:number>w.</text:number>
                <text:p text:style-name="al">
                <text:span text:style-name="nadrukcur">útjouwerij</text:span>: rjochtspersoan dy’t trochrinnend bedriuwsaktiviteiten út ‘e wei set foar de útjefte fan literêre wurken;</text:p>
              </text:list-item>
              <text:list-item text:style-override="id1-3-2-1-1-19-24">
                <text:number>x.</text:number>
                <text:p text:style-name="al">
                <text:span text:style-name="nadrukcur">útkeaporganisaasje: </text:span>organisaasje dy’t it risiko fan programmearjen fan foarstellings nimt;  </text:p>
              </text:list-item>
              <text:list-item text:style-override="id1-3-2-1-1-19-25">
                <text:number>y.</text:number>
                <text:p text:style-name="al">
                <text:span text:style-name="nadrukcur">VO:</text:span> fuortset ûnderwiis, te witten vmbo, havo en vwo.</text:p>
              </text:list-item>
            </text:list>
            <text:p text:style-name="al"> </text:p>
            <text:p text:style-name="al">
            <text:span text:style-name="nadrukvet">Haadstik 2 Fryske taal</text:span>
          </text:p>
            <text:p text:style-name="al">
            <text:span text:style-name="nadrukvet"> </text:span>
          </text:p>
            <text:p text:style-name="al">
            <text:span text:style-name="nadrukvet">B.</text:span>
          </text:p>
            <text:p text:style-name="al"/>
            <text:p text:style-name="al">Paragraaf 2.1 wurdt wizige, sadat dy der sa út komt te sj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2.1 Frysktalige</text:span> literatuer</text:p>
            <text:section text:name="structuurtekst_id1-3-2-2-1-2" text:style-name="structuurtekst">
              <text:p text:style-name="al">
              <text:span text:style-name="nadrukvet">Kêst 2.1.1</text:span>
              <text:span text:style-name="nadrukvet"> Doel</text:span>
            </text:p>
              <text:p text:style-name="al">It subsydzje hat te’n doel om it skriuwen fan oarspronklike Frysktalige fiksje, non-fiksje en toanielstikken te befoarderjen.</text:p>
              <text:p text:style-name="al"/>
              <text:p text:style-name="al">
              <text:span text:style-name="nadrukvet">Kêst 2.1.2 Subsidiabele aktiviteiten</text:span>
            </text:p>
              <text:p text:style-name="al">Subsydzje kin beskikber steld wurde foar it skriuwen fan:</text:p>
              <text:list text:style-name="id1-3-2-2-1-2-6">
                <text:list-item text:style-override="id1-3-2-2-1-2-6-1">
                  <text:number>a.</text:number>
                  <text:p text:style-name="al">oarspronklike Frysktalige jeugdliteratuer; </text:p>
                </text:list-item>
                <text:list-item text:style-override="id1-3-2-2-1-2-6-2">
                  <text:number>b.</text:number>
                  <text:p text:style-name="al">de earste Frysktalige publikaasje fan in skriuwer; </text:p>
                </text:list-item>
                <text:list-item text:style-override="id1-3-2-2-1-2-6-3">
                  <text:number>c.</text:number>
                  <text:p text:style-name="al">oarspronklike Frysktalige sekondêre literatuer; </text:p>
                </text:list-item>
                <text:list-item text:style-override="id1-3-2-2-1-2-6-4">
                  <text:number>d.</text:number>
                  <text:p text:style-name="al">in yn de Nederlânske, Ingelske of Dútske taal skreaun wittenskiplik wurk oer in ûnderwerp dat mei de frisistyk anneks is en dat ek yn de Fryske taal ferskynt;</text:p>
                </text:list-item>
                <text:list-item text:style-override="id1-3-2-2-1-2-6-5">
                  <text:number>e.</text:number>
                  <text:p text:style-name="al">in oarspronklik Frysktalich toanielstik. </text:p>
                  <text:p text:style-name="al"/>
                </text:list-item>
              </text:list>
              <text:p text:style-name="al">
              <text:span text:style-name="nadrukvet">Kêst 2.1.3 Doelgroep</text:span>
            </text:p>
              <text:list text:style-name="id1-3-2-2-1-2-8">
                <text:list-item text:style-override="id1-3-2-2-1-2-8-1">
                  <text:number>1.</text:number>
                  <text:p text:style-name="al">Subsydzje foar de aktiviteiten as bedoeld yn kêst 2.1.2, ûnder a oant en mei d, wurdt inkeld en allinne oan natuerlike persoanen beskikber steld.</text:p>
                </text:list-item>
                <text:list-item text:style-override="id1-3-2-2-1-2-8-2">
                  <text:number>2.</text:number>
                  <text:p text:style-name="al">Subsydzje foar de aktiviteit bedoeld yn kêst 2.1.2, ûnder e, wurdt inkeld en allinne beskikber steld oan rjochtspersoanen mei folslein rjochtsfoech dy’t harren rjochtsje op it produsearjen of opfieren fan toaniel. </text:p>
                  <text:p text:style-name="al"/>
                </text:list-item>
              </text:list>
              <text:p text:style-name="al">
              <text:span text:style-name="nadrukvet">Kêst 2.1.4 Oanfraachperioade</text:span>
            </text:p>
              <text:list text:style-name="id1-3-2-2-1-2-10">
                <text:list-item text:style-override="id1-3-2-2-1-2-10-1">
                  <text:number>1.</text:number>
                  <text:p text:style-name="al">In oanfraach foar subsydzje kin ynstjinne wurde yn in oanfraachperioade dy’t troch Deputearre Steaten fêststeld is.</text:p>
                </text:list-item>
                <text:list-item text:style-override="id1-3-2-2-1-2-10-2">
                  <text:number>2.</text:number>
                  <text:p text:style-name="al">Subsydzje-oanfragen wurde wegere as dy ynkommen binne bûten in perioade dêr’t Deputearre Steaten in subsydzjeplafond foar fêststeld hawwe.</text:p>
                  <text:p text:style-name="al"/>
                </text:list-item>
              </text:list>
              <text:p text:style-name="al">
              <text:span text:style-name="nadrukvet">Kêst 2.1.5 Oanfraach</text:span>
            </text:p>
              <text:p text:style-name="al">In oanfraach foar subsydzje wurdt yntsjinne troch de wei fan in oanfraachformulier dat Deputearrre Steaten fêststeld hawwe.</text:p>
              <text:p text:style-name="al"/>
              <text:p text:style-name="al">
              <text:span text:style-name="nadrukvet">Kêst 2.1.6 Wegeringsgrûnen</text:span>
            </text:p>
              <text:p text:style-name="al">In subsydzje wurdt wegere as:</text:p>
              <text:list text:style-name="id1-3-2-2-1-2-16">
                <text:list-item text:style-override="id1-3-2-2-1-2-16-1">
                  <text:number>a.</text:number>
                  <text:p text:style-name="al">de hichte fan it frege subsydzje net yn ferhâlding stiet ta de beëage resultaten fan it projekt;</text:p>
                </text:list-item>
                <text:list-item text:style-override="id1-3-2-2-1-2-16-2">
                  <text:number>b.</text:number>
                  <text:p text:style-name="al">it projekt nei it oardiel fan Deputearre Steaten yn organisatoaryske, finansjele of technyske sin net helber is.</text:p>
                </text:list-item>
                <text:list-item text:style-override="id1-3-2-2-1-2-16-3">
                  <text:number>c.</text:number>
                  <text:p text:style-name="al">de oanfreger foar in aktiviteit as bedoeld yn kêst 2.1.2, ûnder a, al earder foar sa’n soarte fan aktiviteit subsydzje krigen hat, mar de oanbelangjende publikaasje noch net publisearre is.</text:p>
                  <text:p text:style-name="al"/>
                </text:list-item>
              </text:list>
              <text:p text:style-name="al">
              <text:span text:style-name="nadrukvet">Kêst 2.1.7 </text:span>
              <text:span text:style-name="nadrukvet">Hifkingskriteria </text:span>
            </text:p>
              <text:list text:style-name="id1-3-2-2-1-2-18">
                <text:list-item text:style-override="id1-3-2-2-1-2-18-1">
                  <text:number>1.</text:number>
                  <text:p text:style-name="al">Foar de aktiviteiten, bedoeld yn kêst 2.1.2, ûnder a, jildt dat om foar subsydzje yn ’e beneaming te kommen, oan de neikommende kritearia foldien wurdt:</text:p>
                  <text:list text:style-name="id1-3-2-2-1-2-18-1-3">
                    <text:list-item text:style-override="id1-3-2-2-1-2-18-1-3-1">
                      <text:number>a.</text:number>
                      <text:p text:style-name="al">de oanfreger hat, wannear’t de oanfraach yntsjinne wurdt, op syn minst ien Frysktalich boek of publikaasje publisearre op grûn fan in útjefte-oerienkomst;</text:p>
                    </text:list-item>
                    <text:list-item text:style-override="id1-3-2-2-1-2-18-1-3-2">
                      <text:number>b.</text:number>
                      <text:p text:style-name="al">de oanfreger hat in oerienkomst mei in útjouwer sletten foar útjefte fan it wurk dat mei de oanfraach ferbân hâldt, en</text:p>
                    </text:list-item>
                    <text:list-item text:style-override="id1-3-2-2-1-2-18-1-3-3">
                      <text:number>c.</text:number>
                      <text:p text:style-name="al">de publikaasje is by it fêststellen fan it subsydzje noch net ferskynd.</text:p>
                    </text:list-item>
                  </text:list>
                </text:list-item>
                <text:list-item text:style-override="id1-3-2-2-1-2-18-2">
                  <text:number>2.</text:number>
                  <text:p text:style-name="al">Foar de aktiviteiten, bedoeld yn kêst 2.1.2, ûnder b, jildt dat om foar subsydzje yn ’e beneaming te kommen, oan de neikommende kritearia foldien wurdt:</text:p>
                  <text:list text:style-name="id1-3-2-2-1-2-18-2-3">
                    <text:list-item text:style-override="id1-3-2-2-1-2-18-2-3-1">
                      <text:number>a.</text:number>
                      <text:p text:style-name="al">wannear’t de oanfraach yntsjinne wurdt, hat de oanfreger op syn minst trije Frysktalige stikken, dy’t in ûnôfhinklike redaksje beoardiele hat, publisearre op in Frysk literêr platfoarm op ynternet of yn in tydskriftfoarm;</text:p>
                    </text:list-item>
                    <text:list-item text:style-override="id1-3-2-2-1-2-18-2-3-2">
                      <text:number>b.</text:number>
                      <text:p text:style-name="al">de oanfreger hat in oerienkomst sletten mei in útjouwer foar de útjefte fan it wurk dêr’t de oanfraach mei ferbân hâldt, en</text:p>
                    </text:list-item>
                    <text:list-item text:style-override="id1-3-2-2-1-2-18-2-3-3">
                      <text:number>c.</text:number>
                      <text:p text:style-name="al">de publikaasje is by it fêststellen fan it subsydzje noch net ferskynd.</text:p>
                    </text:list-item>
                  </text:list>
                </text:list-item>
                <text:list-item text:style-override="id1-3-2-2-1-2-18-3">
                  <text:number>3.</text:number>
                  <text:p text:style-name="al">Foar de aktiviteiten, bedoeld yn kêst 2.1.2, ûnder c en d jildt dat om foar subsydzje yn ’e beneaming te kommen, oan de neikommende kritearia foldien wurdt: </text:p>
                  <text:p text:style-name="al">a. de oanfreger hat, wannear’t er de oanfraach yntsjinnet:</text:p>
                  <text:list text:style-name="id1-3-2-2-1-2-18-3-4">
                    <text:list-item text:style-override="id1-3-2-2-1-2-18-3-4-1">
                      <text:number>1°.</text:number>
                      <text:p text:style-name="al">op syn minst ien Frysk- of Nederlânsktalich wurk yn it sjenre sekundêre literatuer op grûn fan in útjefte-oerienkomst of in oar sekundêr wurk oer de Fryske literatuer publisearre;</text:p>
                    </text:list-item>
                    <text:list-item text:style-override="id1-3-2-2-1-2-18-3-4-2">
                      <text:number>2°.</text:number>
                      <text:p text:style-name="al">op syn minst ien Frysk- of Nederlânsktalige dissertaasje publisearre oer in ûnderwerp dat mei de frisistyk ferbân hâldt; of</text:p>
                    </text:list-item>
                    <text:list-item text:style-override="id1-3-2-2-1-2-18-3-4-3">
                      <text:number>3°.</text:number>
                      <text:p text:style-name="al">op syn minst trije Frysk- of Nederlânsktalige stikken publisearre yn in wittenskiplik medium.</text:p>
                      <text:list text:style-name="id1-3-2-2-1-2-18-3-4-3-3">
                        <text:list-item text:style-override="id1-3-2-2-1-2-18-3-4-3-3-1">
                          <text:number>b.</text:number>
                          <text:p text:style-name="al">de oanfreger hat in oerienkomst sletten mei in útjouwer foar útjefte fan it wurk dat mei de oanfraach ferbân hâldt, en</text:p>
                        </text:list-item>
                        <text:list-item text:style-override="id1-3-2-2-1-2-18-3-4-3-3-2">
                          <text:number>c.</text:number>
                          <text:p text:style-name="al">de publikaasje is by it fêststellen fan it subsydzje noch net ferskynd.</text:p>
                        </text:list-item>
                      </text:list>
                    </text:list-item>
                  </text:list>
                </text:list-item>
                <text:list-item text:style-override="id1-3-2-2-1-2-18-4">
                  <text:number>4.</text:number>
                  <text:p text:style-name="al">Foar de aktiviteiten, bedoeld yn kêst 2.1.2, ûnder e jildt dat om foar subsydzje yn ’e beneaming te kommen, de aktiviteit útfierd wurdt troch in auteur dy’t him oanwiisber beropsmjittich mei skriuwen dwaande hâldt.</text:p>
                  <text:p text:style-name="al"/>
                </text:list-item>
              </text:list>
              <text:p text:style-name="al">
              <text:span text:style-name="nadrukvet">Kêst 2.1.8 Hichte subsydzje</text:span>
            </text:p>
              <text:list text:style-name="id1-3-2-2-1-2-20">
                <text:list-item text:style-override="id1-3-2-2-1-2-20-1">
                  <text:number>1.</text:number>
                  <text:p text:style-name="al">Foar de aktiviteit, bedoeld yn kêst 2.1.2, ûnder a, bedraacht it subsydzje € 7.500.</text:p>
                </text:list-item>
                <text:list-item text:style-override="id1-3-2-2-1-2-20-2">
                  <text:number>2.</text:number>
                  <text:p text:style-name="al">Foar de aktiviteit, bedoeld yn kêst 2.1.2, ûnder b, bedraacht it subsydzje € 5.000.</text:p>
                </text:list-item>
                <text:list-item text:style-override="id1-3-2-2-1-2-20-3">
                  <text:number>3.</text:number>
                  <text:p text:style-name="al">Foar de aktiviteit, bedoeld yn kêst 2.1.2, ûnder c en d, bedraacht it subsydzje € 10.000.</text:p>
                </text:list-item>
                <text:list-item text:style-override="id1-3-2-2-1-2-20-4">
                  <text:number>4.</text:number>
                  <text:p text:style-name="al">Foar de aktiviteit, bedoeld yn kêst 2.1.2, ûnder e, bedraacht it subsydzje € 2.000.</text:p>
                  <text:p text:style-name="al"/>
                </text:list-item>
              </text:list>
              <text:p text:style-name="al">
              <text:span text:style-name="nadrukvet">Kêst 2.1.9 Ferdielsystematyk aktiviteiten kêst 2.1.2, ûnder a oant en mei d </text:span>
            </text:p>
              <text:list text:style-name="id1-3-2-2-1-2-22">
                <text:list-item text:style-override="id1-3-2-2-1-2-22-1">
                  <text:number>1.</text:number>
                  <text:p text:style-name="al">Yn it gefal fan in aktiviteit, bedoeld yn kêst 2.1.2, ûnder a oant en mei d, oarderje Deputearre Steaten de foar subsydzjeferliening yn ’e beneaming kommende folsleine oanfragen sadanich dat in oanfraach heger oardere wurdt neigeraden dat dy mear oan de oanbelangjende hifkingskritearia foldocht.</text:p>
                </text:list-item>
                <text:list-item text:style-override="id1-3-2-2-1-2-22-2">
                  <text:number>2.</text:number>
                  <text:p text:style-name="al">Foar de aktiviteit, bedoeld yn kêst 2.1.2, ûnder a, jilde de neikommende hifkingskritearia:</text:p>
                  <text:list text:style-name="id1-3-2-2-1-2-22-2-3">
                    <text:list-item text:style-override="id1-3-2-2-1-2-22-2-3-1">
                      <text:number>a.</text:number>
                      <text:p text:style-name="al">it nivo fan literêre kwaliteit fan it oeuvre dat de oanfreger opboud hat en de ûntwikkeling dêryn, soks oant de datum fan yntsjinjen fan de oanfraach; </text:p>
                    </text:list-item>
                    <text:list-item text:style-override="id1-3-2-2-1-2-22-2-3-2">
                      <text:number>b.</text:number>
                      <text:p text:style-name="al">it nivo fan literêre kwaliteit fan de meast resinte publikaasjes yn boekfoarm fan de oanfreger, wêrby’t hifke wurdt op de eleminten styl, komposysje, taalgebrûk, karaktertekening, ynventiviteit, tematyk, spanning en ferteltechnyk;</text:p>
                    </text:list-item>
                    <text:list-item text:style-override="id1-3-2-2-1-2-22-2-3-3">
                      <text:number>c.</text:number>
                      <text:p text:style-name="al">it kwaliteitsnivo fan it yntsjinne wurkplan, wêrby’t hifke wurdt op de eleminten oarspronklikens, tematyk en helberens;</text:p>
                    </text:list-item>
                    <text:list-item text:style-override="id1-3-2-2-1-2-22-2-3-4">
                      <text:number>d.</text:number>
                      <text:p text:style-name="al">yn hoefier’t de publikaasje oan it ferskaat fan it oanbod fan Frysktalige jeugdliteratuer bydraacht.</text:p>
                    </text:list-item>
                  </text:list>
                </text:list-item>
                <text:list-item text:style-override="id1-3-2-2-1-2-22-3">
                  <text:number>3.</text:number>
                  <text:p text:style-name="al">Foar de aktiviteit, bedoeld yn kêst 2.1.2, ûnder b, jilde de neikommende hifkingskritearia:</text:p>
                </text:list-item>
                <text:list-item text:style-override="id1-3-2-2-1-2-22-4">
                  <text:number>a.</text:number>
                  <text:p text:style-name="al">it nivo fan literêre kwaliteit fan de meast resinte publikaasjes fan de oanfreger, wêrby’t hifke wurdt op de eleminten styl, komposysje, taalgebrûk, karaktertekening, ynventiviteit, tematyk, spanning en ferteltechnyk;</text:p>
                </text:list-item>
                <text:list-item text:style-override="id1-3-2-2-1-2-22-5">
                  <text:number>b.</text:number>
                  <text:p text:style-name="al">it kwaliteitsnivo fan it yntsjinne wurkplan, wêrby’t hifke wurdt op de eleminten oarspronklikens, tematyk en helberens.</text:p>
                </text:list-item>
                <text:list-item text:style-override="id1-3-2-2-1-2-22-6">
                  <text:number>4.</text:number>
                  <text:p text:style-name="al">Foar de aktiviteit, bedoeld yn kêst 2.1.2, ûnder c en d, jilde de neikommende hifkingskritearia:</text:p>
                </text:list-item>
                <text:list-item text:style-override="id1-3-2-2-1-2-22-7">
                  <text:number>a.</text:number>
                  <text:p text:style-name="al">it belang fan it ûnderwerp foar de letterkunde of de kultuerskiednis fan Fryslân; </text:p>
                </text:list-item>
                <text:list-item text:style-override="id1-3-2-2-1-2-22-8">
                  <text:number>b.</text:number>
                  <text:p text:style-name="al">de kennis fan de oanfreger oer it ûnderwerp;</text:p>
                </text:list-item>
                <text:list-item text:style-override="id1-3-2-2-1-2-22-9">
                  <text:number>c.</text:number>
                  <text:p text:style-name="al">de kwaliteit fan eventueel earder ûndersyk fan de oanfreger;</text:p>
                </text:list-item>
                <text:list-item text:style-override="id1-3-2-2-1-2-22-10">
                  <text:number>d.</text:number>
                  <text:p text:style-name="al">essayistyske ûnderfining en stilistyske feardigens fan de oanfreger;</text:p>
                </text:list-item>
                <text:list-item text:style-override="id1-3-2-2-1-2-22-11">
                  <text:number>e.</text:number>
                  <text:p text:style-name="al">de motivearring fan de kar foar it ûnderwerp en de haadpersoan(en);</text:p>
                </text:list-item>
                <text:list-item text:style-override="id1-3-2-2-1-2-22-12">
                  <text:number>f.</text:number>
                  <text:p text:style-name="al">de foarnommen oanpak fan it projekt;</text:p>
                </text:list-item>
                <text:list-item text:style-override="id1-3-2-2-1-2-22-13">
                  <text:number>g.</text:number>
                  <text:p text:style-name="al">de kwaliteit fan de synopsis en de eventuele wurkhypoteze;</text:p>
                </text:list-item>
                <text:list-item text:style-override="id1-3-2-2-1-2-22-14">
                  <text:number>h.</text:number>
                  <text:p text:style-name="al">de beskikberens fan relevant argyfmateriaal en oare boarnen;</text:p>
                </text:list-item>
                <text:list-item text:style-override="id1-3-2-2-1-2-22-15">
                  <text:number>i.</text:number>
                  <text:p text:style-name="al">de plenning fan it projekt. </text:p>
                </text:list-item>
                <text:list-item text:style-override="id1-3-2-2-1-2-22-16">
                  <text:number>5.</text:number>
                  <text:p text:style-name="al">Foar de oardering hifkje de neamde kritearia like swier.</text:p>
                </text:list-item>
                <text:list-item text:style-override="id1-3-2-2-1-2-22-17">
                  <text:number>6.</text:number>
                  <text:p text:style-name="al">Deputearre Steaten ferpartsje it beskikbere bedrach yn de folchoarder fan de oardering. Foarsafier’t troch it beskikber stellen fan subsydzje foar oanfragen, dy’t like heech oardere binne, it subsydzjeplafond trochbrutsen wurdt, wurdt de ûnderlinge oardering fan dy oanfragen troch lotsjen fêststeld.</text:p>
                </text:list-item>
                <text:list-item text:style-override="id1-3-2-2-1-2-22-18">
                  <text:number>7.</text:number>
                  <text:p text:style-name="al">It komt net ta in oardering fan oanfragen as it maksimaal beskikber te stellen subsydzjebedrach leger is as it subsydzjeplafond.</text:p>
                  <text:p text:style-name="al"/>
                </text:list-item>
              </text:list>
              <text:p text:style-name="al">
              <text:span text:style-name="nadrukvet">Kêst 2.1.10 Ferdielsystematyk aktiviteiten kêst 2.1.2, ûnder e</text:span>
            </text:p>
              <text:list text:style-name="id1-3-2-2-1-2-24">
                <text:list-item text:style-override="id1-3-2-2-1-2-24-1">
                  <text:number>a.</text:number>
                  <text:p text:style-name="al">Subsydzje foar aktiviteiten as bedoeld yn kêst 2.1.2, ûnder e, wurde ferparte yn folchoarder fan datum fan ynkommen fan de subsydzje-oanfragen. Dêrby jildt dat de datum fan ynkommen de datum is dat de oanfraach folslein is.</text:p>
                </text:list-item>
                <text:list-item text:style-override="id1-3-2-2-1-2-24-2">
                  <text:number>b.</text:number>
                  <text:p text:style-name="al">Foarsafier’t troch it beskikber stellen fan subsydzje foar oanfragen, dy’t op deselde dei ynkommen binne, it subsydzjeplafond trochbrutsen wurdt, wurdt de ûnderlinge oardering fan dy oanfragen troch lotsjen fêststeld.</text:p>
                  <text:p text:style-name="al"/>
                </text:list-item>
              </text:list>
              <text:p text:style-name="al">
              <text:span text:style-name="nadrukvet">Kêst 2.1.11 Ferplichtings fan de subsydzjeûntfanger</text:span>
            </text:p>
              <text:list text:style-name="id1-3-2-2-1-2-26">
                <text:list-item text:style-override="id1-3-2-2-1-2-26-1">
                  <text:number>1.</text:number>
                  <text:p text:style-name="al">Oan de subsydzjeferliening wurdt foar de aktiviteiten as bedoeld yn kêst 2.1.2, ûnder a, b en d yn alle gefallen de ferplichting ferbûn dat it boek binnen in jier nei de datum fan it fêststellen fan it subsydzje yn de hannel brocht is en it boek te krijen is by boekhannels dy’t by de <text:span text:style-name="nadrukcur">Koninklijke Boekverkopersbond</text:span> oansletten binne. </text:p>
                </text:list-item>
                <text:list-item text:style-override="id1-3-2-2-1-2-26-2">
                  <text:number>2.</text:number>
                  <text:p text:style-name="al">Oan de subsydzjeferliening wurdt foar de aktiviteiten as bedoeld yn kêst 2.1.2, ûnder c, yn alle gefallen de ferplichting ferbûn dat it boek binnen fjouwer jier nei de datum fan it fêststellen fan it subsydzje yn de hannel brocht is en it boek te krijen is by boekhannels dy’t by de <text:span text:style-name="nadrukcur">Koninklijke Boekverkopersbond</text:span> oansletten binne of op in algemien tagonklik plak op ynternet of as lûdsdrager te krijen is.</text:p>
                </text:list-item>
                <text:list-item text:style-override="id1-3-2-2-1-2-26-3">
                  <text:number>3.</text:number>
                  <text:p text:style-name="al">Oan de subsydzjeferliening wurdt foar de aktiviteiten as bedoeld yn kêst 2.1.2, ûnder e, yn alle gefallen de ferplichting ferbûn dat:</text:p>
                  <text:list text:style-name="id1-3-2-2-1-2-26-3-3">
                    <text:list-item text:style-override="id1-3-2-2-1-2-26-3-3-1">
                      <text:number>a.</text:number>
                      <text:p text:style-name="al">it toanielstik binnen twa jier nei de datum fan it fêststellen fan it subsydzje troch in toanielferiening yn de provinsje Fryslân opfierd wurdt;</text:p>
                    </text:list-item>
                    <text:list-item text:style-override="id1-3-2-2-1-2-26-3-3-2">
                      <text:number>b.</text:number>
                      <text:p text:style-name="al">de tekst fan it toanielstik fergees beskikber steld wurdt oan toanielferienings dy’t it stik opfiere wolle. </text:p>
                      <text:p text:style-name="al"/>
                    </text:list-item>
                  </text:list>
                </text:list-item>
              </text:list>
              <text:p text:style-name="al">
              <text:span text:style-name="nadrukvet">Kêst 2.1.12 Prestaasjeferantwurding</text:span>
            </text:p>
              <text:list text:style-name="id1-3-2-2-1-2-28">
                <text:list-item text:style-override="id1-3-2-2-1-2-28-1">
                  <text:number>1.</text:number>
                  <text:p text:style-name="al">It subsydzje wurdt fêststeld sûnder dat oan de beskikking ta subsydzjefêststelling in</text:p>
                  <text:p text:style-name="al"> beskikking ta subsydzjeferliening foarôfgiet.</text:p>
                </text:list-item>
                <text:list-item text:style-override="id1-3-2-2-1-2-28-2">
                  <text:number>2.</text:number>
                  <text:p text:style-name="al">De subsydzjeûntfanger lit, as him dêrom frege wurdt, nei in yn de beskikking neamde</text:p>
                  <text:p text:style-name="al">termyn, sjen dat de aktiviteit dêr’t subsydzje foar beskikber steld is, útfierd is troch it oerlizzen fan ien eksimplaar fan de oanbelangjende boektitel of de tekst fan it toanielstik.</text:p>
                </text:list-item>
                <text:list-item text:style-override="id1-3-2-2-1-2-28-3">
                  <text:number>3.</text:number>
                  <text:p text:style-name="al">Yn it gefal fan de aktiviteit, bedoeld yn kêst 2.1.2, ûnder e, ferklearret de subsydzjeûntfanger yn oanfolling op it foargeande lid, nei in yn de beskikking neamde termyn, dat it toanielstik opfierd is.</text:p>
                  <text:p text:style-name="al"/>
                </text:list-item>
              </text:list>
              <text:p text:style-name="al">
              <text:span text:style-name="nadrukvet">C.</text:span>
            </text:p>
              <text:p text:style-name="al">Paragraaf 2.2 wurdt wizige, sadat dy der sa út komt te sjen:</text:p>
            </text:section>
          </text:section>
          <text:section text:name="paragraaf_id1-3-2-2-2" text:style-name="paragraaf">
            <text:p text:style-name="paragraaf_kop"><text:span text:style-name="label">Paragraaf</text:span> <text:span text:style-name="nr">2.2 Oersetten</text:span> en bewurkjen fan literatuer</text:p>
            <text:section text:name="structuurtekst_id1-3-2-2-2-2" text:style-name="structuurtekst">
              <text:p text:style-name="al">
              <text:span text:style-name="nadrukvet">Kêst 2.2.1</text:span>
              <text:span text:style-name="nadrukvet">Doel</text:span>
            </text:p>
              <text:p text:style-name="al">It subsydzje hat te’n doel om it oersetten fan oarspronklike Frysktalige fiksje, non-fiksje en toanielstikken te befoarderjen.</text:p>
              <text:p text:style-name="al"/>
              <text:p text:style-name="al">
              <text:span text:style-name="nadrukvet">Kêst 2.2.2 Subsidiabele aktiviteiten</text:span>
            </text:p>
              <text:p text:style-name="al">Subsydzje kin beskikber steld wurde foar:</text:p>
              <text:list text:style-name="id1-3-2-2-2-2-6">
                <text:list-item text:style-override="id1-3-2-2-2-2-6-1">
                  <text:number>a.</text:number>
                  <text:p text:style-name="al">it oersetten fan oarspronklike Frysktalige fiksje en non-fiksje yn in oare taal;</text:p>
                </text:list-item>
                <text:list-item text:style-override="id1-3-2-2-2-2-6-2">
                  <text:number>b.</text:number>
                  <text:p text:style-name="al">it oersetten fan oarspronklik net-Frysktalige fiksje en non-fiksje yn it Frysk;</text:p>
                </text:list-item>
                <text:list-item text:style-override="id1-3-2-2-2-2-6-3">
                  <text:number>c.</text:number>
                  <text:p text:style-name="al">de oersetting fan in jeugdboek yn it Frysk út in oare taal wei as it Nederlânsk en dy’t net yn de Nederlânske taal publisearre waard;</text:p>
                </text:list-item>
                <text:list-item text:style-override="id1-3-2-2-2-2-6-4">
                  <text:number>d.</text:number>
                  <text:p text:style-name="al">it oersetten en bewurkjen fan in toanielstik yn de Fryske taal.</text:p>
                  <text:p text:style-name="al"/>
                </text:list-item>
              </text:list>
              <text:p text:style-name="al">
              <text:span text:style-name="nadrukvet">Kêst 2.2.3 Doelgroep</text:span>
            </text:p>
              <text:p text:style-name="al">Subsydzje wurdt inkeld en allinne beskikber steld:</text:p>
              <text:list text:style-name="id1-3-2-2-2-2-9">
                <text:list-item text:style-override="id1-3-2-2-2-2-9-1">
                  <text:number>a.</text:number>
                  <text:p text:style-name="al">foar de aktiviteiten, bedoeld yn kêst 2.2.2, ûnder a, b en c: oan in erkende útjouwer;</text:p>
                </text:list-item>
                <text:list-item text:style-override="id1-3-2-2-2-2-9-2">
                  <text:number>b.</text:number>
                  <text:p text:style-name="al">foar de aktiviteit, bedoeld yn kêst 2.2.2, ûnder d: oan in rjochtspersoan mei folslein rjochtsfoech fan wa’t de aktiviteiten meastepart op toaniel rjochte binne.</text:p>
                  <text:p text:style-name="al"/>
                </text:list-item>
              </text:list>
              <text:p text:style-name="al">
              <text:span text:style-name="nadrukvet">Kêst 2.2.4 Oanfraachperioade</text:span>
            </text:p>
              <text:list text:style-name="id1-3-2-2-2-2-11">
                <text:list-item text:style-override="id1-3-2-2-2-2-11-1">
                  <text:number>1.</text:number>
                  <text:p text:style-name="al">In oanfraach foar subsydzje kin yntsjinne wurde yn in oanfraachperioade dy’t Deputearre Steaten fêststeld hawwe. </text:p>
                </text:list-item>
                <text:list-item text:style-override="id1-3-2-2-2-2-11-2">
                  <text:number>2.</text:number>
                  <text:p text:style-name="al">Subsydzje-oanfragen wurde wegere, as dy ynkommen binne bûten in perioade dêr’t Deputearre Steaten in subsydzjeplafond foar fêststeld hawwe.</text:p>
                  <text:p text:style-name="al"/>
                </text:list-item>
              </text:list>
              <text:p text:style-name="al">
              <text:span text:style-name="nadrukvet">Kêst 2.2.5 Oanfraach</text:span>
            </text:p>
              <text:p text:style-name="al">In oanfraach foar subsydzje wurdt yntsjinne troch de wei fan in oanfraachformulier dat Deputearre Steaten fêststeld hawwe.</text:p>
              <text:p text:style-name="al"/>
              <text:p text:style-name="al">
              <text:span text:style-name="nadrukvet">Kêst 2.2.6 Wegeringsgrûnen</text:span>
            </text:p>
              <text:p text:style-name="al">In subsydzje wurdt wegere as:</text:p>
              <text:list text:style-name="id1-3-2-2-2-2-17">
                <text:list-item text:style-override="id1-3-2-2-2-2-17-1">
                  <text:number>a.</text:number>
                  <text:p text:style-name="al">de aktiviteit ek sûnder subsydzje útfierd wurde kin;</text:p>
                </text:list-item>
                <text:list-item text:style-override="id1-3-2-2-2-2-17-2">
                  <text:number>b.</text:number>
                  <text:p text:style-name="al">de hichte fan it subsydzje dêr’t om frege is net yn ferhâlding stiet ta de beëage resultaten fan it projekt;</text:p>
                </text:list-item>
                <text:list-item text:style-override="id1-3-2-2-2-2-17-3">
                  <text:number>c.</text:number>
                  <text:p text:style-name="al">it projekt nei it oardiel fan Deputearre Steaten yn organisatoaryske, finansjele of</text:p>
                  <text:p text:style-name="al">technyske sin net te ferwêzentlikjen is;</text:p>
                </text:list-item>
                <text:list-item text:style-override="id1-3-2-2-2-2-17-4">
                  <text:number>d.</text:number>
                  <text:p text:style-name="al">de subsydzjeferliening derta liedt dat mear as twa oanfragen fan deselde oanfreger tagelyk subsidiearre wurde salang’t de oanbelangjende publikaasjes noch net publisearre binne;</text:p>
                </text:list-item>
                <text:list-item text:style-override="id1-3-2-2-2-2-17-5">
                  <text:number>e.</text:number>
                  <text:p text:style-name="al">de boektitel of it toanielstik al yn de oanbelangjende taal oerset is.</text:p>
                  <text:p text:style-name="al"/>
                </text:list-item>
              </text:list>
              <text:p text:style-name="al">
              <text:span text:style-name="nadrukvet">Kêst 2.2.7 Hifkingskritearia</text:span>
            </text:p>
              <text:list text:style-name="id1-3-2-2-2-2-19">
                <text:list-item text:style-override="id1-3-2-2-2-2-19-1">
                  <text:number>1.</text:number>
                  <text:p text:style-name="al">Foar de aktiviteiten, bedoeld yn kêst 2.2.2, ûnder a, b en c jildt dat de oersetting útfierd wurdt troch in by it <text:span text:style-name="nadrukcur">Nederlands Genootschap van Tolken en Vertalers</text:span> of by de <text:span text:style-name="nadrukcur">Vereniging van Letterkundigen</text:span> oansletten oersetter of troch in oersetter dy’t al op syn minst ien oersetting by in erkende útjouwer publisearre hat.</text:p>
                </text:list-item>
                <text:list-item text:style-override="id1-3-2-2-2-2-19-2">
                  <text:number>2.</text:number>
                  <text:p text:style-name="al">Foar de aktiviteit, bedoeld yn kêst 2.2.2, ûnder d, jildt dat de oersetting útfierd wurdt troch immen dy’t oanwiisber beropsmjittich oerset.</text:p>
                  <text:p text:style-name="al"/>
                </text:list-item>
              </text:list>
              <text:p text:style-name="al">
              <text:span text:style-name="nadrukvet">Kêst 2.2.8 Hichte subsydzje</text:span>
            </text:p>
              <text:list text:style-name="id1-3-2-2-2-2-21">
                <text:list-item text:style-override="id1-3-2-2-2-2-21-1">
                  <text:number>1.</text:number>
                  <text:p text:style-name="al">Foar de aktiviteiten as bedoeld yn kêst 2.2.2, ûnder a oant en mei c, bedraacht it subsydzje € 0,08 it wurd, mei in maksimum fan € 7.500.</text:p>
                </text:list-item>
                <text:list-item text:style-override="id1-3-2-2-2-2-21-2">
                  <text:number>2.</text:number>
                  <text:p text:style-name="al">Foar de aktiviteit, as bedoeld yn kêst 2.2.2, ûnder d, bedraacht it subsydzje € 0,08 it wurd, mei in maksimum fan € 1.500.</text:p>
                  <text:p text:style-name="al"/>
                </text:list-item>
              </text:list>
              <text:p text:style-name="al">
              <text:span text:style-name="nadrukvet">Kêst 2.2.9 Ferdielsystematyk</text:span>
            </text:p>
              <text:list text:style-name="id1-3-2-2-2-2-23">
                <text:list-item text:style-override="id1-3-2-2-2-2-23-1">
                  <text:number>1.</text:number>
                  <text:p text:style-name="al">Subsydzje wurdt ferparte yn folchoarder fan datum fan ynkommen fan de subsydzje-oanfragen.</text:p>
                </text:list-item>
                <text:list-item text:style-override="id1-3-2-2-2-2-23-2">
                  <text:number>2.</text:number>
                  <text:p text:style-name="al">Foarsafier’t troch it beskikber stellen fan subsydzje foar oanfragen, dy’t op deselde dei ynkommen binne, it subsydzjeplafond trochbrutsen wurdt, wurdt de ûnderlinge oardering fan dy oanfragen troch lotsjen fêststeld.</text:p>
                  <text:p text:style-name="al"/>
                </text:list-item>
              </text:list>
              <text:p text:style-name="al">
              <text:span text:style-name="nadrukvet">Kêst 2.2.10 Ferplichtings fan de subsydzjeûntfanger</text:span>
            </text:p>
              <text:list text:style-name="id1-3-2-2-2-2-25">
                <text:list-item text:style-override="id1-3-2-2-2-2-25-1">
                  <text:number>1.</text:number>
                  <text:p text:style-name="al">Oan de subsydzjeûntfanger wurdt foar de aktiviteiten as bedoeld yn kêst 2.2.2, ûnder a oant en mei c, yn alle gefallen de ferplichting ferbûn dat it boek binnen in jier nei de datum fan it fêststellen fan it subsydzje yn de hannel brocht is en it boek te krijen is by boekhannels dy’t by de <text:span text:style-name="nadrukcur">Koninklijke Boekverkopersbond</text:span> oansletten binne.</text:p>
                </text:list-item>
                <text:list-item text:style-override="id1-3-2-2-2-2-25-2">
                  <text:number>2.</text:number>
                  <text:p text:style-name="al">Oan de subsydzjeferliening wurdt foar de aktiviteiten as bedoeld yn kêst 2.2.2, ûnder d, yn alle gefallen de ferplichting ferbûn dat:</text:p>
                </text:list-item>
                <text:list-item text:style-override="id1-3-2-2-2-2-25-3">
                  <text:number>a.</text:number>
                  <text:p text:style-name="al">it toanielstik binnen twa jier nei de datum fan it fêststellen fan it subsydzje troch in toanielferiening yn de provinsje Fryslân opfierd wurdt;</text:p>
                </text:list-item>
                <text:list-item text:style-override="id1-3-2-2-2-2-25-4">
                  <text:number>b.</text:number>
                  <text:p text:style-name="al">de tekst fan it toanielstik fergees beskikber steld wurdt oan toanielferienings dy’t it stik opfiere wolle.</text:p>
                  <text:p text:style-name="al"/>
                </text:list-item>
              </text:list>
              <text:p text:style-name="al">
              <text:span text:style-name="nadrukvet">Kêst 2.2.11 Prestaasjeferantwurding</text:span>
            </text:p>
              <text:list text:style-name="id1-3-2-2-2-2-27">
                <text:list-item text:style-override="id1-3-2-2-2-2-27-1">
                  <text:number>1.</text:number>
                  <text:p text:style-name="al">It subsydzje wurdt fêststeld sûnder dat oan de beskikking ta subsydzjefêststelling in beskikking ta subsydzjeferliening foarôfgiet.</text:p>
                </text:list-item>
                <text:list-item text:style-override="id1-3-2-2-2-2-27-2">
                  <text:number>2.</text:number>
                  <text:p text:style-name="al">De subsydzjeûntfanger lit, as him dêrom frege wurdt, nei in yn de beskikking neamde termyn, sjen dat de aktiviteit dêr’t subsydzje foar beskikber steld is, útfierd is troch it oerlizzen fan ien eksimplaar fan de oanbelangjende boektitel.</text:p>
                </text:list-item>
                <text:list-item text:style-override="id1-3-2-2-2-2-27-3">
                  <text:number>3.</text:number>
                  <text:p text:style-name="al">Yn it gefal fan de aktiviteit, bedoeld yn kêst 2.2.2, ûnder d, ferklearret de subsydzjeûntfanger yn oanfolling op it foargeande lid, nei in yn de beskikking neamde termyn, dat it toanielstik opfierd is.</text:p>
                  <text:p text:style-name="al"/>
                </text:list-item>
              </text:list>
              <text:p text:style-name="al">
              <text:span text:style-name="nadrukvet">D</text:span>
              <text:span text:style-name="nadrukvet">.</text:span>
            </text:p>
              <text:p text:style-name="al">Paragraaf 2.3 wurdt wizige, sadat dy der sa út komt te sjen:</text:p>
            </text:section>
          </text:section>
          <text:section text:name="paragraaf_id1-3-2-2-3" text:style-name="paragraaf">
            <text:p text:style-name="paragraaf_kop"><text:span text:style-name="label">Paragraaf</text:span> <text:span text:style-name="nr">2.3</text:span> Frysk mediafûns</text:p>
            <text:section text:name="structuurtekst_id1-3-2-2-3-2" text:style-name="structuurtekst">
              <text:p text:style-name="al">
              <text:span text:style-name="nadrukvet">Kêst 2.3.1 Doel</text:span>
            </text:p>
              <text:p text:style-name="al">De doelstelling fan it Frysk mediafûns is om by te dragen oan de fernijing fan de parsebedriuwstûke en sjoernalistike ferdjipping yn Fryslân.</text:p>
              <text:p text:style-name="al"/>
              <text:p text:style-name="al">
              <text:span text:style-name="nadrukvet">Kêst 2.3.2 Subsidiabele aktiviteiten</text:span>
            </text:p>
              <text:p text:style-name="al">Subsydzje kin beskikber steld wurde foar aktiviteiten dy’t ferbân hâlde mei:</text:p>
              <text:list text:style-name="id1-3-2-2-3-2-6">
                <text:list-item text:style-override="id1-3-2-2-3-2-6-1">
                  <text:number>a.</text:number>
                  <text:p text:style-name="al">ûndersyk nei of ûntwikkeling fan de fernijing fan de sjoernalistyk yn Fryslân en</text:p>
                  <text:p text:style-name="al">fernijing en fersteviging fan de bân tusken (kennis)sjoernalistyk en de Fryske mienskip, of</text:p>
                </text:list-item>
                <text:list-item text:style-override="id1-3-2-2-3-2-6-2">
                  <text:number>b.</text:number>
                  <text:p text:style-name="al">sjoernalistyk ûndersyk nei maatskiplike ûntwikkelings yn Fryslân op it mêd fan de kwaliteit fan it libbensfermidden, regionale (kennis)ekonomy, meartaligens en Frysk, kultuer, duorsumens of ynfrastruktuer.</text:p>
                  <text:p text:style-name="al"/>
                </text:list-item>
              </text:list>
              <text:p text:style-name="al">
              <text:span text:style-name="nadrukvet">Kêst 2.3.3 Doelgroep</text:span>
            </text:p>
              <text:p text:style-name="al">Subsydzje wurdt inkeld en allinne beskikber steld oan profesjonele mediabedriuwen yn Fryslân mei rjochtspersoanlikheid en folslein rjochtsfoech. De sjoernalistike aktiviteiten dêrfan moatte op in boppelokale doelgroep yn Fryslân rjochte wêze.</text:p>
              <text:p text:style-name="al"/>
              <text:p text:style-name="al">
              <text:span text:style-name="nadrukvet">Kêst 2.3.4 Oanfraachperioade</text:span>
            </text:p>
              <text:list text:style-name="id1-3-2-2-3-2-11">
                <text:list-item text:style-override="id1-3-2-2-3-2-11-1">
                  <text:number>1.</text:number>
                  <text:p text:style-name="al">In oanfraach foar subsydzje kin yntsjinne wurde yn in oanfraachperioade dy’t troch Deputearre Steaten fêststeld is.</text:p>
                </text:list-item>
                <text:list-item text:style-override="id1-3-2-2-3-2-11-2">
                  <text:number>2.</text:number>
                  <text:p text:style-name="al">Subsydzje-oanfragen wurde wegere as dy ynkommen binne bûten in perioade dêr’t Deputearre Steaten in subsydzjeplafond foar fêststeld hawwe.</text:p>
                  <text:p text:style-name="al"/>
                </text:list-item>
              </text:list>
              <text:p text:style-name="al">
              <text:span text:style-name="nadrukvet">Kêst 2.3.5 Oanfraach</text:span>
            </text:p>
              <text:p text:style-name="al">In oanfraach foar subsydzje wurdt yntsjinne troch de wei fan in oanfraachformulier dat Deputearrre Steaten fêststeld hawwe.</text:p>
              <text:p text:style-name="al"/>
              <text:p text:style-name="al">
              <text:span text:style-name="nadrukvet">Kêst 2.3.6 Wegeringsgrûnen</text:span>
            </text:p>
              <text:p text:style-name="al">In subsydzje wurdt wegere as:</text:p>
              <text:list text:style-name="id1-3-2-2-3-2-17">
                <text:list-item text:style-override="id1-3-2-2-3-2-17-1">
                  <text:number>a.</text:number>
                  <text:p text:style-name="al">de aktiviteit ek sûnder subsydzje útfierd wurde kin;</text:p>
                </text:list-item>
                <text:list-item text:style-override="id1-3-2-2-3-2-17-2">
                  <text:number>b.</text:number>
                  <text:p text:style-name="al">de hichte fan it subsydzje dêr’t om frege is net yn ferhâlding stiet ta de beëage resultaten fan it projekt;</text:p>
                </text:list-item>
                <text:list-item text:style-override="id1-3-2-2-3-2-17-3">
                  <text:number>c.</text:number>
                  <text:p text:style-name="al">it projekt nei it oardiel fan Deputearre Steaten yn organisatoaryske, finansjele of</text:p>
                  <text:p text:style-name="al">technyske sin net te ferwêzentlikjen is.</text:p>
                  <text:p text:style-name="al"/>
                </text:list-item>
              </text:list>
              <text:p text:style-name="al">
              <text:span text:style-name="nadrukvet">Kêst 2.3.7 Subsidiabele kosten</text:span>
            </text:p>
              <text:list text:style-name="id1-3-2-2-3-2-19">
                <text:list-item text:style-override="id1-3-2-2-3-2-19-1">
                  <text:number>1.</text:number>
                  <text:p text:style-name="al">As subsidiabele kosten komme inkeld en allinne dy kosten yn ‘e beneaming dy’t nei it oardiel fan Deputearre Steaten ridlikerwize makke wurde moatte om in aktiviteit út te fieren, útsein de kosten dy’t yn kêst 2.3.9. neamd wurde.</text:p>
                </text:list-item>
                <text:list-item text:style-override="id1-3-2-2-3-2-19-2">
                  <text:number>2.</text:number>
                  <text:p text:style-name="al">Foarsafier’t leankosten foar subsydzje yn ‘e beneaming komme, wurde de kosten berekkene op grûn fan it brutolean neffens de leansteat fan de oanbelangjende meiwurker, ferhege mei de opslaggen dy’t wetlik fêstlein binne of dy’t, op grûn fan in cao, foar sosjale lesten betelle wurde moatte, sa bedoeld dat útgien wurdt fan 1.650 produktive oeren jiers by in wurkwike fan 40 oere.</text:p>
                </text:list-item>
                <text:list-item text:style-override="id1-3-2-2-3-2-19-3">
                  <text:number>3.</text:number>
                  <text:p text:style-name="al">It subsydzje is net mear as 50% fan alle subsidiabele kosten mei-inoar út de begrutting.</text:p>
                </text:list-item>
                <text:list-item text:style-override="id1-3-2-2-3-2-19-4">
                  <text:number>4.</text:number>
                  <text:p text:style-name="al">Opbringsten fan de aktiviteit wurde by it fêststellen fan it subsydzje op de subsidiabele kosten yn mindering brocht.</text:p>
                  <text:p text:style-name="al"/>
                </text:list-item>
              </text:list>
              <text:p text:style-name="al">
              <text:span text:style-name="nadrukvet">Kêst 2.3.8 Net-subsidiabele kosten</text:span>
            </text:p>
              <text:p text:style-name="al">De neikommende kosten komme yn alle gefallen net foar subsydzje yn ‘e beneaming:</text:p>
              <text:list text:style-name="id1-3-2-2-3-2-22">
                <text:list-item text:style-override="id1-3-2-2-3-2-22-1">
                  <text:number>a.</text:number>
                  <text:p text:style-name="al">kosten dy’t makke en betelle binne foar it yntsjinjen fan de oanfraach;</text:p>
                </text:list-item>
                <text:list-item text:style-override="id1-3-2-2-3-2-22-2">
                  <text:number>b.</text:number>
                  <text:p text:style-name="al">reis- en ferbliuwskosten;</text:p>
                </text:list-item>
                <text:list-item text:style-override="id1-3-2-2-3-2-22-3">
                  <text:number>c.</text:number>
                  <text:p text:style-name="al">net-spesifisearre kosten.</text:p>
                  <text:p text:style-name="al"/>
                </text:list-item>
              </text:list>
              <text:p text:style-name="al">
              <text:span text:style-name="nadrukvet">Kêst 2.3.9 Ferdielsystematyk</text:span>
            </text:p>
              <text:list text:style-name="id1-3-2-2-3-2-24">
                <text:list-item text:style-override="id1-3-2-2-3-2-24-1">
                  <text:number>1.</text:number>
                  <text:p text:style-name="al">Deputearre Steaten oarderje de oanfragen dy’t foar subsydzjeferliening yn ‘e beneaming komme sadanich dat in oanfraach heger oardere wurdt neigeraden dat dy mear oan de oanbelangjende hifkingskritearia beäntwurdet.</text:p>
                </text:list-item>
                <text:list-item text:style-override="id1-3-2-2-3-2-24-2">
                  <text:number>2.</text:number>
                  <text:p text:style-name="al">De oanfragen wurde oan de neikommende kritearia hifke:</text:p>
                </text:list-item>
                <text:list-item text:style-override="id1-3-2-2-3-2-24-3">
                  <text:number>a.</text:number>
                  <text:p text:style-name="al">yn hoefier’t oan de doelstelling fan it Frysk Mediafûns bydroegen wurdt;</text:p>
                </text:list-item>
                <text:list-item text:style-override="id1-3-2-2-3-2-24-4">
                  <text:number>b.</text:number>
                  <text:p text:style-name="al">yn hoefier’t de aktiviteit aktueel is;</text:p>
                </text:list-item>
                <text:list-item text:style-override="id1-3-2-2-3-2-24-5">
                  <text:number>c.</text:number>
                  <text:p text:style-name="al">de beëage en ferwachte effekten, soks yn ferbân mei it subsydzje dêr’t om frege is;</text:p>
                </text:list-item>
                <text:list-item text:style-override="id1-3-2-2-3-2-24-6">
                  <text:number>d.</text:number>
                  <text:p text:style-name="al">yn hoefier’t der in breed draachflak is;</text:p>
                </text:list-item>
                <text:list-item text:style-override="id1-3-2-2-3-2-24-7">
                  <text:number>3.</text:number>
                  <text:p text:style-name="al">Foar de aktiviteiten as bedoeld yn kêst 2.3.2 ûnder a jilde as oanfoljende kritearia:</text:p>
                </text:list-item>
                <text:list-item text:style-override="id1-3-2-2-3-2-24-8">
                  <text:number>a.</text:number>
                  <text:p text:style-name="al">yn hoefier’t der effekten foar de langere termyn binne;</text:p>
                </text:list-item>
                <text:list-item text:style-override="id1-3-2-2-3-2-24-9">
                  <text:number>b.</text:number>
                  <text:p text:style-name="al">yn hoefier’t de aktiviteiten fernijings ta stân bringe yn ynhâld en strekking, wize fan eksploitaasje of foarmjouwing fan sjoernalistike funksjes as nijsgarring, nijstsjutting of opinyfoarming, sadat it parseferskaat grutter wurdt en dêrmei in fernijende bydrage oan de sjoernalistike ynformaasjefoarsjenning levere wurdt;</text:p>
                </text:list-item>
                <text:list-item text:style-override="id1-3-2-2-3-2-24-10">
                  <text:number>c.</text:number>
                  <text:p text:style-name="al">yn hoefier’t de bân tusken sjoernalistyk en de Fryske mienskip fernijd en ferstevige wurdt;</text:p>
                </text:list-item>
                <text:list-item text:style-override="id1-3-2-2-3-2-24-11">
                  <text:number>d.</text:number>
                  <text:p text:style-name="al">yn hoefier’t de aktiviteiten de parsebedriuwstûke as gehiel skewiele;</text:p>
                </text:list-item>
                <text:list-item text:style-override="id1-3-2-2-3-2-24-12">
                  <text:number>e.</text:number>
                  <text:p text:style-name="al">yn hoefier’t in gearwurkingsprojekt tusken media bydraacht oan de sjoernalistike ynfrastruktuer op de koarte of lange termyn.</text:p>
                </text:list-item>
              </text:list>
              <text:p text:style-name="al">4 Foar de aktiviteiten as bedoeld yn kêst 2.3.2 onder b jilde as oanfoljende kritearia: </text:p>
              <text:list text:style-name="id1-3-2-2-3-2-26">
                <text:list-item text:style-override="id1-3-2-2-3-2-26-1">
                  <text:number>a.</text:number>
                  <text:p text:style-name="al">yn hoefier’t de aktiviteit bydraacht oan it fergrutsjen fan it kennisnivo fan de maatskiplike ûntwikkelings yn Fryslân, yn it bysûnder op it stik fan de kwaliteit fan it libbensfermidden, regionale (kennis)ekonomy, meartaligens, kultuer, duorsumens of ynfrastruktuer;</text:p>
                </text:list-item>
                <text:list-item text:style-override="id1-3-2-2-3-2-26-2">
                  <text:number>b.</text:number>
                  <text:p text:style-name="al">yn hoefier’t it projekt ynhâldlik of kwa eachpunt of oanpak boppe de reguliere sjoernalistyk útstekt;</text:p>
                </text:list-item>
                <text:list-item text:style-override="id1-3-2-2-3-2-26-3">
                  <text:number>c.</text:number>
                  <text:p text:style-name="al">yn hoefier’t nij sjoernalistyk ûndersyk dien wurdt (literatuerûndersyk, argyfûndersyk, oare research, petearen, fraachpetearen).</text:p>
                </text:list-item>
                <text:list-item text:style-override="id1-3-2-2-3-2-26-4">
                  <text:number>5.</text:number>
                  <text:p text:style-name="al">Foar de oardering hifkje de neamde kritearia like swier.</text:p>
                </text:list-item>
                <text:list-item text:style-override="id1-3-2-2-3-2-26-5">
                  <text:number>6.</text:number>
                  <text:p text:style-name="al">Deputearre Steaten stelle in advyskommisje yn dy’t de taak hat om oer de oardering fan de oanfragen te advisearjen.</text:p>
                </text:list-item>
                <text:list-item text:style-override="id1-3-2-2-3-2-26-6">
                  <text:number>7.</text:number>
                  <text:p text:style-name="al">Deputearre Steaten stelle foar de advyskommisje in reglemint fêst.</text:p>
                </text:list-item>
                <text:list-item text:style-override="id1-3-2-2-3-2-26-7">
                  <text:number>8.</text:number>
                  <text:p text:style-name="al">Deputearre Steaten ferpartsje it beskikbere bedrach neffens de folchoarder fan de oardering. Foarsafier’t troch it beskikber stellen fan subsydzje foar oanfragen, dy’t like heech oardere binne, it subsydzjeplafond trochbrutsen wurdt, wurdt de ûnderlinge oardering fan dy oanfragen troch lotsjen fêststeld.</text:p>
                </text:list-item>
                <text:list-item text:style-override="id1-3-2-2-3-2-26-8">
                  <text:number>9.</text:number>
                  <text:p text:style-name="al">It komt net ta in oardering fan oanfragen as it maksimaal beskikber te stellen subsydzjebedrach leger is as it subsydzjeplafond.</text:p>
                  <text:p text:style-name="al"/>
                </text:list-item>
              </text:list>
              <text:p text:style-name="al">
              <text:span text:style-name="nadrukvet">Kêst 2.3.10 Ferplichtings fan de subsydzjeûntfanger</text:span>
            </text:p>
              <text:p text:style-name="al">Deputearre Steaten kinne by subsydzjeferliening de ferplichting oplizze dat de subsydzjeûntfanger meiwurket oan oerlis oer en presintaasje en publikaasje fan tusken- en einresultaten fan de útfiering fan de aktiviteiten dêr’t subsydzje oan jûn is, soks om fernijende projekten yn it omtinken te bringen, sadat dy te’n geunste fan oare partijen yn de sektor komme kinne.</text:p>
              <text:p text:style-name="al"/>
              <text:p text:style-name="al">
              <text:span text:style-name="nadrukvet">Kêst 2.3.11 Prestaasjeferantwurding</text:span>
            </text:p>
              <text:list text:style-name="id1-3-2-2-3-2-31">
                <text:list-item text:style-override="id1-3-2-2-3-2-31-1">
                  <text:number>1.</text:number>
                  <text:p text:style-name="al">De subsydzjeûntfanger lit, op grûn fan in ferklearring oangeande de werklike útjeften en ynkomsten, sjen dat de aktiviteit útfierd is.</text:p>
                </text:list-item>
                <text:list-item text:style-override="id1-3-2-2-3-2-31-2">
                  <text:number>2.</text:number>
                  <text:p text:style-name="al">Yn de ferklearring as bedoeld yn it earste lid jout de subsydzje-oanfreger yn alle gefallen oan:</text:p>
                </text:list-item>
                <text:list-item text:style-override="id1-3-2-2-3-2-31-3">
                  <text:number>a.</text:number>
                  <text:p text:style-name="al">dat de aktiviteiten dêr’t subsydzje foar beskikber steld is, útfierd binne, soks mei in koarte taljochting dêrby;</text:p>
                </text:list-item>
                <text:list-item text:style-override="id1-3-2-2-3-2-31-4">
                  <text:number>b.</text:number>
                  <text:p text:style-name="al">hoe’t foldien is oan de ferplichtings dy’t mei it subsydzje anneks binne;</text:p>
                </text:list-item>
                <text:list-item text:style-override="id1-3-2-2-3-2-31-5">
                  <text:number>c.</text:number>
                  <text:p text:style-name="al">wat it bedrach mei-inoar is fan de werklik makke subsidiabele kosten;</text:p>
                </text:list-item>
                <text:list-item text:style-override="id1-3-2-2-3-2-31-6">
                  <text:number>d.</text:number>
                  <text:p text:style-name="al">wat it bedrach mei-inoar is fan de werklik ta stân brochte opbringsten, bydragen fan tredden dêryn begrepen, en</text:p>
                </text:list-item>
                <text:list-item text:style-override="id1-3-2-2-3-2-31-7">
                  <text:number>e.</text:number>
                  <text:p text:style-name="al">wat it bedrach mei-inoar is fan de ferwêzentlike eigen bydrage.</text:p>
                </text:list-item>
                <text:list-item text:style-override="id1-3-2-2-3-2-31-8">
                  <text:number>3.</text:number>
                  <text:p text:style-name="al">By de ferklearring as bedoeld yn it earste lid leit de subsydzjeûntfanger in rekken oer – troch himsels fêststeld – ferbân hâldend mei de aktiviteit en dy’t sadanich ynrjochte is dat de bedraggen dy’t mei de útfiering anneks binne dêr ôfsûnderlik út ôf te lieden binne.</text:p>
                  <text:p text:style-name="al"/>
                </text:list-item>
              </text:list>
              <text:p text:style-name="al">
              <text:span text:style-name="nadrukvet">Kêst 2.3.12 Befoarskotting en betelling</text:span>
            </text:p>
              <text:p text:style-name="al">It foarskot bedraacht op syn meast 50% fan it beskikber stelde bedrach.</text:p>
              <text:p text:style-name="al"/>
              <text:p text:style-name="al"/>
              <text:p text:style-name="al">
              <text:span text:style-name="nadrukvet">E. </text:span>
            </text:p>
              <text:p text:style-name="al">Paragraaf 2.4 wurdt wizige, sadat dy der sa út komt te sjen:</text:p>
            </text:section>
          </text:section>
          <text:section text:name="paragraaf_id1-3-2-2-4" text:style-name="paragraaf">
            <text:p text:style-name="paragraaf_kop"><text:span text:style-name="label">Paragraaf</text:span> <text:span text:style-name="nr">2.4</text:span> Promoasje Frysktalige boeken</text:p>
            <text:section text:name="structuurtekst_id1-3-2-2-4-2" text:style-name="structuurtekst">
              <text:p text:style-name="al">
              <text:span text:style-name="nadrukvet">Kêst 2.4.1 Doel</text:span>
            </text:p>
              <text:p text:style-name="al">It subsydzje hat te’n doel om de promoasje fan Frysktalige fiksje en non-fiksje te befoarderjen. </text:p>
              <text:p text:style-name="al"/>
              <text:p text:style-name="al">
              <text:span text:style-name="nadrukvet">Kêst 2.4.2 Subsidiabele aktiviteiten </text:span>
            </text:p>
              <text:p text:style-name="al">Subsydzje kin foar aktiviteiten foar de promoasje fan it Fryske boek beskikber steld wurde. </text:p>
              <text:p text:style-name="al"/>
              <text:p text:style-name="al">
              <text:span text:style-name="nadrukvet">Kêst 2.4.3 Doelgroep</text:span>
            </text:p>
              <text:p text:style-name="al">Subsydzje wurdt oan natuerlike persoanen en rjochtspersoanen beskikber steld. </text:p>
              <text:p text:style-name="al"/>
              <text:p text:style-name="al">
              <text:span text:style-name="nadrukvet">Kêst 2.4.4 Oanfraachperioade</text:span>
            </text:p>
              <text:list text:style-name="id1-3-2-2-4-2-11">
                <text:list-item text:style-override="id1-3-2-2-4-2-11-1">
                  <text:number>1.</text:number>
                  <text:p text:style-name="al">In oanfraach foar subsydzje kin yntsjinne wurde yn in oanfraachperioade dy’t troch Deputearre Steaten fêststeld is. </text:p>
                </text:list-item>
                <text:list-item text:style-override="id1-3-2-2-4-2-11-2">
                  <text:number>2.</text:number>
                  <text:p text:style-name="al">Subsydzje-oanfragen wurde wegere as dy ynkommen binne bûten in perioade dêr’t Deputearre Steaten in subsydzjeplafond foar fêststeld hawwe.</text:p>
                  <text:p text:style-name="al"/>
                </text:list-item>
              </text:list>
              <text:p text:style-name="al">
              <text:span text:style-name="nadrukvet">Kêst 2.4.5 Oanfraach</text:span>
            </text:p>
              <text:p text:style-name="al">In oanfraach foar subsydzje wurdt yntsjinne troch de wei fan in oanfraachformulier dat Deputearre Steaten fêststeld hawwe.</text:p>
              <text:p text:style-name="al"/>
              <text:p text:style-name="al">
              <text:span text:style-name="nadrukvet">Kêst 2.4.6 Wegeringsgrûnen</text:span>
            </text:p>
              <text:p text:style-name="al">In subsydzje wurdt wegere as:</text:p>
              <text:list text:style-name="id1-3-2-2-4-2-17">
                <text:list-item text:style-override="id1-3-2-2-4-2-17-1">
                  <text:number>a.</text:number>
                  <text:p text:style-name="al">de hichte fan de frege subsydzje net yn ferhâlding stiet ta de beëage resultaten fan it projekt;</text:p>
                </text:list-item>
                <text:list-item text:style-override="id1-3-2-2-4-2-17-2">
                  <text:number>b.</text:number>
                  <text:p text:style-name="al">it projekt nei it oardiel fan Deputearre Steaten yn organisatoaryske, finansjele of technyske sin net helber is.</text:p>
                  <text:p text:style-name="al"/>
                </text:list-item>
              </text:list>
              <text:p text:style-name="al">
              <text:span text:style-name="nadrukvet">Kêst 2.4.7 Hifkingskritearium </text:span>
            </text:p>
              <text:p text:style-name="al">Om foar subsydzje yn ‘e beneaming te kommen, is de aktiviteit nei it oardiel fan Deputearre Steaten sadanich opset dat ridlikerwiis ferwachte wurde mei dat de te subsidiearjen aktiviteiten realistysk útfierd wurde sille en de yn kêst 2.4.1 omskreaune doelstelling helle wurde sil.</text:p>
              <text:p text:style-name="al"/>
              <text:p text:style-name="al">
              <text:span text:style-name="nadrukvet">Kêst 2.4.8 Subsidiabele kosten</text:span>
            </text:p>
              <text:p text:style-name="al">Foarsafier needsaaklik en gaadlik komme alle kosten foar subsydzje yn ’e beneaming, útsein de kosten dy’t yn kêst 2.4.9 neamd wurde.</text:p>
              <text:p text:style-name="al"/>
              <text:p text:style-name="al">
              <text:span text:style-name="nadrukvet">Kêst 2.4.9 Net subsidiabele kosten</text:span>
            </text:p>
              <text:p text:style-name="al">De neikommende kosten komme yn alle gefallen net foar subsydzje yn ’e beneaming:</text:p>
              <text:list text:style-name="id1-3-2-2-4-2-26">
                <text:list-item text:style-override="id1-3-2-2-4-2-26-1">
                  <text:number>a.</text:number>
                  <text:p text:style-name="al">kosten dy’t makke en betelle binne foar it yntsjinjen fan de oanfraach;</text:p>
                </text:list-item>
                <text:list-item text:style-override="id1-3-2-2-4-2-26-2">
                  <text:number>b.</text:number>
                  <text:p text:style-name="al">reis- en ferbliuwskosten;</text:p>
                </text:list-item>
                <text:list-item text:style-override="id1-3-2-2-4-2-26-3">
                  <text:number>c.</text:number>
                  <text:p text:style-name="al">kosten dy’t ferbân hâlde mei de útjefte fan in boek;</text:p>
                </text:list-item>
                <text:list-item text:style-override="id1-3-2-2-4-2-26-4">
                  <text:number>d.</text:number>
                  <text:p text:style-name="al">net-spesifisearre kosten.</text:p>
                  <text:p text:style-name="al"/>
                </text:list-item>
              </text:list>
              <text:p text:style-name="al">
              <text:span text:style-name="nadrukvet">Kêst 2.4.10 Hichte subsydzje</text:span>
            </text:p>
              <text:p text:style-name="al">It subsydzje bedraacht op syn meast 75% fan de subsidiabele kosten, mei in maksimum fan € 2.250.</text:p>
              <text:p text:style-name="al"/>
              <text:p text:style-name="al">
              <text:span text:style-name="nadrukvet">Kêst 2.4.11 Ferdielsystematyk </text:span>
            </text:p>
              <text:list text:style-name="id1-3-2-2-4-2-31">
                <text:list-item text:style-override="id1-3-2-2-4-2-31-1">
                  <text:number>1.</text:number>
                  <text:p text:style-name="al">Subsydzje wurdt ferparte yn folchoarder fan ynkommen fan de subsydzje-oanfragen. Dêrby jildt dat de datum fan ynkommen de datum is dat de oanfraach folslein is.</text:p>
                </text:list-item>
                <text:list-item text:style-override="id1-3-2-2-4-2-31-2">
                  <text:number>2.</text:number>
                  <text:p text:style-name="al">Foarsafier’t troch it beskikber stellen fan subsydzje foar folsleine oanfragen, dy’t op deselde dei ynkommen binne, it subsydzjeplafond trochbrutsen wurdt, wurdt de ûnderlinge oardering fan dy oanfragen troch lotsjen fêststeld.</text:p>
                  <text:p text:style-name="al"/>
                </text:list-item>
              </text:list>
              <text:p text:style-name="al">
              <text:span text:style-name="nadrukvet">Kêst 2.4.12 Ferplichtings fan de subsydzjeûntfanger </text:span>
            </text:p>
              <text:p text:style-name="al">De skriftlike kommunikaasjemiddels, rjochte op it publyk, wurde yn alle gefallen yn de Fryske taal steld.</text:p>
              <text:p text:style-name="al"/>
              <text:p text:style-name="al">
              <text:span text:style-name="nadrukvet">Kêst 2.4.13 Prestaasjeferantwurding</text:span>
            </text:p>
              <text:list text:style-name="id1-3-2-2-4-2-36">
                <text:list-item text:style-override="id1-3-2-2-4-2-36-1">
                  <text:number>1.</text:number>
                  <text:p text:style-name="al">It subsydzje wurdt fêststeld sûnder dat oan de beskikking ta subsydzjefêststelling in beskikking ta subsydzjeferliening foarôfgiet.</text:p>
                </text:list-item>
                <text:list-item text:style-override="id1-3-2-2-4-2-36-2">
                  <text:number>2.</text:number>
                  <text:p text:style-name="al">De subsydzje-ûntfanger lit, as him dêrom frege wurdt, nei in yn de beskikking neamde termyn, sjen dat de aktiviteit dêr’t subsydzje foar beskikber steld is, útfierd is en hoe’t oan de ferplichtings foldien is dy’t mei de subsydzjefêststelling anneks binne.</text:p>
                </text:list-item>
                <text:list-item text:style-override="id1-3-2-2-4-2-36-3">
                  <text:number>3.</text:number>
                  <text:p text:style-name="al"/>
                </text:list-item>
              </text:list>
              <text:p text:style-name="al">
              <text:span text:style-name="nadrukvet">F</text:span>
              <text:span text:style-name="nadrukvet">. </text:span>
            </text:p>
              <text:p text:style-name="al">Paragraaf 2.5 wurdt wizige, sadat dy der sa út komt te sjen:</text:p>
            </text:section>
          </text:section>
          <text:section text:name="paragraaf_id1-3-2-2-5" text:style-name="paragraaf">
            <text:p text:style-name="paragraaf_kop"><text:span text:style-name="label">Paragraaf</text:span> <text:span text:style-name="nr">2.5</text:span> Frysk taalgebrûk</text:p>
            <text:section text:name="structuurtekst_id1-3-2-2-5-2" text:style-name="structuurtekst">
              <text:p text:style-name="al">
              <text:span text:style-name="nadrukvet">Kêst 2.5.1 Doel</text:span>
            </text:p>
              <text:p text:style-name="al">It subsydzje hat te’n doel om de fysike sichtberens fan de Fryske taal yn it iepenbiere libben en de publike romte yn Fryslân te fergrutsjen.</text:p>
              <text:p text:style-name="al"/>
              <text:p text:style-name="al">
              <text:span text:style-name="nadrukvet">Kêst 2.5.2 Subsidiabele aktiviteiten</text:span>
            </text:p>
              <text:p text:style-name="al">Subsydzje kin foar de neikommende aktiviteiten beskikber steld wurde:</text:p>
              <text:list text:style-name="id1-3-2-2-5-2-6">
                <text:list-item text:style-override="id1-3-2-2-5-2-6-1">
                  <text:number>a.</text:number>
                  <text:p text:style-name="al">aktiviteiten dy’t de fysike sichtberens en it praktysk brûken fan de Fryske taal yn de Fryske mienskip oanwiisber fergrutsje en dêrmei de posysje fan dy taal ferstevigje;</text:p>
                </text:list-item>
                <text:list-item text:style-override="id1-3-2-2-5-2-6-2">
                  <text:number>b.</text:number>
                  <text:p text:style-name="al">aktiviteiten dy’t te krijen hawwe mei de ekstra kosten fan it ûntwikkeljen fan in Frysktalige ferzje fan in net-Frysktalige webside;</text:p>
                </text:list-item>
                <text:list-item text:style-override="id1-3-2-2-5-2-6-3">
                  <text:number>c.</text:number>
                  <text:p text:style-name="al">it oersetten fan skriftlike kommunikaasjemiddels dy’t foar it publyk bedoeld binne, nei de Fryske taal.</text:p>
                  <text:p text:style-name="al"/>
                </text:list-item>
              </text:list>
              <text:p text:style-name="al">
              <text:span text:style-name="nadrukvet">Kêst 2.5.3 Doelgroep</text:span>
            </text:p>
              <text:p text:style-name="al">Subsydzje wurdt inkeld en allinne beskikber steld oan:</text:p>
              <text:list text:style-name="id1-3-2-2-5-2-9">
                <text:list-item text:style-override="id1-3-2-2-5-2-9-1">
                  <text:number>a.</text:number>
                  <text:p text:style-name="al">in ûndernimming, stichting, ynstelling of in feriening mei folslein rjochtsfoech, dy’t yn Fryslân kantoar hâldt of Fryslân as wurkgebiet hat;</text:p>
                </text:list-item>
                <text:list-item text:style-override="id1-3-2-2-5-2-9-2">
                  <text:number>b.</text:number>
                  <text:p text:style-name="al">Fryske gemeenten mei in fêststeld beliedsplan oangeande it brûken fan de Fryske taal yn dy gemeente.</text:p>
                  <text:p text:style-name="al"/>
                </text:list-item>
              </text:list>
              <text:p text:style-name="al">
              <text:span text:style-name="nadrukvet">Kêst 2.5.4 Oanfraachperioade</text:span>
            </text:p>
              <text:list text:style-name="id1-3-2-2-5-2-11">
                <text:list-item text:style-override="id1-3-2-2-5-2-11-1">
                  <text:number>1.</text:number>
                  <text:p text:style-name="al">In oanfraach foar subsydzje kin yntsjinne wurde yn in oanfraachperioade dy’t troch Deputearre Steaten fêststeld is.</text:p>
                </text:list-item>
                <text:list-item text:style-override="id1-3-2-2-5-2-11-2">
                  <text:number>2.</text:number>
                  <text:p text:style-name="al">Subsydzje-oanfragen wurde wegere as dy ynkommen binne bûten in perioade dêr’t Deputearre Steaten in subsydzjeplafond foar fêststeld hawwe.</text:p>
                  <text:p text:style-name="al"/>
                </text:list-item>
              </text:list>
              <text:p text:style-name="al">
              <text:span text:style-name="nadrukvet">Kêst 2.5.5 Oanfraach</text:span>
            </text:p>
              <text:p text:style-name="al">In oanfraach foar subsydzje wurdt yntsjinne troch de wei fan in oanfraachformulier dat Deputearre Steaten fêststeld hawwe.</text:p>
              <text:p text:style-name="al"/>
              <text:p text:style-name="al">
              <text:span text:style-name="nadrukvet">Kêst 2.5.6 Hifkingskritearia</text:span>
            </text:p>
              <text:p text:style-name="al">1.Om foar subsydzje yn ’e beneaming te kommen moat in oanfraach nei it oardiel fan Deputearre Steaten foldwaan oan de neikommende kritearia.</text:p>
              <text:p text:style-name="al">De aktiviteit: </text:p>
              <text:list text:style-name="id1-3-2-2-5-2-18">
                <text:list-item text:style-override="id1-3-2-2-5-2-18-1">
                  <text:number>a.</text:number>
                  <text:p text:style-name="al">moat bydrage oan de beliedsdoelstellings fan de provinsje;</text:p>
                </text:list-item>
                <text:list-item text:style-override="id1-3-2-2-5-2-18-2">
                  <text:number>b.</text:number>
                  <text:p text:style-name="al">moat bedoeld wêze foar publyk tagonklike romten, tsjinsten of ynformaasje.</text:p>
                </text:list-item>
                <text:list-item text:style-override="id1-3-2-2-5-2-18-3">
                  <text:number>2.</text:number>
                  <text:p text:style-name="al">In oanfraach fan in gemeente as bedoeld yn kêst 2.5.3, ûnderdiel b, moat passe yn it troch dy gemeente fêststelde taalbelied.</text:p>
                  <text:p text:style-name="al"/>
                </text:list-item>
              </text:list>
              <text:p text:style-name="al">
              <text:span text:style-name="nadrukvet">Kêst 2.5.7 Hichte subsydzje</text:span>
            </text:p>
              <text:list text:style-name="id1-3-2-2-5-2-20">
                <text:list-item text:style-override="id1-3-2-2-5-2-20-1">
                  <text:number>1.</text:number>
                  <text:p text:style-name="al">It subsydzje bedraacht op syn minst € 100 en op syn meast € 1.250 foar ien ôfsûnderlike aktiviteit. </text:p>
                </text:list-item>
                <text:list-item text:style-override="id1-3-2-2-5-2-20-2">
                  <text:number>2.</text:number>
                  <text:p text:style-name="al">Oars as yn it earste lid oanjûn is, bedraacht it subsydzje foar oersetaktiviteiten € 0,10 it wurd, oant in maksimum fan € 750.</text:p>
                  <text:p text:style-name="al"/>
                </text:list-item>
              </text:list>
              <text:p text:style-name="al">
              <text:span text:style-name="nadrukvet">Kêst 2.5.8 Ferdielsystematyk</text:span>
            </text:p>
              <text:list text:style-name="id1-3-2-2-5-2-22">
                <text:list-item text:style-override="id1-3-2-2-5-2-22-1">
                  <text:number>1.</text:number>
                  <text:p text:style-name="al">Subsydzje wurdt ferparte yn folchoarder fan datum fan ynkommen fan de subsydzje-oanfragen. Dêrby jildt dat de datum fan ynkommen de datum is dat de oanfraach folslein is.</text:p>
                </text:list-item>
                <text:list-item text:style-override="id1-3-2-2-5-2-22-2">
                  <text:number>2.</text:number>
                  <text:p text:style-name="al">Foarsafier’t troch it beskikber stellen fan subsydzje foar folsleine oanfragen, dy’t op deselde dei ynkommen binne, it subsydzjeplafond trochbrutsen wurdt, wurdt de ûnderlinge oardering fan dy oanfragen troch lotsjen fêststeld.</text:p>
                </text:list-item>
                <text:list-item text:style-override="id1-3-2-2-5-2-22-3">
                  <text:number>3.</text:number>
                  <text:p text:style-name="al">Oan in oanfreger wurdt op syn heechst ienris yn in kalinderjier subsydzje foar deselde aktiviteit beskikber steld.</text:p>
                  <text:p text:style-name="al"/>
                </text:list-item>
              </text:list>
              <text:p text:style-name="al">
              <text:span text:style-name="nadrukvet">Kêst 2.5.9 Ferplichtings fan de subsydzjeûntfanger</text:span>
            </text:p>
              <text:list text:style-name="id1-3-2-2-5-2-24">
                <text:list-item text:style-override="id1-3-2-2-5-2-24-1">
                  <text:number>1.</text:number>
                  <text:p text:style-name="al">Oan de subsydzjeûntfanger kinne by it beskikber stellen fan it subsydzje ferplichtings oangeande de fersprieding en it berik fan it kommunikaasjemiddel oplein wurde. </text:p>
                </text:list-item>
                <text:list-item text:style-override="id1-3-2-2-5-2-24-2">
                  <text:number>2.</text:number>
                  <text:p text:style-name="al">As it subsydzje ferbân hâldt mei in aktiviteit as bedoeld yn kêst 2.5.2, ûnderdiel a en c, dan wurdt oan de subsydzjeûntfanger yn alle gefallen de ferplichting oplein dat it kommunikaasjemiddel op syn minst foar de oarspronklike doelgroep sichtber wêze moat, salang’t it ûnderwerp dêr’t it ferbân mei hâldt aktueel is. </text:p>
                </text:list-item>
                <text:list-item text:style-override="id1-3-2-2-5-2-24-3">
                  <text:number>3.</text:number>
                  <text:p text:style-name="al">As it subsydzje ferbân hâldt mei in aktiviteit as bedoeld yn kêst 2.5.2, ûnderdiel b, dan wurdt de subsydzjeûntfanger yn alle gefallen de ferplichting oplein dat de webside op syn minst fjouwer jier nei de beskikking ta fêstelling fan it subsydzje yn stân holden wurde moat.</text:p>
                  <text:p text:style-name="al"/>
                </text:list-item>
              </text:list>
              <text:p text:style-name="al">
              <text:span text:style-name="nadrukvet">Kêst 2.5.10 Prestaasjeferantwurding</text:span>
            </text:p>
              <text:list text:style-name="id1-3-2-2-5-2-26">
                <text:list-item text:style-override="id1-3-2-2-5-2-26-1">
                  <text:number>1.</text:number>
                  <text:p text:style-name="al">It subsydzje wurdt fêststeld sûnder dat oan de beskikking ta subsydzjefêstelling in beskikking ta subsydzjeferliening foarôfgiet.</text:p>
                </text:list-item>
                <text:list-item text:style-override="id1-3-2-2-5-2-26-2">
                  <text:number>2.</text:number>
                  <text:p text:style-name="al">De subsydzjeûntfanger lit, as dêrom frege wurdt, nei in yn de beskikking neamde termyn sjen dat de oersetaktiviteit dêr’t subsydzje foar beskikber steld is, útfierd is troch it tastjoeren fan it oersette kommunikaasjemiddel of in ferwizing nei it digitale fynplak fan it oersette middel, en hoe’t foldien is oan de ferplichtings dy’t mei it fêststellen fan it subsydzje anneks binne.</text:p>
                </text:list-item>
                <text:list-item text:style-override="id1-3-2-2-5-2-26-3">
                  <text:number>3.</text:number>
                  <text:p text:style-name="al">As it subsydzje beskikber steld is foar oare saken as oersetaktiviteiten, dan moat de yn in twadde lid bedoelde ferantwurding mei it tastjoeren fan yn de beskikking neamde stikken stal krije.</text:p>
                </text:list-item>
                <text:list-item text:style-override="id1-3-2-2-5-2-26-4">
                  <text:number/>
                  <text:p text:style-name="al"/>
                </text:list-item>
              </text:list>
              <text:p text:style-name="al">
              <text:span text:style-name="nadrukvet">G</text:span>
              <text:span text:style-name="nadrukvet">. </text:span>
            </text:p>
              <text:p text:style-name="al">Paragraaf 2.6 wurdt wizige, sadat dy der sa út komt te sjen:</text:p>
            </text:section>
          </text:section>
          <text:section text:name="paragraaf_id1-3-2-2-6" text:style-name="paragraaf">
            <text:p text:style-name="paragraaf_kop"><text:span text:style-name="label">Paragraaf</text:span> <text:span text:style-name="nr">2.6</text:span> Útjaan Frysktalige literatuer</text:p>
            <text:section text:name="structuurtekst_id1-3-2-2-6-2" text:style-name="structuurtekst">
              <text:p text:style-name="al">
              <text:span text:style-name="nadrukvet">Kêst 2.6.1 Doel</text:span>
            </text:p>
              <text:p text:style-name="al">It subsydzje hat te’n doel om it útjaan fan oarspronklike Frysktalige fiksje en non-fiksje te befoarderjen.</text:p>
              <text:p text:style-name="al"/>
              <text:p text:style-name="al">
              <text:span text:style-name="nadrukvet">Kêst 2.6.2 Subsidiabele aktiviteiten </text:span>
            </text:p>
              <text:p text:style-name="al">Subsydzje kin beskikber steld wurde foar it útjaan fan in papieren, digitaal of audityf boek yn de Fryske taal.</text:p>
              <text:p text:style-name="al"/>
              <text:p text:style-name="al">
              <text:span text:style-name="nadrukvet">Kêst 2.6.3 Doelgroep</text:span>
            </text:p>
              <text:p text:style-name="al">Subsydzje wurdt inkeld en allinne beskikber steld oan in erkende útjouwer of in stichting dy’t him foar it meastepart dwaande hâldt mei de Fryske taal of dy’t as streektaalorganisaasje tsjinnet.</text:p>
              <text:p text:style-name="al"/>
              <text:p text:style-name="al">
              <text:span text:style-name="nadrukvet">Kêst 2.6.4 Oanfraachperioade</text:span>
            </text:p>
              <text:list text:style-name="id1-3-2-2-6-2-11">
                <text:list-item text:style-override="id1-3-2-2-6-2-11-1">
                  <text:number>1.</text:number>
                  <text:p text:style-name="al">In oanfraach foar subsydzje kin yntsjinne wurde yn in oanfraachperioade dy’t troch Deputearre Steaten fêststeld is.</text:p>
                </text:list-item>
                <text:list-item text:style-override="id1-3-2-2-6-2-11-2">
                  <text:number>2.</text:number>
                  <text:p text:style-name="al">Subsydzje-oanfragen wurde wegere as dy ynkommen binne bûten in perioade dêr’t Deputearre Steaten in subsydzjeplafond foar fêststeld hawwe.</text:p>
                  <text:p text:style-name="al"/>
                </text:list-item>
              </text:list>
              <text:p text:style-name="al">
              <text:span text:style-name="nadrukvet">Kêst 2.6.5 Oanfraach</text:span>
            </text:p>
              <text:p text:style-name="al">In oanfraach foar subsydzje wurdt yntsjinne troch de wei fan in oanfraachformulier dat Deputearre Steaten fêststeld hawwe.</text:p>
              <text:p text:style-name="al"/>
              <text:p text:style-name="al">
              <text:span text:style-name="nadrukvet">Kêst 2.6.6 Wegeringsgrûnen</text:span>
            </text:p>
              <text:p text:style-name="al">In subsydzje wurdt wegere as:</text:p>
              <text:list text:style-name="id1-3-2-2-6-2-17">
                <text:list-item text:style-override="id1-3-2-2-6-2-17-1">
                  <text:number>a.</text:number>
                  <text:p text:style-name="al">de hichte fan it frege subsydzje net yn ferhâlding stiet ta de beëage resultaten fan it projekt;</text:p>
                </text:list-item>
                <text:list-item text:style-override="id1-3-2-2-6-2-17-2">
                  <text:number>b.</text:number>
                  <text:p text:style-name="al">it projekt nei it oardiel fan Deputearre Steaten yn organisatoaryske, finansjele of technyske sin net helber is;</text:p>
                </text:list-item>
                <text:list-item text:style-override="id1-3-2-2-6-2-17-3">
                  <text:number>c.</text:number>
                  <text:p text:style-name="al">de oanfreger earder al foar sa’n aktiviteit subsydzje krigen hat, mar de oanbelangjende publikaasje net publisearre is;</text:p>
                </text:list-item>
                <text:list-item text:style-override="id1-3-2-2-6-2-17-4">
                  <text:number>d.</text:number>
                  <text:p text:style-name="al">de oanfreger foar in aktiviteit, as bedoeld yn kêst 2.6.2, yn it rinnende kalinderjier al foar tolve boektitels subsydzje krigen hat.</text:p>
                  <text:p text:style-name="al"/>
                </text:list-item>
              </text:list>
              <text:p text:style-name="al">
              <text:span text:style-name="nadrukvet">Kêst 2.6.7 Hifkingskritearia</text:span>
            </text:p>
              <text:p text:style-name="al">Om foar subsydzje yn ’e beneaming te kommen, wurdt oan de neikommende kritearia foldien:</text:p>
              <text:list text:style-name="id1-3-2-2-6-2-20">
                <text:list-item text:style-override="id1-3-2-2-6-2-20-1">
                  <text:number>a.</text:number>
                  <text:p text:style-name="al">it modelkontrakt fan de Groep Algemene Uitgevers en de Vereniging van Letterkundigen wurdt brûkt of, yn it gefal fan in audityf boek, in kontrakt dat grûn hat yn dat modelkontrakt.</text:p>
                </text:list-item>
                <text:list-item text:style-override="id1-3-2-2-6-2-20-2">
                  <text:number>b.</text:number>
                  <text:p text:style-name="al">de boektitel is net earder útjûn yn de foarm dêr’t subsydzje foar frege wurdt.</text:p>
                  <text:p text:style-name="al"/>
                </text:list-item>
              </text:list>
              <text:p text:style-name="al">
              <text:span text:style-name="nadrukvet">Kêst 2.6.8 Hichte subsydzje </text:span>
            </text:p>
              <text:p text:style-name="al">It subsydzje bedraacht:</text:p>
              <text:list text:style-name="id1-3-2-2-6-2-23">
                <text:list-item text:style-override="id1-3-2-2-6-2-23-1">
                  <text:number>a.</text:number>
                  <text:p text:style-name="al">Foar de publikaasje fan fiksje en non-fiksje foar jongerein en folwoeksenen yn boekfoarm: op syn meast € 2.000; </text:p>
                </text:list-item>
                <text:list-item text:style-override="id1-3-2-2-6-2-23-2">
                  <text:number>b.</text:number>
                  <text:p text:style-name="al">Foar de publikaasje fan in audityf of digitaal boek op syn meast € 1.600; </text:p>
                </text:list-item>
                <text:list-item text:style-override="id1-3-2-2-6-2-23-3">
                  <text:number>c.</text:number>
                  <text:p text:style-name="al">Foar de publikaasje fan in dichtbondel op syn meast € 1.000</text:p>
                </text:list-item>
                <text:list-item text:style-override="id1-3-2-2-6-2-23-4">
                  <text:number>d.</text:number>
                  <text:p text:style-name="al">Foar de publikaasje fan in novelle op syn meast € 1.000.</text:p>
                  <text:p text:style-name="al"/>
                </text:list-item>
              </text:list>
              <text:p text:style-name="al">
              <text:span text:style-name="nadrukvet">Kêst 2.6.9 Ferdielsystematyk</text:span>
            </text:p>
              <text:list text:style-name="id1-3-2-2-6-2-25">
                <text:list-item text:style-override="id1-3-2-2-6-2-25-1">
                  <text:number>1.</text:number>
                  <text:p text:style-name="al">Subsydzje wurdt ferparte yn folchoarder fan ynkommen fan de subsydzje-oanfragen. Dêrby jildt dat de datum fan ynkommen de datum is dat de oanfraach folslein is.</text:p>
                </text:list-item>
                <text:list-item text:style-override="id1-3-2-2-6-2-25-2">
                  <text:number>2.</text:number>
                  <text:p text:style-name="al">Foarsafier’t troch it beskikber stellen fan subsydzje foar folsleine oanfragen, dy’t op deselde dei ynkommen binne, it subsydzjeplafond trochbrutsen wurdt, wurdt de ûnderlinge oardering fan dy oanfragen troch lotsjen fêststeld.</text:p>
                  <text:p text:style-name="al"/>
                </text:list-item>
              </text:list>
              <text:p text:style-name="al">
              <text:span text:style-name="nadrukvet">Kêst 2.6.10 Ferplichtings fan de subsydzjeûntfanger </text:span>
            </text:p>
              <text:p text:style-name="al">Oan de subsydzjeûntfanger wurdt yn alle gefallen de ferplichting oplein dat:</text:p>
              <text:list text:style-name="id1-3-2-2-6-2-28">
                <text:list-item text:style-override="id1-3-2-2-6-2-28-1">
                  <text:number>a.</text:number>
                  <text:p text:style-name="al">it boek binnen in jier nei de datum fan de subsydzjefêststelling yn de hannel brocht is en it boek by boekhannels dy’t oansletten binne by de Koninklijke Boekverkopersbond te krijen is; </text:p>
                </text:list-item>
                <text:list-item text:style-override="id1-3-2-2-6-2-28-2">
                  <text:number>b.</text:number>
                  <text:p text:style-name="al">foarsafier’t it om in audityf of digitaal boek giet, de boektitel op in algemien tagonklik plak op ynternet of as lûdsdrager te krijen is;</text:p>
                </text:list-item>
                <text:list-item text:style-override="id1-3-2-2-6-2-28-3">
                  <text:number>c.</text:number>
                  <text:p text:style-name="al">alle jierren oan de provinsje ferslach útbrocht wurdt oer hoefolle publikaasjes, dêr’t de lêste fiif jier subsydzje foar ûntfongen is, úteinlik ferkocht binne.</text:p>
                  <text:p text:style-name="al"/>
                </text:list-item>
              </text:list>
              <text:p text:style-name="al">
              <text:span text:style-name="nadrukvet">Kêst 2.6.11 Prestaasjeferantwurding</text:span>
            </text:p>
              <text:list text:style-name="id1-3-2-2-6-2-30">
                <text:list-item text:style-override="id1-3-2-2-6-2-30-1">
                  <text:number>1.</text:number>
                  <text:p text:style-name="al">It subsydzje wurdt fêststeld sûnder dat oan de beskikking ta subsydzjefêststelling in beskikking ta subsydzjeferliening foarôfgiet.</text:p>
                </text:list-item>
                <text:list-item text:style-override="id1-3-2-2-6-2-30-2">
                  <text:number>2.</text:number>
                  <text:p text:style-name="al">De subsydzje-ûntfanger lit, as him dêrom frege wurdt, nei in yn de beskikking neamde termyn, sjen dat de aktiviteit dêr’t subsydzje foar beskikber steld is, útfierd is troch it tastjoeren fan de oanbelangjende boektitel of in ferwizing nei it digitale fynplak.</text:p>
                </text:list-item>
                <text:list-item text:style-override="id1-3-2-2-6-2-30-3">
                  <text:number/>
                  <text:p text:style-name="al"/>
                </text:list-item>
              </text:list>
              <text:p text:style-name="al">
              <text:span text:style-name="nadrukvet">Haadstik 3 Kultuer</text:span>
            </text:p>
              <text:p text:style-name="al">
              <text:span text:style-name="nadrukvet">H</text:span>
              <text:span text:style-name="nadrukvet">. </text:span>
            </text:p>
              <text:p text:style-name="al">Paragraaf 3.1 wurdt wizige, sadat dy der sa út komt te sjen:</text:p>
            </text:section>
          </text:section>
          <text:section text:name="paragraaf_id1-3-2-2-7" text:style-name="paragraaf">
            <text:p text:style-name="paragraaf_kop"><text:span text:style-name="label">Paragraaf</text:span> <text:span text:style-name="nr">3.1</text:span> Brûsfûns</text:p>
            <text:section text:name="structuurtekst_id1-3-2-2-7-2" text:style-name="structuurtekst">
              <text:p text:style-name="al">
              <text:span text:style-name="nadrukvet">Kêst 3.1.1 Doel</text:span>
            </text:p>
              <text:p text:style-name="al">It subsydzje hat te’n doel om safolle mooglik ynwenners fan Fryslân aktyf of passyf oan kulturele aktiviteiten meidwaan te litten om de kânsen foar de eigen ûntjouwing te fergrutsjen en om de ûnderlinge ferbûnens fan minsken fuort te sterkjen, yn it bysûnder yn de Fryske doarpen.</text:p>
              <text:p text:style-name="al"/>
              <text:p text:style-name="al">
              <text:span text:style-name="nadrukvet">Kêst 3.1.2 Subsidiabele aktiviteiten</text:span>
            </text:p>
              <text:p text:style-name="al">Der kin subsydzje beskikber steld wurde foar kulturele aktiviteiten yn Fryslân.  </text:p>
              <text:p text:style-name="al"/>
              <text:p text:style-name="al">
              <text:span text:style-name="nadrukvet">Kêst 3.1.3 Doelgroep</text:span>
            </text:p>
              <text:list text:style-name="id1-3-2-2-7-2-8">
                <text:list-item text:style-override="id1-3-2-2-7-2-8-1">
                  <text:number>1.</text:number>
                  <text:p text:style-name="al">Subsydzje wurdt inkeld en allinne oan rjochtspersoanen mei folslein rjochtsfoech beskikber steld.</text:p>
                </text:list-item>
                <text:list-item text:style-override="id1-3-2-2-7-2-8-2">
                  <text:number>2.</text:number>
                  <text:p text:style-name="al">Der wurdt gjin subsydzje beskikber steld oan:</text:p>
                </text:list-item>
                <text:list-item text:style-override="id1-3-2-2-7-2-8-3">
                  <text:number>a.</text:number>
                  <text:p text:style-name="al">ynstellings dy’t in boekjiersubsydzje fan de provinsje krije, of it moat wêze dat hja as projektpartner diel fan in gearwurkingsferbân útmeitsje dêr’t hja net it grutste finansjele oanpart yn de projektkosten hawwe en net de haadoanfreger binne;</text:p>
                </text:list-item>
                <text:list-item text:style-override="id1-3-2-2-7-2-8-4">
                  <text:number>b.</text:number>
                  <text:p text:style-name="al">skoallen dêr’t basisûnderwiis jûn wurdt, útsein spesjale skoallen foar basisûnderwiis en skoallen foar spesjaal ûnderwiis.</text:p>
                  <text:p text:style-name="al"/>
                </text:list-item>
              </text:list>
              <text:p text:style-name="al">
              <text:span text:style-name="nadrukvet">Kêst 3.1.4 Oanfraachperioade</text:span>
            </text:p>
              <text:list text:style-name="id1-3-2-2-7-2-10">
                <text:list-item text:style-override="id1-3-2-2-7-2-10-1">
                  <text:number>1.</text:number>
                  <text:p text:style-name="al">In oanfraach foar subsydzje wurdt yntsjinne troch de wei fan in oanfraachformulier dat Deputearrre Steaten fêststeld hawwe.</text:p>
                </text:list-item>
                <text:list-item text:style-override="id1-3-2-2-7-2-10-2">
                  <text:number>2.</text:number>
                  <text:p text:style-name="al">Subsydzje-oanfragen wurde wegere as dy ynkommen binne bûten in perioade dêr’t Deputearre Steaten in subsydzjeplafond foar fêststeld hawwe.</text:p>
                  <text:p text:style-name="al"/>
                </text:list-item>
              </text:list>
              <text:p text:style-name="al">
              <text:span text:style-name="nadrukvet">Kêst 3.1.5 Oanfraach</text:span>
            </text:p>
              <text:p text:style-name="al">In oanfraach foar subsydzje wurdt yntsjinne troch de wei fan in oanfraachformulier dat Deputearrre Steaten fêststeld hawwe.</text:p>
              <text:p text:style-name="al"/>
              <text:p text:style-name="al">
              <text:span text:style-name="nadrukvet">Kêst 3.1.6 Wegeringsgrûnen</text:span>
            </text:p>
              <text:p text:style-name="al">In subsydzje wurdt wegere as:</text:p>
              <text:list text:style-name="id1-3-2-2-7-2-16">
                <text:list-item text:style-override="id1-3-2-2-7-2-16-1">
                  <text:number>a.</text:number>
                  <text:p text:style-name="al">de aktiviteit yn it ramt fan kultueredukaasje op in basisskoalle útfierd wurdt, of it moat wêze dat de aktiviteit op in spesjale skoalle foar basisûnderwiis of op in skoalle foar spesjaal ûnderwiis útfierd wurdt;</text:p>
                </text:list-item>
                <text:list-item text:style-override="id1-3-2-2-7-2-16-2">
                  <text:number>b.</text:number>
                  <text:p text:style-name="al">de aktiviteit ta de reguliere bedriuwsfiering fan de oanfreger rekkene wurde kin;</text:p>
                </text:list-item>
                <text:list-item text:style-override="id1-3-2-2-7-2-16-3">
                  <text:number>c.</text:number>
                  <text:p text:style-name="al">der in oare provinsjale subsydzjeregeling is op grûn wêrfan’t foar de aktiviteit subsydzje oanfrege wurde kin;</text:p>
                </text:list-item>
                <text:list-item text:style-override="id1-3-2-2-7-2-16-4">
                  <text:number>d.</text:number>
                  <text:p text:style-name="al">de aktiviteit yn it ramt fan regulier ûnderwiis útfierd wurdt;</text:p>
                </text:list-item>
                <text:list-item text:style-override="id1-3-2-2-7-2-16-5">
                  <text:number>e.</text:number>
                  <text:p text:style-name="al">de aktiviteit him rjochtet op it ûntwikkeljen fan lesmateriaal;</text:p>
                </text:list-item>
                <text:list-item text:style-override="id1-3-2-2-7-2-16-6">
                  <text:number>f.</text:number>
                  <text:p text:style-name="al">de aktiviteit ek sûnder subsydzje ferwêzentlike wurde kin;</text:p>
                </text:list-item>
                <text:list-item text:style-override="id1-3-2-2-7-2-16-7">
                  <text:number>g.</text:number>
                  <text:p text:style-name="al">de oanfraach rjochte is op it ta stân bringen fan in byld- of lûdsregistraasje;</text:p>
                </text:list-item>
                <text:list-item text:style-override="id1-3-2-2-7-2-16-8">
                  <text:number>h.</text:number>
                  <text:p text:style-name="al">de hichte fan it frege subsydzje net yn ferhâlding stiet ta de beëage resultaten fan it projekt;</text:p>
                </text:list-item>
                <text:list-item text:style-override="id1-3-2-2-7-2-16-9">
                  <text:number>i.</text:number>
                  <text:p text:style-name="al">der in grûndearre reden is dat de aktiviteit yn organisatoaryske, technyske, finansjele of ekonomyske sin net helber is.</text:p>
                  <text:p text:style-name="al"/>
                </text:list-item>
              </text:list>
              <text:p text:style-name="al">
              <text:span text:style-name="nadrukvet">Kêst 3.1.7 Hifkingskritearia </text:span>
            </text:p>
              <text:p text:style-name="al">Om foar subsydzje yn ‘e beneaming te kommen, wurdt oan de neikommende kritearia foldien:</text:p>
              <text:list text:style-name="id1-3-2-2-7-2-19">
                <text:list-item text:style-override="id1-3-2-2-7-2-19-1">
                  <text:number>a.</text:number>
                  <text:p text:style-name="al">de eleminten ûnderwiis of meartaligens meitsje yntegraal diel út fan de aktiviteit;</text:p>
                </text:list-item>
                <text:list-item text:style-override="id1-3-2-2-7-2-19-2">
                  <text:number>b.</text:number>
                  <text:p text:style-name="al">de aktiviteit kin yn de provinsje Fryslân as fernijend sjoen wurde yn de sin fan oanpak, gearwurkingsferbannen, foarm of produkt-merkkombinaasjes;</text:p>
                </text:list-item>
                <text:list-item text:style-override="id1-3-2-2-7-2-19-3">
                  <text:number>c.</text:number>
                  <text:p text:style-name="al">yn kofinansiering fan op syn minst in fearn fan it beskikber te stellen subsydzje is foarsjoen. </text:p>
                  <text:p text:style-name="al"/>
                </text:list-item>
              </text:list>
              <text:p text:style-name="al">
              <text:span text:style-name="nadrukvet">Kêst 3.1.8 Subsidiabele kosten</text:span>
            </text:p>
              <text:list text:style-name="id1-3-2-2-7-2-21">
                <text:list-item text:style-override="id1-3-2-2-7-2-21-1">
                  <text:number>1.</text:number>
                  <text:p text:style-name="al">Foarsafier’t it needsaaklik en gaadlik is, komme alle kosten foar subsydzje yn ’e beneaming, útsein de kosten dy’t yn kêst 3.1.9 neamd wurde.</text:p>
                </text:list-item>
                <text:list-item text:style-override="id1-3-2-2-7-2-21-2">
                  <text:number>2.</text:number>
                  <text:p text:style-name="al">Foarsafier’t leankosten foar subsydzje yn ‘e beneaming komme, wurde de kosten berekkene op grûn fan it brutolean neffens de leansteat fan de oanbelangjende meiwurker, ferhege mei de opslaggen dy’t wetlik fêstlein binne of dy’t, op grûn fan in cao, foar sosjale lesten betelle wurde moatte, sa bedoeld dat útgien wurdt fan 1.650 produktive oeren jiers by in wurkwike fan 40 oere.</text:p>
                  <text:p text:style-name="al"/>
                </text:list-item>
              </text:list>
              <text:p text:style-name="al">
              <text:span text:style-name="nadrukvet">Kêst 3.1.9 Net subsidiabele kosten</text:span>
            </text:p>
              <text:p text:style-name="al">De neikommende kosten komme net foar subsydzje yn ’e beneaming:</text:p>
              <text:list text:style-name="id1-3-2-2-7-2-24">
                <text:list-item text:style-override="id1-3-2-2-7-2-24-1">
                  <text:number>a.</text:number>
                  <text:p text:style-name="al">kosten dy’t makke en betelle binne foar it yntsjinjen fan de oanfraach;</text:p>
                </text:list-item>
                <text:list-item text:style-override="id1-3-2-2-7-2-24-2">
                  <text:number>b.</text:number>
                  <text:p text:style-name="al">reis- en ferbliuwskosten;</text:p>
                </text:list-item>
                <text:list-item text:style-override="id1-3-2-2-7-2-24-3">
                  <text:number>c.</text:number>
                  <text:p text:style-name="al">net spesifisearre kosten.</text:p>
                  <text:p text:style-name="al"/>
                </text:list-item>
              </text:list>
              <text:p text:style-name="al">
              <text:span text:style-name="nadrukvet">Kêst 3.1.10 Hichte subsydzje en kofinansiering</text:span>
            </text:p>
              <text:list text:style-name="id1-3-2-2-7-2-26">
                <text:list-item text:style-override="id1-3-2-2-7-2-26-1">
                  <text:number>1.</text:number>
                  <text:p text:style-name="al">De hichte fan it subsydzje is op syn meast 75% fan de folsleine subsidiabele kosten oant in maksimum fan € 50.000.</text:p>
                </text:list-item>
                <text:list-item text:style-override="id1-3-2-2-7-2-26-2">
                  <text:number>2.</text:number>
                  <text:p text:style-name="al">Troch Deputearre Steaten fan Fryslân beskikber stelde provinsjale middels kinne net as kofinansiering opfierd wurde.</text:p>
                </text:list-item>
                <text:list-item text:style-override="id1-3-2-2-7-2-26-3">
                  <text:number>3.</text:number>
                  <text:p text:style-name="al">Kofinansiering kin foar op syn meast 50% út frijwilligerswurk bestean. De oeren fan frijwilligers dy’t streekrjocht oan de realisaasje fan in aktiviteit ta te rekkenjen binne en dy’t net op oare grûnen subsidiearre binne of wurde kinne, kinne yn it ramt fan kofinansiering opfierd wurde mei in maksimum fan € 35,- yn ‘e oere. </text:p>
                  <text:p text:style-name="al"/>
                </text:list-item>
              </text:list>
              <text:p text:style-name="al">
              <text:span text:style-name="nadrukvet">Kêst 3.1.11 Ferdielsystematyk </text:span>
            </text:p>
              <text:list text:style-name="id1-3-2-2-7-2-28">
                <text:list-item text:style-override="id1-3-2-2-7-2-28-1">
                  <text:number>1.</text:number>
                  <text:p text:style-name="al">Deputearre Steaten oarderje de foar subsydzjeferliening yn ’e beneaming kommende oanfragen sadanich, dat in oanfraach heger oardere wurdt neigeraden dat dy better oan de neikommende hifkingskritearia beäntwurdet:</text:p>
                </text:list-item>
                <text:list-item text:style-override="id1-3-2-2-7-2-28-2">
                  <text:number>a.</text:number>
                  <text:p text:style-name="al">yn hoefier’t de aktiviteit njonken kultuer ek te krijen hat mei meartaligens of ûnderwiis, en dêr’t it kreëarjen fan gearhing tusken kultuer en meartaligens en kultuer en ûnderwiis sintraal stiet;</text:p>
                </text:list-item>
                <text:list-item text:style-override="id1-3-2-2-7-2-28-3">
                  <text:number>b.</text:number>
                  <text:p text:style-name="al">yn hoefier’t der kofinansiering is;</text:p>
                </text:list-item>
                <text:list-item text:style-override="id1-3-2-2-7-2-28-4">
                  <text:number>c.</text:number>
                  <text:p text:style-name="al">yn hoefier’t der kofinansiering is troch ien of mear gemeenten;</text:p>
                </text:list-item>
                <text:list-item text:style-override="id1-3-2-2-7-2-28-5">
                  <text:number>d.</text:number>
                  <text:p text:style-name="al">yn hoefier’t troch amateurs of frijwilligers yn de frije tiid oan it ta stân bringen fan de aktiviteit bydroegen wurdt;</text:p>
                </text:list-item>
                <text:list-item text:style-override="id1-3-2-2-7-2-28-6">
                  <text:number>e.</text:number>
                  <text:p text:style-name="al">it ferwachte tal dielnimmers oan de aktiviteit;</text:p>
                </text:list-item>
                <text:list-item text:style-override="id1-3-2-2-7-2-28-7">
                  <text:number>f.</text:number>
                  <text:p text:style-name="al">yn hoefier’t de aktiviteit bydraacht oan kultuerpartisipaasje yn de Fryske doarpen;</text:p>
                </text:list-item>
                <text:list-item text:style-override="id1-3-2-2-7-2-28-8">
                  <text:number>g.</text:number>
                  <text:p text:style-name="al">de beëage en ferwachte effekten oangeande de hichte fan it frege subsydzje.</text:p>
                </text:list-item>
                <text:list-item text:style-override="id1-3-2-2-7-2-28-9">
                  <text:number>2.</text:number>
                  <text:p text:style-name="al">Foar de oardering hifkje de neamde kritearia like swier.</text:p>
                </text:list-item>
                <text:list-item text:style-override="id1-3-2-2-7-2-28-10">
                  <text:number>3.</text:number>
                  <text:p text:style-name="al">Deputearre Steaten ferpartsje it beskikbere bedrach yn de folchoarder fan de oardering. Foarsafier’t troch it beskikber stellen fan subsydzje foar oanfragen, dy’t like heech oardere binne, it subsydzjeplafond trochbrutsen wurdt, wurdt de ûnderlinge oardering fan dy oanfragen troch lotsjen fêststeld.</text:p>
                </text:list-item>
                <text:list-item text:style-override="id1-3-2-2-7-2-28-11">
                  <text:number>4.</text:number>
                  <text:p text:style-name="al">It komt net ta in oardering fan oanfragen as it maksimaal beskikber te stellen subsydzjebedrach leger is as it subsydzjeplafond. Yn dat gefal hifkje Deputearre Steaten oft de oanfragen goedernôch oan de neamde kritearia beäntwurdzje.</text:p>
                  <text:p text:style-name="al"/>
                </text:list-item>
              </text:list>
              <text:p text:style-name="al">
              <text:span text:style-name="nadrukvet">Kêst 3.1.12 Prestaasjeferantwurding</text:span>
            </text:p>
              <text:list text:style-name="id1-3-2-2-7-2-30">
                <text:list-item text:style-override="id1-3-2-2-7-2-30-1">
                  <text:number>1.</text:number>
                  <text:p text:style-name="al">De subsydzjeûntfanger lit op grûn fan in ferklearring oangeande werklike útjeften en ynkomsten sjen dat de aktiviteit útfierd is.</text:p>
                </text:list-item>
                <text:list-item text:style-override="id1-3-2-2-7-2-30-2">
                  <text:number>2.</text:number>
                  <text:p text:style-name="al">Yn de ferklearring as bedoeld yn it earste lid jout de subsydzjeûntfanger yn alle gefallen oan:</text:p>
                </text:list-item>
                <text:list-item text:style-override="id1-3-2-2-7-2-30-3">
                  <text:number>a.</text:number>
                  <text:p text:style-name="al">dat de aktiviteiten dêr’t subsydzje foar beskikber steld is, útfierd binne, soks mei in koarte taljochting dêrby;</text:p>
                </text:list-item>
                <text:list-item text:style-override="id1-3-2-2-7-2-30-4">
                  <text:number>b.</text:number>
                  <text:p text:style-name="al">hoe’t foldien is oan de ferplichtings dy’t mei it subsydzje anneks binne;</text:p>
                </text:list-item>
                <text:list-item text:style-override="id1-3-2-2-7-2-30-5">
                  <text:number>c.</text:number>
                  <text:p text:style-name="al">wat it bedrach mei-inoar is fan de werklik makke subsidiabele kosten;</text:p>
                </text:list-item>
                <text:list-item text:style-override="id1-3-2-2-7-2-30-6">
                  <text:number>d.</text:number>
                  <text:p text:style-name="al">wat it bedrach mei-inoar is fan de werklik ta stân brochte opbringsten, bydragen fan tredden dêryn begrepen, en</text:p>
                </text:list-item>
                <text:list-item text:style-override="id1-3-2-2-7-2-30-7">
                  <text:number>e.</text:number>
                  <text:p text:style-name="al">wat it bedrach mei-inoar is fan de ferwêzentlike eigen bydrage.</text:p>
                </text:list-item>
                <text:list-item text:style-override="id1-3-2-2-7-2-30-8">
                  <text:number>3.</text:number>
                  <text:p text:style-name="al">By de ferklearring as bedoeld yn it earste lid leit de subsydzjeûntfanger in rekken oer – troch himsels fêststeld – ferbân hâldend mei de aktiviteit en dy’t sadanich ynrjochte is dat de bedraggen dy’t mei de útfiering anneks binne dêr ôfsûnderlik út ôf te lieden binne.</text:p>
                  <text:p text:style-name="al"/>
                </text:list-item>
              </text:list>
              <text:p text:style-name="al">
              <text:span text:style-name="nadrukvet">Kêst </text:span>
              <text:span text:style-name="nadrukvet">3.1.13</text:span>
              <text:span text:style-name="nadrukvet"> Befoarskotting en betelling</text:span>
            </text:p>
              <text:p text:style-name="al">It foarskot bedraacht op syn meast 70% fan it beskikber stelde bedrach.</text:p>
              <text:p text:style-name="al"/>
              <text:p text:style-name="al"/>
              <text:p text:style-name="al">
              <text:span text:style-name="nadrukvet">I</text:span>
              <text:span text:style-name="nadrukvet">. </text:span>
            </text:p>
              <text:p text:style-name="al">Paragraaf 3.2 wurdt wizige, sadat dy der sa út komt te sjen:</text:p>
            </text:section>
          </text:section>
          <text:section text:name="paragraaf_id1-3-2-2-8" text:style-name="paragraaf">
            <text:p text:style-name="paragraaf_kop"><text:span text:style-name="label">Paragraaf</text:span> <text:span text:style-name="nr">3.2</text:span> Leechdrompelige kulturele aktiviteiten</text:p>
            <text:section text:name="structuurtekst_id1-3-2-2-8-2" text:style-name="structuurtekst">
              <text:p text:style-name="al">
              <text:span text:style-name="nadrukvet">Kêst 3.2.1 Doel</text:span>
            </text:p>
              <text:p text:style-name="al">It subsydzje hat te’n doel om it leechdrompelige kulturele oanbod fuort te sterkjen, om dêrmei in sa grut mooglik part fan de befolking fan Fryslân en syn besikers de kâns te jaan om aktyf en passyf oan kulturele aktiviteiten mei te dwaan.</text:p>
              <text:p text:style-name="al"/>
              <text:p text:style-name="al">
              <text:span text:style-name="nadrukvet">Kêst 3.2.2 Subsidiabele aktiviteiten</text:span>
            </text:p>
              <text:p text:style-name="al">Subsydzje kin beskikber steld wurde foar:</text:p>
              <text:list text:style-name="id1-3-2-2-8-2-6">
                <text:list-item text:style-override="id1-3-2-2-8-2-6-1">
                  <text:number>a.</text:number>
                  <text:p text:style-name="al">it organisearjen fan in kulturele aktiviteit; </text:p>
                </text:list-item>
                <text:list-item text:style-override="id1-3-2-2-8-2-6-2">
                  <text:number>b.</text:number>
                  <text:p text:style-name="al">it gearstallen fan in katalogus foar in útstalling;</text:p>
                </text:list-item>
                <text:list-item text:style-override="id1-3-2-2-8-2-6-3">
                  <text:number>c.</text:number>
                  <text:p text:style-name="al">it útjaan fan in audityf, digitaal of papieren boek mei erfgoed as ûnderwerp;</text:p>
                </text:list-item>
                <text:list-item text:style-override="id1-3-2-2-8-2-6-4">
                  <text:number>d.</text:number>
                  <text:p text:style-name="al">begelieding troch profesjonele musisy fan de repetysjes en de útfiering fan in foarstelling troch in amateurkoar út Fryslân;</text:p>
                </text:list-item>
                <text:list-item text:style-override="id1-3-2-2-8-2-6-5">
                  <text:number>e.</text:number>
                  <text:p text:style-name="al">moetings, kulturele aktiviteiten en stúdzjedagen dy’t organisearre wurde tusken Frysktaligen en bûtenlânske minderheidstaalgroepen.</text:p>
                  <text:p text:style-name="al"/>
                </text:list-item>
              </text:list>
              <text:p text:style-name="al">
              <text:span text:style-name="nadrukvet">Kêst 3.2.3 Doelgroep</text:span>
            </text:p>
              <text:list text:style-name="id1-3-2-2-8-2-8">
                <text:list-item text:style-override="id1-3-2-2-8-2-8-1">
                  <text:number>1.</text:number>
                  <text:p text:style-name="al">Subsydzje wurdt inkeld en allinne oan rjochtspersoanen mei folslein rjochtsfoech beskikber steld. </text:p>
                </text:list-item>
                <text:list-item text:style-override="id1-3-2-2-8-2-8-2">
                  <text:number>2.</text:number>
                  <text:p text:style-name="al">Subsydzje foar de aktiviteit as bedoeld yn kêst 3.2.2, ûnder d, wurdt inkeld en allinne oan in amateurkoar beskikber steld.</text:p>
                </text:list-item>
                <text:list-item text:style-override="id1-3-2-2-8-2-8-3">
                  <text:number>3.</text:number>
                  <text:p text:style-name="al">Der wurdt gjin subsydzje oan rjochtspersoanen dy’t in boekjiersubsydzje krije beskikber steld, útsein as hja as projektpartner diel útmeitsje fan in gearwurkingsferbân, dêr’t hja net it grutste finansjele oanpart yn de projektkosten yn hawwe en as hja net de haadoanfreger binne.</text:p>
                  <text:p text:style-name="al"/>
                </text:list-item>
              </text:list>
              <text:p text:style-name="al">
              <text:span text:style-name="nadrukvet">Kêst 3.2.4 Oanfraachperioade</text:span>
            </text:p>
              <text:list text:style-name="id1-3-2-2-8-2-10">
                <text:list-item text:style-override="id1-3-2-2-8-2-10-1">
                  <text:number>1.</text:number>
                  <text:p text:style-name="al">In oanfraach foar subsydzje kin yntsjinne wurde yn in oanfraachperioade dy’t troch Deputearre Steaten fêststeld is.</text:p>
                </text:list-item>
                <text:list-item text:style-override="id1-3-2-2-8-2-10-2">
                  <text:number>2.</text:number>
                  <text:p text:style-name="al">Subsydzje-oanfragen wurde wegere as dy bûten in perioade ynkommen binne dêr’t Deputearre Steaten in subsydzjeplafond foar fêststeld hawwe.</text:p>
                  <text:p text:style-name="al"/>
                </text:list-item>
              </text:list>
              <text:p text:style-name="al">
              <text:span text:style-name="nadrukvet">Kêst 3.2.5 Oanfraach</text:span>
            </text:p>
              <text:p text:style-name="al">In oanfraach foar subsydzje wurdt yntsjinne troch de wei fan in oanfraachformulier dat Deputearre Steaten fêststeld hawwe.</text:p>
              <text:p text:style-name="al"/>
              <text:p text:style-name="al">
              <text:span text:style-name="nadrukvet">Kêst 3.2.6 Wegeringsgrûnen</text:span>
            </text:p>
              <text:p text:style-name="al">In subsydzje wurdt wegere as:</text:p>
              <text:list text:style-name="id1-3-2-2-8-2-16">
                <text:list-item text:style-override="id1-3-2-2-8-2-16-1">
                  <text:number>a.</text:number>
                  <text:p text:style-name="al">de aktiviteit rekkene wurde kin ta de gewoane bedriuwsfiering of taak fan de oanfreger;</text:p>
                </text:list-item>
                <text:list-item text:style-override="id1-3-2-2-8-2-16-2">
                  <text:number>b.</text:number>
                  <text:p text:style-name="al">de aktiviteit ek sûnder subsydzje útfierd wurde kin; </text:p>
                </text:list-item>
                <text:list-item text:style-override="id1-3-2-2-8-2-16-3">
                  <text:number>c.</text:number>
                  <text:p text:style-name="al">de oanfraach rjochte is op it meitsjen fan in byld- of lûdsregistraasje;</text:p>
                </text:list-item>
                <text:list-item text:style-override="id1-3-2-2-8-2-16-4">
                  <text:number>d.</text:number>
                  <text:p text:style-name="al">de hichte fan it frege subsydzje net yn ferhâlding stiet ta de beëage resultaten fan it projekt; </text:p>
                </text:list-item>
                <text:list-item text:style-override="id1-3-2-2-8-2-16-5">
                  <text:number>e.</text:number>
                  <text:p text:style-name="al">der in grûndearre reden is dat de aktiviteit yn organisatoaryske, technyske, finansjele of ekonomyske sin net helber is.</text:p>
                  <text:p text:style-name="al"/>
                </text:list-item>
              </text:list>
              <text:p text:style-name="al">
              <text:span text:style-name="nadrukvet">Kêst 3.2.7 Hifkingskritearia </text:span>
            </text:p>
              <text:p text:style-name="al">Om foar subsydzje yn ‘e beneaming te kommen wurdt oan de neikommende kritearia foldien:</text:p>
              <text:list text:style-name="id1-3-2-2-8-2-19">
                <text:list-item text:style-override="id1-3-2-2-8-2-19-1">
                  <text:number>1.</text:number>
                  <text:p text:style-name="al">Foar de aktiviteiten, bedoeld yn kêst 3.2.2, ûnder a:</text:p>
                </text:list-item>
                <text:list-item text:style-override="id1-3-2-2-8-2-19-2">
                  <text:number>a.</text:number>
                  <text:p text:style-name="al">de aktiviteit hat in boppelokaal belang;</text:p>
                </text:list-item>
                <text:list-item text:style-override="id1-3-2-2-8-2-19-3">
                  <text:number>b.</text:number>
                  <text:p text:style-name="al">mear as de helte fan it wurk wurdt troch lokale amateurs en frijwilligers útfierd; </text:p>
                </text:list-item>
                <text:list-item text:style-override="id1-3-2-2-8-2-19-4">
                  <text:number>c.</text:number>
                  <text:p text:style-name="al">de aktiviteit is iepenbier tagonklik.</text:p>
                </text:list-item>
                <text:list-item text:style-override="id1-3-2-2-8-2-19-5">
                  <text:number>2.</text:number>
                  <text:p text:style-name="al">Foar de aktiviteiten, as bedoeld yn kêst 3.2.2, ûnder b: </text:p>
                </text:list-item>
                <text:list-item text:style-override="id1-3-2-2-8-2-19-6">
                  <text:number>a.</text:number>
                  <text:p text:style-name="al">de útstalling is iepenbier tagonklik;</text:p>
                </text:list-item>
                <text:list-item text:style-override="id1-3-2-2-8-2-19-7">
                  <text:number>b.</text:number>
                  <text:p text:style-name="al">de aktiviteit hat net te krijen mei in werútjefte.</text:p>
                </text:list-item>
                <text:list-item text:style-override="id1-3-2-2-8-2-19-8">
                  <text:number>3.</text:number>
                  <text:p text:style-name="al">Foar de aktiviteiten, as bedoeld yn kêst 3.2.2, ûnder c: </text:p>
                </text:list-item>
                <text:list-item text:style-override="id1-3-2-2-8-2-19-9">
                  <text:number>a.</text:number>
                  <text:p text:style-name="al"> it boek is oeral te krijen; </text:p>
                </text:list-item>
                <text:list-item text:style-override="id1-3-2-2-8-2-19-10">
                  <text:number>b.</text:number>
                  <text:p text:style-name="al">de aktiviteit hat net te krijen mei in werútjefte.</text:p>
                </text:list-item>
                <text:list-item text:style-override="id1-3-2-2-8-2-19-11">
                  <text:number>4.</text:number>
                  <text:p text:style-name="al">Foar de aktiviteiten, as bedoeld yn kêst 3.2.2, ûnder d: </text:p>
                </text:list-item>
                <text:list-item text:style-override="id1-3-2-2-8-2-19-12">
                  <text:number>a.</text:number>
                  <text:p text:style-name="al">de aktiviteit hat in boppelokaal belang; </text:p>
                </text:list-item>
                <text:list-item text:style-override="id1-3-2-2-8-2-19-13">
                  <text:number>b.</text:number>
                  <text:p text:style-name="al">lokale amateurs en frijwilligers binne aktyf belutsen by de organisaasje fan de aktiviteit;</text:p>
                </text:list-item>
                <text:list-item text:style-override="id1-3-2-2-8-2-19-14">
                  <text:number>c.</text:number>
                  <text:p text:style-name="al">de útfiering is iepenbier tagonklik.</text:p>
                  <text:p text:style-name="al"/>
                </text:list-item>
              </text:list>
              <text:p text:style-name="al">
              <text:span text:style-name="nadrukvet">Kêst 3.2.8 Subsidiabele kosten</text:span>
            </text:p>
              <text:list text:style-name="id1-3-2-2-8-2-21">
                <text:list-item text:style-override="id1-3-2-2-8-2-21-1">
                  <text:number>1.</text:number>
                  <text:p text:style-name="al">Ûnfermindere wat dêr yn kêst 1.10 fan de Algemiene subsydzjeferoardering en de kosten sa’t dy yn kêst 3.2.9 neamd binne oer fêststeld is, komme foarsafier needsaaklik en gaadlik, alle kosten foar subsydzje yn ’e beneaming. </text:p>
                </text:list-item>
                <text:list-item text:style-override="id1-3-2-2-8-2-21-2">
                  <text:number>2.</text:number>
                  <text:p text:style-name="al">Foarsafier’t leankosten foar subsydzje yn ’e beneaming komme, wurde de kosten berekkene op grûn fan it brutolean neffens de leansteat fan de oanbelangjende meiwurker, ferhege mei de opslaggen dy’t wetlik fêstlein binne of dy’t, op grûn fan in cao, foar sosjale lesten betelle wurde moatte, sa bedoeld dat útgien wurdt fan 1.650 produktive oeren jiers by in wurkwike fan 40 oere. </text:p>
                </text:list-item>
                <text:list-item text:style-override="id1-3-2-2-8-2-21-3">
                  <text:number>3.</text:number>
                  <text:p text:style-name="al">Foarsafier’t it giet om aktiviteiten as bedoeld yn kêst 3.2.2, ûnder e, binne de neikommende kosten, foarsafier needsaaklik en gaadlik, subsidiabel:</text:p>
                </text:list-item>
                <text:list-item text:style-override="id1-3-2-2-8-2-21-4">
                  <text:number>a.</text:number>
                  <text:p text:style-name="al">kosten foar de organisaasje fan ynternasjonale kontakten op it mêd fan de twataligens yn Fryslân, mei in maksimum fan € 2.250;</text:p>
                </text:list-item>
                <text:list-item text:style-override="id1-3-2-2-8-2-21-5">
                  <text:number>b.</text:number>
                  <text:p text:style-name="al">kosten, makke troch fertsjintwurdigers fan organisaasjes yn Fryslân, dy’t yn it ramt fan ynternasjonale útwikseling nei minderheidstaalgebieten yn it bûtenlân geane mei in maksimum fan € 750. </text:p>
                  <text:p text:style-name="al"/>
                </text:list-item>
              </text:list>
              <text:p text:style-name="al">
              <text:span text:style-name="nadrukvet">Kêst 3.2.9 Net subsidiabele kosten</text:span>
            </text:p>
              <text:p text:style-name="al">De neikommende kosten komme net foar subsydzje yn ‘e beneaming:</text:p>
              <text:list text:style-name="id1-3-2-2-8-2-24">
                <text:list-item text:style-override="id1-3-2-2-8-2-24-1">
                  <text:number>a.</text:number>
                  <text:p text:style-name="al">kosten dy’t makke en betelle binne foar it yntsjinjen fan de oanfraach;</text:p>
                </text:list-item>
                <text:list-item text:style-override="id1-3-2-2-8-2-24-2">
                  <text:number>b.</text:number>
                  <text:p text:style-name="al">ferbliuwskosten; </text:p>
                </text:list-item>
                <text:list-item text:style-override="id1-3-2-2-8-2-24-3">
                  <text:number>c.</text:number>
                  <text:p text:style-name="al">net-foarsjoene kosten.</text:p>
                  <text:p text:style-name="al"/>
                </text:list-item>
              </text:list>
              <text:p text:style-name="al">
              <text:span text:style-name="nadrukvet">Kêst 3.2.10 Hichte subsydzje en kofinansiering</text:span>
            </text:p>
              <text:list text:style-name="id1-3-2-2-8-2-26">
                <text:list-item text:style-override="id1-3-2-2-8-2-26-1">
                  <text:number>1.</text:number>
                  <text:p text:style-name="al">De hichte fan it subsydzje as bedoeld yn kêst 3.2.2, ûnder a oant en mei d, bedraacht op syn meast 90% fan de folsleine subsidiabele kosten oant in maksimum fan: </text:p>
                </text:list-item>
                <text:list-item text:style-override="id1-3-2-2-8-2-26-2">
                  <text:number>a.</text:number>
                  <text:p text:style-name="al">€ 1.000 foar de aktiviteiten, as bedoeld yn kêst 3.2.2, ûnder a;</text:p>
                </text:list-item>
                <text:list-item text:style-override="id1-3-2-2-8-2-26-3">
                  <text:number>b.</text:number>
                  <text:p text:style-name="al">€ 2.000 foar de aktiviteiten, as bedoeld yn kêst 3.2.2, ûnder b en c;</text:p>
                </text:list-item>
                <text:list-item text:style-override="id1-3-2-2-8-2-26-4">
                  <text:number>c.</text:number>
                  <text:p text:style-name="al">€ 500 foar de aktiviteiten, as bedoeld yn kêst 3.2.2, ûnder d.</text:p>
                </text:list-item>
                <text:list-item text:style-override="id1-3-2-2-8-2-26-5">
                  <text:number>2.</text:number>
                  <text:p text:style-name="al">De hichte fan it subsydzje as bedoeld yn kêst 3.2.2, ûnder e, bedraacht 100% fan de op grûn fan kêst 3.2.8, tredde lid, yn ’e beneaming kommende subsidiabele kosten.</text:p>
                </text:list-item>
                <text:list-item text:style-override="id1-3-2-2-8-2-26-6">
                  <text:number>3.</text:number>
                  <text:p text:style-name="al">Troch Deputearre Steaten beskikber stelde provinsjale middels kinne net as kofinansiering opfierd wurde by it ferkrijen fan subsydzje op grûn fan oare provinsjale regelings.</text:p>
                  <text:p text:style-name="al"/>
                </text:list-item>
              </text:list>
              <text:p text:style-name="al">
              <text:span text:style-name="nadrukvet">Kêst 3.2.11 Ferdielsystematyk </text:span>
            </text:p>
              <text:list text:style-name="id1-3-2-2-8-2-28">
                <text:list-item text:style-override="id1-3-2-2-8-2-28-1">
                  <text:number>1.</text:number>
                  <text:p text:style-name="al">Subsydzje wurdt ferparte yn folchoarder fan datum fan ynkommen fan de subsydzje-oanfragen. De datum dat de oanfraach folslein is, jildt dêrby as datum fan ynkommen.</text:p>
                </text:list-item>
                <text:list-item text:style-override="id1-3-2-2-8-2-28-2">
                  <text:number>2.</text:number>
                  <text:p text:style-name="al">Foarsafier’t troch it beskikber stellen fan subsydzje foar folsleine oanfragen, dy’t op deselde dei ynkommen binne, it subsydzjeplafond trochbrutsen wurdt, wurdt de ûnderlinge oardering fan dy oanfragen troch lotsjen fêststeld.</text:p>
                  <text:p text:style-name="al"/>
                </text:list-item>
              </text:list>
              <text:p text:style-name="al">
              <text:span text:style-name="nadrukvet">Kêst 3.2.12 Ferplichtings fan de subsydzjeûntfanger </text:span>
            </text:p>
              <text:p text:style-name="al">Oan de subsydzjeûntfanger wurdt yn it gefal fan in aktiviteit as bedoeld yn kêst 3.2.2, ûnder c, yn alle gefallen de ferplichting oplein dat:</text:p>
              <text:list text:style-name="id1-3-2-2-8-2-31">
                <text:list-item text:style-override="id1-3-2-2-8-2-31-1">
                  <text:number>a.</text:number>
                  <text:p text:style-name="al">de aktiviteit binnen in jier nei datum fan de subsydzjeferliening útfierd wurdt;</text:p>
                </text:list-item>
                <text:list-item text:style-override="id1-3-2-2-8-2-31-2">
                  <text:number>b.</text:number>
                  <text:p text:style-name="al">der foar it boek in isbn-nûmer oanfrege wurdt;</text:p>
                </text:list-item>
                <text:list-item text:style-override="id1-3-2-2-8-2-31-3">
                  <text:number>c.</text:number>
                  <text:p text:style-name="al">in eksimplaar fan it boek fergees beskikber steld wurdt oan Tresoar, Postbus 2637, 8901 AC Ljouwert;</text:p>
                </text:list-item>
                <text:list-item text:style-override="id1-3-2-2-8-2-31-4">
                  <text:number>d.</text:number>
                  <text:p text:style-name="al">in eksimplaar fan it boek fergees beskikber steld wurdt oan it Koninklijke Bibliotheek Depot van Nederlandse Publicaties &amp; Nederlandse Bibliografie, Postbus 74, 2501 AJ De Haach.</text:p>
                  <text:p text:style-name="al"/>
                </text:list-item>
              </text:list>
              <text:p text:style-name="al">
              <text:span text:style-name="nadrukvet">Kêst 3.2.13 Prestaasjeferantwurding</text:span>
            </text:p>
              <text:list text:style-name="id1-3-2-2-8-2-33">
                <text:list-item text:style-override="id1-3-2-2-8-2-33-1">
                  <text:number>1.</text:number>
                  <text:p text:style-name="al">It subsydzje wurdt fêststeld sûnder dat oan de beskikking ta subsydzjefêststelling in beskikking ta subsydzjeferliening foarôfgiet.</text:p>
                </text:list-item>
                <text:list-item text:style-override="id1-3-2-2-8-2-33-2">
                  <text:number>2.</text:number>
                  <text:p text:style-name="al">De subsydzjeûntfanger lit, as him dêrom frege wurdt, nei in yn de beskikking neamde termyn, sjen dat de aktiviteit dêr’t subsydzje foar beskikber steld is, útfierd is en hoe’t oan de ferplichtings foldien is dy’t mei it fêststellen fan it subsydzje anneks binne.</text:p>
                  <text:p text:style-name="al"/>
                </text:list-item>
              </text:list>
              <text:p text:style-name="al">
              <text:span text:style-name="nadrukvet">J</text:span>
              <text:span text:style-name="nadrukvet">. </text:span>
            </text:p>
              <text:p text:style-name="al">Paragraaf 3.3 wurdt wizige, sadat dy der sa út komt te sjen:</text:p>
            </text:section>
          </text:section>
          <text:section text:name="paragraaf_id1-3-2-2-9" text:style-name="paragraaf">
            <text:p text:style-name="paragraaf_kop"><text:span text:style-name="label">Paragraaf</text:span> <text:span text:style-name="nr">3.3</text:span> Produksje profesjonele poadiumkeunsten en muzykkomposysjes</text:p>
            <text:section text:name="structuurtekst_id1-3-2-2-9-2" text:style-name="structuurtekst">
              <text:p text:style-name="al">
              <text:span text:style-name="nadrukvet">Kêst 3.3.1 Doel</text:span>
            </text:p>
              <text:p text:style-name="al">Realisaasje fan produksjes op it mêd fan muzyk, teater en dûns of in mingfoarm dêrfan, makke troch professionals, mei it doel om in heechweardich kwalitatyf oanbod fan poadiumkeunsten yn Fryslân te garandearjen.</text:p>
              <text:p text:style-name="al"/>
              <text:p text:style-name="al">
              <text:span text:style-name="nadrukvet">Kêst 3.3.2 Subsidiabele aktiviteiten</text:span>
            </text:p>
              <text:p text:style-name="al">Subsydzje kin beskikber steld wurde foar:</text:p>
              <text:list text:style-name="id1-3-2-2-9-2-6">
                <text:list-item text:style-override="id1-3-2-2-9-2-6-1">
                  <text:number>a.</text:number>
                  <text:p text:style-name="al">it gehiel fan tariedend wurk foar it ta stân bringen fan in teater-, muzyk- of dûnsproduksje of in mingfoarm dêrfan, en</text:p>
                </text:list-item>
                <text:list-item text:style-override="id1-3-2-2-9-2-6-2">
                  <text:number>b.</text:number>
                  <text:p text:style-name="al">it meitsjen fan in profesjonele muzykkomposysje.</text:p>
                  <text:p text:style-name="al"/>
                </text:list-item>
              </text:list>
              <text:p text:style-name="al">
              <text:span text:style-name="nadrukvet">Kêst 3.3.3 Doelgroep</text:span>
            </text:p>
              <text:list text:style-name="id1-3-2-2-9-2-8">
                <text:list-item text:style-override="id1-3-2-2-9-2-8-1">
                  <text:number>1.</text:number>
                  <text:p text:style-name="al">Subsydzje wurdt inkeld en allinne oan rjochtspersoanen mei folslein rjochtsfoech beskikber steld.</text:p>
                </text:list-item>
                <text:list-item text:style-override="id1-3-2-2-9-2-8-2">
                  <text:number>2.</text:number>
                  <text:p text:style-name="al">Der wurdt gjin subsydzje oan beskikber steld oan rjochtspersonen dy’t in boekjiersubsydzje fan de provinsje krije, of it moat wêze dat hja as projektpartner diel fan in gearwurkingsferbân útmeitsje, dêr’t hja net it grutste finansjele oanpart yn de projektkosten hawwe en net de haadoanfreger binne.</text:p>
                  <text:p text:style-name="al"/>
                </text:list-item>
              </text:list>
              <text:p text:style-name="al">
              <text:span text:style-name="nadrukvet">Kêst 3.3.4 Oanfraachperioade</text:span>
            </text:p>
              <text:list text:style-name="id1-3-2-2-9-2-10">
                <text:list-item text:style-override="id1-3-2-2-9-2-10-1">
                  <text:number>1.</text:number>
                  <text:p text:style-name="al">In oanfraach foar subsydzje kin yntsjinne wurde yn in oanfraachperioade dy’t troch Deputearre Steaten fêststeld is.</text:p>
                </text:list-item>
                <text:list-item text:style-override="id1-3-2-2-9-2-10-2">
                  <text:number>2.</text:number>
                  <text:p text:style-name="al">Subsydzje-oanfragen wurde wegere as dy ynkommen binne bûten in perioade dêr’t Deputearre Steaten in subsydzjeplafond foar fêststeld hawwe.</text:p>
                  <text:p text:style-name="al"/>
                </text:list-item>
              </text:list>
              <text:p text:style-name="al">
              <text:span text:style-name="nadrukvet">Kêst 3.3.5 Oanfraach</text:span>
            </text:p>
              <text:p text:style-name="al">In oanfraach foar subsydzje wurdt yntsjinne troch de wei fan in oanfraachformulier dat Deputearrre Steaten fêststeld hawwe.</text:p>
              <text:p text:style-name="al"/>
              <text:p text:style-name="al">
              <text:span text:style-name="nadrukvet">Kêst 3.3.6 Weigeringsgronden</text:span>
            </text:p>
              <text:p text:style-name="al">In subsydzje wurdt wegere as:</text:p>
              <text:list text:style-name="id1-3-2-2-9-2-16">
                <text:list-item text:style-override="id1-3-2-2-9-2-16-1">
                  <text:number>a.</text:number>
                  <text:p text:style-name="al">de aktiviteit ek sûnder subsydzje útfierd wurde kin;</text:p>
                </text:list-item>
                <text:list-item text:style-override="id1-3-2-2-9-2-16-2">
                  <text:number>b.</text:number>
                  <text:p text:style-name="al">de hichte fan it subsydzje dêr’t om frege is net yn ferhâlding stiet ta de beëage resultaten fan it projekt;</text:p>
                </text:list-item>
                <text:list-item text:style-override="id1-3-2-2-9-2-16-3">
                  <text:number>c.</text:number>
                  <text:p text:style-name="al">der in grûndearre reden is dat de aktiviteit yn organisatoaryske, technyske, finansjele of ekonomyske sin net helber is;</text:p>
                </text:list-item>
                <text:list-item text:style-override="id1-3-2-2-9-2-16-4">
                  <text:number>d.</text:number>
                  <text:p text:style-name="al">de aktiviteit ferbân hâldt mei it bewurkjen of it op ’en nij útfieren fan in ûntwikkele produksje of komposysje;</text:p>
                </text:list-item>
                <text:list-item text:style-override="id1-3-2-2-9-2-16-5">
                  <text:number>e.</text:number>
                  <text:p text:style-name="al">der in oare provinsjale subsydzje foar de aktiviteit ferliend is.</text:p>
                  <text:p text:style-name="al"/>
                </text:list-item>
              </text:list>
              <text:p text:style-name="al">
              <text:span text:style-name="nadrukvet">Kêst 3.3.7 Hifkingskritearia </text:span>
            </text:p>
              <text:p text:style-name="al">Om foar subsydzje yn ’e beneaming te kommen wurdt oan de neikommende kritearia foldien:</text:p>
              <text:list text:style-name="id1-3-2-2-9-2-19">
                <text:list-item text:style-override="id1-3-2-2-9-2-19-1">
                  <text:number>a.</text:number>
                  <text:p text:style-name="al">de artistyk lieder fan de produksje is op syn minst twa jier beropsmjittich aktyf mei it meitsjen fan produksjes of komposysjes;</text:p>
                </text:list-item>
                <text:list-item text:style-override="id1-3-2-2-9-2-19-2">
                  <text:number>b.</text:number>
                  <text:p text:style-name="al">de makker hat mear produksjes of komposysjes makke;</text:p>
                </text:list-item>
                <text:list-item text:style-override="id1-3-2-2-9-2-19-3">
                  <text:number>c.</text:number>
                  <text:p text:style-name="al">de makker fan in profesjonele muzykkomposysje hat syn oplieding oan in konservatoarium ôfmakke.</text:p>
                  <text:p text:style-name="al"/>
                </text:list-item>
              </text:list>
              <text:p text:style-name="al">
              <text:span text:style-name="nadrukvet">Kêst 3.3.8 Ferdielsystematyk </text:span>
            </text:p>
              <text:list text:style-name="id1-3-2-2-9-2-21">
                <text:list-item text:style-override="id1-3-2-2-9-2-21-1">
                  <text:number>1.</text:number>
                  <text:p text:style-name="al">Deputearre Steaten oarderje de foar subsydzjeferliening yn ’e beneaming kommende folsleine oanfragen sadanich dat in oanfreger heger oardere wurdt nei’t dy mear foldocht oan de oanbelangjende hifkingskritearia yn ferhâlding ta de oare oanfragen.</text:p>
                </text:list-item>
                <text:list-item text:style-override="id1-3-2-2-9-2-21-2">
                  <text:number>2.</text:number>
                  <text:p text:style-name="al">Oanfragen wurde oan de neikommende hifkingskritearia hifke:</text:p>
                </text:list-item>
                <text:list-item text:style-override="id1-3-2-2-9-2-21-3">
                  <text:number>a.</text:number>
                  <text:p text:style-name="al">it nivo fan artistike kwaliteit fan de aktiviteit, mei it each op:</text:p>
                </text:list-item>
                <text:list-item text:style-override="id1-3-2-2-9-2-21-4">
                  <text:number>1°.</text:number>
                  <text:p text:style-name="al">it nivo fan oarspronklikens: de eigenheid en werkenbere artistike sinjatuer fan de produksje;</text:p>
                </text:list-item>
                <text:list-item text:style-override="id1-3-2-2-9-2-21-5">
                  <text:number>2°.</text:number>
                  <text:p text:style-name="al">it nivo fan sizzenskrêft: yn hoefier sprekt de aktiviteit it publyk oan en witte de makkers it publyk te reitsjen, prikeljen of te ferrassen.</text:p>
                </text:list-item>
                <text:list-item text:style-override="id1-3-2-2-9-2-21-6">
                  <text:number>b.</text:number>
                  <text:p text:style-name="al">it nivo fan ûndernimmerskip: yn hoefier is der sprake fan finansjele bydragen út de merk;</text:p>
                </text:list-item>
                <text:list-item text:style-override="id1-3-2-2-9-2-21-7">
                  <text:number>c.</text:number>
                  <text:p text:style-name="al">útfieringspotinsje: de kwaliteit fan it plan en de strategy om de produksje ek echt ta útfiering komme te litten;</text:p>
                </text:list-item>
                <text:list-item text:style-override="id1-3-2-2-9-2-21-8">
                  <text:number>d.</text:number>
                  <text:p text:style-name="al">yn hoefier’t de produksje bydraacht oan it ferskaat fan it oanbod fan produksjes yn Fryslân.</text:p>
                </text:list-item>
                <text:list-item text:style-override="id1-3-2-2-9-2-21-9">
                  <text:number>3.</text:number>
                  <text:p text:style-name="al">Foar de oardering weagje de hifkingskritearia like swier.</text:p>
                </text:list-item>
                <text:list-item text:style-override="id1-3-2-2-9-2-21-10">
                  <text:number>4.</text:number>
                  <text:p text:style-name="al">De troch Deputearre Steaten ynstelde advyskommisje Kultuer advisearret oer de oardering fan de oanfragen.</text:p>
                </text:list-item>
                <text:list-item text:style-override="id1-3-2-2-9-2-21-11">
                  <text:number>5.</text:number>
                  <text:p text:style-name="al">Deputearre Steaten stelle foar de advyskommisje in reglemint fêst.</text:p>
                </text:list-item>
                <text:list-item text:style-override="id1-3-2-2-9-2-21-12">
                  <text:number>6.</text:number>
                  <text:p text:style-name="al">Deputearre Steaten ferpartsje it beskikbere bedrach yn de folchoarder fan de oardering. Foarsafier’t troch it beskikber stellen fan subsydzje foar oanfragen dy’t like heech oardere binne, it subsydzjeplafond trochbrutsen wurdt, wurdt de ûnderlinge oardering fan dy oanfragen troch lotsjen fêststeld.</text:p>
                </text:list-item>
                <text:list-item text:style-override="id1-3-2-2-9-2-21-13">
                  <text:number>7.</text:number>
                  <text:p text:style-name="al">It komt net ta in oardering fan oanfragen as it maksimaal te ferlienen subsydzjebedrach leger is as it subsydzjeplafond.</text:p>
                  <text:p text:style-name="al"/>
                </text:list-item>
              </text:list>
              <text:p text:style-name="al">
              <text:span text:style-name="nadrukvet">Kêst 3.3.9 Net-subsidiabele kosten</text:span>
            </text:p>
              <text:p text:style-name="al">De neikommende kosten komme net foar subsydzje yn ’e beneaming:</text:p>
              <text:list text:style-name="id1-3-2-2-9-2-24">
                <text:list-item text:style-override="id1-3-2-2-9-2-24-1">
                  <text:number>a.</text:number>
                  <text:p text:style-name="al">buro- en húsfestingskosten;</text:p>
                </text:list-item>
                <text:list-item text:style-override="id1-3-2-2-9-2-24-2">
                  <text:number>b.</text:number>
                  <text:p text:style-name="al">kosten makke foar it yntsjinjen fan de oanfraach;</text:p>
                </text:list-item>
                <text:list-item text:style-override="id1-3-2-2-9-2-24-3">
                  <text:number>c.</text:number>
                  <text:p text:style-name="al">reis-, ferbliuws- en akkomodaasjekosten;</text:p>
                </text:list-item>
                <text:list-item text:style-override="id1-3-2-2-9-2-24-4">
                  <text:number>d.</text:number>
                  <text:p text:style-name="al">kosten foar apparatuer en ynstruminten;</text:p>
                </text:list-item>
                <text:list-item text:style-override="id1-3-2-2-9-2-24-5">
                  <text:number>e.</text:number>
                  <text:p text:style-name="al">kosten dy’t ferbân hâlde mei de útfiering fan de produksje;</text:p>
                </text:list-item>
                <text:list-item text:style-override="id1-3-2-2-9-2-24-6">
                  <text:number>f.</text:number>
                  <text:p text:style-name="al">eksploitaasjekosten;</text:p>
                </text:list-item>
                <text:list-item text:style-override="id1-3-2-2-9-2-24-7">
                  <text:number>g.</text:number>
                  <text:p text:style-name="al">ynvestearrings;</text:p>
                </text:list-item>
                <text:list-item text:style-override="id1-3-2-2-9-2-24-8">
                  <text:number>h.</text:number>
                  <text:p text:style-name="al">kosten foar marketing en public relations.</text:p>
                  <text:p text:style-name="al"/>
                </text:list-item>
              </text:list>
              <text:p text:style-name="al">
              <text:span text:style-name="nadrukvet">Kêst 3.3.10 Subsidiabele kosten</text:span>
            </text:p>
              <text:list text:style-name="id1-3-2-2-9-2-26">
                <text:list-item text:style-override="id1-3-2-2-9-2-26-1">
                  <text:number>1.</text:number>
                  <text:p text:style-name="al">Ûnfermindere wat dêr yn kêst 1.10 fan de Algemiene subsydzjeferoardering en de kosten sa’t dy yn kêst 3.3.9 neamd binne oer fêststeld is, komme alle kosten foar subsydzje yn ’e beneaming dy’t streekrjocht oan it meitsjen fan de produksje ta te rekkenjen binne.</text:p>
                </text:list-item>
                <text:list-item text:style-override="id1-3-2-2-9-2-26-2">
                  <text:number>2.</text:number>
                  <text:p text:style-name="al">Foarsafier’t leankosten foar subsydzje yn ’e beneaming komme, wurde de kosten berekkene op grûn fan it brutolean neffens de leansteat fan de oanbelangjende meiwurker, ferhege mei de opslaggen dy’t wetlik fêstlein binne of dy’t, op grûn fan in cao, foar sosjale lesten betelle wurde moatte, sa bedoeld dat útgien wurdt fan 1.650 produktive oeren jiers by in wurkwike fan 40 oere.</text:p>
                  <text:p text:style-name="al"/>
                </text:list-item>
              </text:list>
              <text:p text:style-name="al">
              <text:span text:style-name="nadrukvet">Kêst 3.3.11 Hichte subsydzje en kofinansiering</text:span>
            </text:p>
              <text:list text:style-name="id1-3-2-2-9-2-28">
                <text:list-item text:style-override="id1-3-2-2-9-2-28-1">
                  <text:number>1.</text:number>
                  <text:p text:style-name="al">De hichte fan it subsydzje bedraacht op syn meast 50% fan de subsidiabele kosten, mei in maksimum fan € 15.000,-.</text:p>
                </text:list-item>
                <text:list-item text:style-override="id1-3-2-2-9-2-28-2">
                  <text:number>2.</text:number>
                  <text:p text:style-name="al">Oars as yn it foargeande lid oanjûn is, bedraacht it subsydzje foar in Frysktalige toaniel- of muzykproduksje op syn meast 75% fan de subsidiabele kosten, mei in maksimum fan € 15.000,-.</text:p>
                  <text:p text:style-name="al"/>
                </text:list-item>
              </text:list>
              <text:p text:style-name="al">
              <text:span text:style-name="nadrukvet">Kêst 3.3.12 Ferplichtings fan de subsydzjeûntfanger</text:span>
            </text:p>
              <text:p text:style-name="al">Oan de subsydzjeûntfanger wurdt yn it gefal fan in aktiviteit as bedoeld yn kêst 3.3.2, ûnder a, yn alle gefallen de ferplichting oplein dat de produksje binnen twa jier nei datum fan subsydzjeferliening yn Fryslân útfierd wurdt.</text:p>
              <text:p text:style-name="al"/>
              <text:p text:style-name="al">
              <text:span text:style-name="nadrukvet">Kêst 3.3.13 Prestaasjeferantwurding</text:span>
            </text:p>
              <text:list text:style-name="id1-3-2-2-9-2-33">
                <text:list-item text:style-override="id1-3-2-2-9-2-33-1">
                  <text:number>1.</text:number>
                  <text:p text:style-name="al">De subsydzjeûntfanger lit, op grûn fan in ferklearring oangeande werklike útjeften en ynkomsten, sjen dat de aktiviteit útfierd is.</text:p>
                </text:list-item>
                <text:list-item text:style-override="id1-3-2-2-9-2-33-2">
                  <text:number>2.</text:number>
                  <text:p text:style-name="al">Yn de ferklearring as bedoeld yn it earste lid jout de subsydzjeûntfanger yn alle gefallen oan:</text:p>
                </text:list-item>
                <text:list-item text:style-override="id1-3-2-2-9-2-33-3">
                  <text:number>a.</text:number>
                  <text:p text:style-name="al">dat de aktiviteiten dêr’t subsydzje foar ferliend is, útfierd binne, mei in koarte taljochting derby;</text:p>
                </text:list-item>
                <text:list-item text:style-override="id1-3-2-2-9-2-33-4">
                  <text:number>b.</text:number>
                  <text:p text:style-name="al">hoe’t oan de ferplichtings foldien is dy’t mei it subsydzje ferbân hâlde;</text:p>
                </text:list-item>
                <text:list-item text:style-override="id1-3-2-2-9-2-33-5">
                  <text:number>c.</text:number>
                  <text:p text:style-name="al">wat it folsleine bedrach fan de makke subsidiabele kosten is;</text:p>
                </text:list-item>
                <text:list-item text:style-override="id1-3-2-2-9-2-33-6">
                  <text:number>d.</text:number>
                  <text:p text:style-name="al">wat it folsleine bedrach fan de ta stân brochte opbringsten, de bydragen fan tredden dêryn begrepen, is; en</text:p>
                </text:list-item>
                <text:list-item text:style-override="id1-3-2-2-9-2-33-7">
                  <text:number>e.</text:number>
                  <text:p text:style-name="al">wat it folsleine bedrach fan de ta stân brochte eigen bydrage is.</text:p>
                </text:list-item>
                <text:list-item text:style-override="id1-3-2-2-9-2-33-8">
                  <text:number>3.</text:number>
                  <text:p text:style-name="al">By de ferklearring as bedoeld yn it earste lid leit de subsydzjeûntfanger in troch him fêststelde rekken oer, dy’t ferbân hâldt mei de aktiviteit en dy’t sadanich ynrjochte is dat dêrút de aparte bedraggen, dy’t mei de útfiering anneks binne, ôfsûnderlik ôf te lieden binne.</text:p>
                  <text:p text:style-name="al"/>
                </text:list-item>
              </text:list>
              <text:p text:style-name="al">
              <text:span text:style-name="nadrukvet">K</text:span>
              <text:span text:style-name="nadrukvet">. </text:span>
            </text:p>
              <text:p text:style-name="al">Paragraaf 3.4 wurdt wizige, sadat dy der sa út komt te sjen:</text:p>
            </text:section>
          </text:section>
          <text:section text:name="paragraaf_id1-3-2-2-10" text:style-name="paragraaf">
            <text:p text:style-name="paragraaf_kop"><text:span text:style-name="label">Paragraaf</text:span> <text:span text:style-name="nr">3.4</text:span> Iepenloftspullen</text:p>
            <text:section text:name="structuurtekst_id1-3-2-2-10-2" text:style-name="structuurtekst">
              <text:p text:style-name="al">
              <text:span text:style-name="nadrukvet">Kêst 3.4.1</text:span>
              <text:span text:style-name="nadrukvet"> Doel</text:span>
            </text:p>
              <text:p text:style-name="al">It subsydzje hat te’n doel om de kultuerpartisipaasje yn in lokale mienskip fuort te sterkjen.</text:p>
              <text:p text:style-name="al"/>
              <text:p text:style-name="al">
              <text:span text:style-name="nadrukvet">Kêst 3.4.2 </text:span>
              <text:span text:style-name="nadrukvet">Subsidiabele aktiviteiten</text:span>
            </text:p>
              <text:p text:style-name="al">Subsydzje kin beskikber steld wurde foar de produksje en de útfiering fan in iepenloftspul. </text:p>
              <text:p text:style-name="al"/>
              <text:p text:style-name="al">
              <text:span text:style-name="nadrukvet">Kêst 3.4.3</text:span>
              <text:span text:style-name="nadrukvet"> Doelgroep</text:span>
            </text:p>
              <text:list text:style-name="id1-3-2-2-10-2-8">
                <text:list-item text:style-override="id1-3-2-2-10-2-8-1">
                  <text:number>1.</text:number>
                  <text:p text:style-name="al">Subsydzje wurdt inkeld en allinne beskikber steld oan stichtings of ferienings dy’t op it momint fan oanfreegjen ien of mear iepenloftspullen produsearre hawwe.</text:p>
                </text:list-item>
                <text:list-item text:style-override="id1-3-2-2-10-2-8-2">
                  <text:number>2.</text:number>
                  <text:p text:style-name="al">Der wurdt gjin subsydzje beskikber steld oan rjochtspersoanen dy’t in boekjiersubsydzje fan de provinsje krije, of it moat wêze dat hja as projektpartner diel útmeitsje fan in gearwurkingsferbân dêr’t hja net it grutste finansjele oanpart yn de projektkosten hawwe en net de haadoanfreger binne.</text:p>
                  <text:p text:style-name="al"/>
                </text:list-item>
              </text:list>
              <text:p text:style-name="al">
              <text:span text:style-name="nadrukvet">Kêst 3.4.4 </text:span>
              <text:span text:style-name="nadrukvet">Oanfraachperioade</text:span>
            </text:p>
              <text:list text:style-name="id1-3-2-2-10-2-10">
                <text:list-item text:style-override="id1-3-2-2-10-2-10-1">
                  <text:number>1.</text:number>
                  <text:p text:style-name="al">In oanfraach kin yntsjinne wurde yn de oanfraachperioade dy’t Deputearre Steaten dêrfoar fêststeld hawwe.</text:p>
                </text:list-item>
                <text:list-item text:style-override="id1-3-2-2-10-2-10-2">
                  <text:number>2.</text:number>
                  <text:p text:style-name="al">Subsydzje-oanfragen wurde wegere as dy ynkommen binne bûten in perioade dêr’t Deputearre Steaten in subsydzjeplafond foar fêststeld hawwe.</text:p>
                  <text:p text:style-name="al"/>
                </text:list-item>
              </text:list>
              <text:p text:style-name="al">
              <text:span text:style-name="nadrukvet">Kêst 3.4.5 </text:span>
              <text:span text:style-name="nadrukvet">Oanfraach</text:span>
            </text:p>
              <text:p text:style-name="al">In oanfraach foar subsydzje wurdt yntsjinne troch de wei fan in oanfraachformulier dat Deputearre Steaten fêststeld hawwe.</text:p>
              <text:p text:style-name="al"/>
              <text:p text:style-name="al">
              <text:span text:style-name="nadrukvet">Kêst 3.4.6</text:span>
              <text:span text:style-name="nadrukvet"> Wegeringsgrûnen</text:span>
            </text:p>
              <text:p text:style-name="al">In subsydzje kin wegere wurde as:</text:p>
              <text:list text:style-name="id1-3-2-2-10-2-16">
                <text:list-item text:style-override="id1-3-2-2-10-2-16-1">
                  <text:number>a.</text:number>
                  <text:p text:style-name="al">de aktiviteit, sa’t bliken docht út de begrutting dy’t by de oanfraach oerlein wurdt, ek sûnder subsydzje ta stân brocht wurde kin;</text:p>
                </text:list-item>
                <text:list-item text:style-override="id1-3-2-2-10-2-16-2">
                  <text:number>b.</text:number>
                  <text:p text:style-name="al">de aktiviteit bedoeld is foar it ta stân bringen fan in byld- of lûdregistraasje;</text:p>
                </text:list-item>
                <text:list-item text:style-override="id1-3-2-2-10-2-16-3">
                  <text:number>c.</text:number>
                  <text:p text:style-name="al">de hichte fan it subsydzje dêr’t om frege is net yn ferhâlding stiet ta de beëage resultaten fan it projekt;</text:p>
                </text:list-item>
                <text:list-item text:style-override="id1-3-2-2-10-2-16-4">
                  <text:number>d.</text:number>
                  <text:p text:style-name="al">der nei it oardiel fan Deputearre Steaten in grûndearre reden is dat de aktiviteit yn organisatoaryske, technyske, finansjele of ekonomyske sin net te ferwêzentlikjen is.</text:p>
                  <text:p text:style-name="al"/>
                </text:list-item>
              </text:list>
              <text:p text:style-name="al">
              <text:span text:style-name="nadrukvet">Kêst 3.4.7</text:span>
              <text:span text:style-name="nadrukvet"> Hifkingskritearia</text:span>
            </text:p>
              <text:p text:style-name="al">Om foar subsydzje yn ‘e beneaming te kommen, moat oan de neikommende kritearia foldien wurde:</text:p>
              <text:list text:style-name="id1-3-2-2-10-2-19">
                <text:list-item text:style-override="id1-3-2-2-10-2-19-1">
                  <text:number>a.</text:number>
                  <text:p text:style-name="al">it iepenloftspul wurdt út de lokale mienskip wei ta stân brocht;</text:p>
                </text:list-item>
                <text:list-item text:style-override="id1-3-2-2-10-2-19-2">
                  <text:number>b.</text:number>
                  <text:p text:style-name="al">professionals, dy’t op grûn fan harren oplieding of wurkûnderfining oanwiisber de feardichheden en it ynsjoch hawwe om kwalitatyf heechsteand wurk te leverjen, coache en begeliede de útfierende persoanen;</text:p>
                </text:list-item>
                <text:list-item text:style-override="id1-3-2-2-10-2-19-3">
                  <text:number>c.</text:number>
                  <text:p text:style-name="al">de produksje wurdt opfierd yn de simmermoannen en slút oan op de datum fan de subsydzjeferliening;</text:p>
                </text:list-item>
                <text:list-item text:style-override="id1-3-2-2-10-2-19-4">
                  <text:number>d.</text:number>
                  <text:p text:style-name="al">de produksje wurdt yn de lokale mienskip opfierd;</text:p>
                </text:list-item>
                <text:list-item text:style-override="id1-3-2-2-10-2-19-5">
                  <text:number>e.</text:number>
                  <text:p text:style-name="al">taskôgers wurdt om yntreejild frege.</text:p>
                  <text:p text:style-name="al"/>
                </text:list-item>
              </text:list>
              <text:p text:style-name="al">
              <text:span text:style-name="nadrukvet">Kêst 3.4.8</text:span>
              <text:span text:style-name="nadrukvet"> Subsidiabele kosten</text:span>
            </text:p>
              <text:list text:style-name="id1-3-2-2-10-2-21">
                <text:list-item text:style-override="id1-3-2-2-10-2-21-1">
                  <text:number>1.</text:number>
                  <text:p text:style-name="al">Ûnfermindere wat dêr yn kêst 1.10 fan de ASV en yn kêst 3.4.9 fan dizze regeling oer fêststeld is, komme, foarsafier’t soks needsaaklik en gaadlik is, foar subsydzje yn ‘e beneaming:</text:p>
                </text:list-item>
                <text:list-item text:style-override="id1-3-2-2-10-2-21-2">
                  <text:number>a.</text:number>
                  <text:p text:style-name="al">kosten foar it brûken fan de lokaasje;</text:p>
                </text:list-item>
                <text:list-item text:style-override="id1-3-2-2-10-2-21-3">
                  <text:number>b.</text:number>
                  <text:p text:style-name="al">tariedingskosten;</text:p>
                </text:list-item>
                <text:list-item text:style-override="id1-3-2-2-10-2-21-4">
                  <text:number>c.</text:number>
                  <text:p text:style-name="al">produksjekosten.</text:p>
                </text:list-item>
                <text:list-item text:style-override="id1-3-2-2-10-2-21-5">
                  <text:number>2.</text:number>
                  <text:p text:style-name="al">Foarsafier’t leankosten foar subsydzje yn ‘e beneaming komme, wurde de kosten berekkene op grûn fan it brutolean neffens de leansteat fan de oanbelangjende meiwurker, ferhege mei de opslaggen dy’t wetlik fêstlein binne of dy’t, op grûn fan in cao, foar sosjale lesten betelle wurde moatte, sa bedoeld dat útgien wurdt fan 1.650 produktive oeren jiers by in wurkwike fan 40 oere.</text:p>
                  <text:p text:style-name="al"/>
                </text:list-item>
              </text:list>
              <text:p text:style-name="al">
              <text:span text:style-name="nadrukvet">Kêst 3.4.9</text:span>
              <text:span text:style-name="nadrukvet"> Net-subsidiabele kosten</text:span>
            </text:p>
              <text:p text:style-name="al">De neikommende kosten komme net foar subsydzje yn ‘e beneaming:</text:p>
              <text:list text:style-name="id1-3-2-2-10-2-24">
                <text:list-item text:style-override="id1-3-2-2-10-2-24-1">
                  <text:number>a.</text:number>
                  <text:p text:style-name="al">kosten dy’t makke binne foar it yntsjinjen fan de oanfraach;</text:p>
                </text:list-item>
                <text:list-item text:style-override="id1-3-2-2-10-2-24-2">
                  <text:number>b.</text:number>
                  <text:p text:style-name="al">reis- en ferbliuwskosten;</text:p>
                </text:list-item>
                <text:list-item text:style-override="id1-3-2-2-10-2-24-3">
                  <text:number>c.</text:number>
                  <text:p text:style-name="al">net-foarsjoene of net-spesifisearre kosten;</text:p>
                </text:list-item>
                <text:list-item text:style-override="id1-3-2-2-10-2-24-4">
                  <text:number>d.</text:number>
                  <text:p text:style-name="al">ynvestearrings.</text:p>
                  <text:p text:style-name="al"/>
                </text:list-item>
              </text:list>
              <text:p text:style-name="al">
              <text:span text:style-name="nadrukvet">Kêst 3.4.10</text:span>
              <text:span text:style-name="nadrukvet"> Hichte subsydzje</text:span>
            </text:p>
              <text:p text:style-name="al">It subsydzje bedraacht op syn meast 50% fan de subsidiabele kosten, mei in maksimum fan € 5.000.</text:p>
              <text:p text:style-name="al"/>
              <text:p text:style-name="al">
              <text:span text:style-name="nadrukvet">Kêst 3.4.11 Ferdielsystematyk</text:span>
            </text:p>
              <text:list text:style-name="id1-3-2-2-10-2-29">
                <text:list-item text:style-override="id1-3-2-2-10-2-29-1">
                  <text:number>1.</text:number>
                  <text:p text:style-name="al">Deputearre Steaten oarderje de oanfragen dy’t foar subsydzjeferliening yn ‘e beneaming komme sadanich dat in oanfraach heger oardere wurdt neigeraden dat dy mear foldocht oan de oanbelangjende hifkingskritearia yn ferhâlding ta de oare oanfragen.</text:p>
                </text:list-item>
                <text:list-item text:style-override="id1-3-2-2-10-2-29-2">
                  <text:number>2.</text:number>
                  <text:p text:style-name="al">Oanfragen wurde op grûn fan de neikommende kritearia hifke:</text:p>
                </text:list-item>
                <text:list-item text:style-override="id1-3-2-2-10-2-29-3">
                  <text:number>a.</text:number>
                  <text:p text:style-name="al">it nivo fan artistike kwaliteit fan it plan, mei it each op:</text:p>
                </text:list-item>
                <text:list-item text:style-override="id1-3-2-2-10-2-29-4">
                  <text:number>1°.</text:number>
                  <text:p text:style-name="al">yn hoefier’t it oarspronklik is: de eigenens en de dúdlik waar te nimmen artistike sinjatuer fan de produksje;</text:p>
                </text:list-item>
                <text:list-item text:style-override="id1-3-2-2-10-2-29-5">
                  <text:number>2°.</text:number>
                  <text:p text:style-name="al">yn hoefier’t it sizzenskrêft hat, yn hoefier’t de aktiviteit it publyk oansprekt en it de makkers slagget om it publyk te reitsjen, te prikeljen of te ferrassen.</text:p>
                </text:list-item>
                <text:list-item text:style-override="id1-3-2-2-10-2-29-6">
                  <text:number>3.</text:number>
                  <text:p text:style-name="al">Foar de oardering hifkje de neamde kritearia like swier.</text:p>
                </text:list-item>
                <text:list-item text:style-override="id1-3-2-2-10-2-29-7">
                  <text:number>4.</text:number>
                  <text:p text:style-name="al">De advyskommisje Kultuer dy’t Deputearre Steaten ynsteld hawwe, advisearret oer de oardering fan de oanfragen.</text:p>
                </text:list-item>
                <text:list-item text:style-override="id1-3-2-2-10-2-29-8">
                  <text:number>5.</text:number>
                  <text:p text:style-name="al">Deputearre Steaten stelle foar de advyskommisje in reglemint fêst.</text:p>
                </text:list-item>
                <text:list-item text:style-override="id1-3-2-2-10-2-29-9">
                  <text:number>6.</text:number>
                  <text:p text:style-name="al">Deputearre Steaten ferpartsje it beskikbere bedrach yn de folchoarder fan de oardering. Foarsafier’t troch it beskikber stellen fan subsydzje foar oanfragen, dy’t like heech oardere binne, it subsydzjeplafond trochbrutsen wurdt, wurdt de ûnderlinge oardering fan dy oanfragen troch lotsjen fêststeld.</text:p>
                </text:list-item>
                <text:list-item text:style-override="id1-3-2-2-10-2-29-10">
                  <text:number>7.</text:number>
                  <text:p text:style-name="al">It komt net ta in oardering fan oanfragen as it maksimaal beskikber te stellen subsydzjebedrach leger is as it subsydzjeplafond.</text:p>
                  <text:p text:style-name="al"/>
                </text:list-item>
              </text:list>
              <text:p text:style-name="al">
              <text:span text:style-name="nadrukvet">Kêst 3.4.12 Ferplichtings fan de subsydzjeûntfanger</text:span>
            </text:p>
              <text:p text:style-name="al">Oan de subsydzjeûntfanger wurdt yn alle gefallen de ferplichting oplein dat:</text:p>
              <text:list text:style-name="id1-3-2-2-10-2-32">
                <text:list-item text:style-override="id1-3-2-2-10-2-32-1">
                  <text:number>a.</text:number>
                  <text:p text:style-name="al">oanwiisber alle war dien wurde moat om lokale en regionale publisiteit foar de produksje te befoarderjen;</text:p>
                </text:list-item>
                <text:list-item text:style-override="id1-3-2-2-10-2-32-2">
                  <text:number>b.</text:number>
                  <text:p text:style-name="al">de kommunikaasjemiddels, ornearre foar it berikken fan it publyk, yn alle gefallen yn de Fryske taal steld wurde;</text:p>
                </text:list-item>
                <text:list-item text:style-override="id1-3-2-2-10-2-32-3">
                  <text:number>c.</text:number>
                  <text:p text:style-name="al">de útfierende persoanen fan it iepenloftspul foar it meastepart út de lokale mienskip komme. </text:p>
                  <text:p text:style-name="al"/>
                </text:list-item>
              </text:list>
              <text:p text:style-name="al">
              <text:span text:style-name="nadrukvet">Kêst 3.4.13 Prestaasjeferantwurding</text:span>
            </text:p>
              <text:list text:style-name="id1-3-2-2-10-2-34">
                <text:list-item text:style-override="id1-3-2-2-10-2-34-1">
                  <text:number>1.</text:number>
                  <text:p text:style-name="al">It subsydzje wurdt fêststeld sûnder dat oan de beskikking ta subsydzjefêststelling in beskikking ta subsydzjeferliening foarôfgiet.</text:p>
                </text:list-item>
                <text:list-item text:style-override="id1-3-2-2-10-2-34-2">
                  <text:number>2.</text:number>
                  <text:p text:style-name="al">De subsydzjeûntfanger lit, as him dêrom frege wurdt, nei in yn de beskikking neamde termyn, sjen dat de aktiviteit dêr’t subsydzje foar beskikber steld is, útfierd is en hoe’t oan de ferplichtings foldien is dy’t mei de subsydzjefêststelling anneks binne.</text:p>
                  <text:p text:style-name="al"/>
                </text:list-item>
              </text:list>
              <text:p text:style-name="al">
              <text:span text:style-name="nadrukvet">L</text:span>
              <text:span text:style-name="nadrukvet">. </text:span>
            </text:p>
              <text:p text:style-name="al">Paragraaf 3.5 wurdt wizige, sadat dy der sa út komt te sjen:</text:p>
            </text:section>
          </text:section>
          <text:section text:name="paragraaf_id1-3-2-2-11" text:style-name="paragraaf">
            <text:p text:style-name="paragraaf_kop"><text:span text:style-name="label">Paragraaf</text:span> <text:span text:style-name="nr">3.5</text:span> Utkeap teater en muzyk</text:p>
            <text:section text:name="structuurtekst_id1-3-2-2-11-2" text:style-name="structuurtekst">
              <text:p text:style-name="al">
              <text:span text:style-name="nadrukvet">Kêst 3.5.1 </text:span>
              <text:span text:style-name="nadrukvet"> Doel</text:span>
            </text:p>
              <text:p text:style-name="al">Dizze subsydzjeregeling hat te’n doel om it útkeaprisiko fan programmearjende ynstânsjes yn Fryslân te ferleegjen, om dêrmei de kwaliteit en it ferskaat fan poadiumkeunstfoarstellings te stimulearjen en it publyksberik foar poadiumkeunsten te fergrutsjen. </text:p>
              <text:p text:style-name="al"/>
              <text:p text:style-name="al">
              <text:span text:style-name="nadrukvet">Kêst 3.5.2 Subsidiabele activiteiten</text:span>
            </text:p>
              <text:p text:style-name="al">Subsydzje kin foar it útkeapjen fan in foar it publyk tagonklike útfiering fan poadiumkeunsten beskikber steld wurde.</text:p>
              <text:p text:style-name="al"/>
              <text:p text:style-name="al">
              <text:span text:style-name="nadrukvet">Kêst 3.5.3 Doelgroep</text:span>
            </text:p>
              <text:list text:style-name="id1-3-2-2-11-2-8">
                <text:list-item text:style-override="id1-3-2-2-11-2-8-1">
                  <text:number>1.</text:number>
                  <text:p text:style-name="al">Subsydzje wurdt inkeld en allinne oan útkeaporganisaasjes en kulturele sintra beskikber steld, dy’t yn it rinnende kalinderjier op syn minst trije foarstellings op ôfsûnderlike data programmearje. </text:p>
                </text:list-item>
                <text:list-item text:style-override="id1-3-2-2-11-2-8-2">
                  <text:number>2.</text:number>
                  <text:p text:style-name="al">Allinnich oanfregers sûnder winsteachmerk, dy’t finansjeel einferantwurdlik binne foar de programmearring fan de oanbelangjende produksje, komme foar subsydzje yn ’e beneaming. </text:p>
                  <text:p text:style-name="al"/>
                </text:list-item>
              </text:list>
              <text:p text:style-name="al">
              <text:span text:style-name="nadrukvet">Kêst 3.5.4 Oanfraachperioade</text:span>
            </text:p>
              <text:list text:style-name="id1-3-2-2-11-2-10">
                <text:list-item text:style-override="id1-3-2-2-11-2-10-1">
                  <text:number>1.</text:number>
                  <text:p text:style-name="al">In oanfraach foar subsydzje kin yntsjinne wurde yn in oanfraachperioade dy’t dêr troch Deputearre Steaten foar fêststeld is.</text:p>
                </text:list-item>
                <text:list-item text:style-override="id1-3-2-2-11-2-10-2">
                  <text:number>2.</text:number>
                  <text:p text:style-name="al">Subsydzje-oanfragen wurde wegere as dy ynkommen binne bûten in perioade dêr’t Deputearre Steaten in subsydzjeplafond foar fêststeld hawwe.</text:p>
                  <text:p text:style-name="al"/>
                </text:list-item>
              </text:list>
              <text:p text:style-name="al">
              <text:span text:style-name="nadrukvet">Kêst 3.5.5 Oanfraach</text:span>
            </text:p>
              <text:p text:style-name="al">In oanfraach foar subsydzje wurdt yntsjinne troch de wei fan in oanfraachformulier dat Deputearre Steaten fêststeld hawwe.</text:p>
              <text:p text:style-name="al"/>
              <text:p text:style-name="al">
              <text:span text:style-name="nadrukvet">Kêst 3.5.6</text:span>
              <text:span text:style-name="nadrukvet"> Wegeringsgrûnen</text:span>
            </text:p>
              <text:p text:style-name="al">In subsydzje wurdt wegere as:</text:p>
              <text:list text:style-name="id1-3-2-2-11-2-16">
                <text:list-item text:style-override="id1-3-2-2-11-2-16-1">
                  <text:number>a.</text:number>
                  <text:p text:style-name="al">de aktiviteit, neffens de begrutting dy’t by de oanfraach oerlein is, ek sûnder subsydzje útfierd wurde kin;</text:p>
                </text:list-item>
                <text:list-item text:style-override="id1-3-2-2-11-2-16-2">
                  <text:number>b.</text:number>
                  <text:p text:style-name="al">der in grûndearre reden is dat de aktiviteit yn organisatoaryske, technyske, finansjele of ekonomyske sin net helber is;</text:p>
                </text:list-item>
                <text:list-item text:style-override="id1-3-2-2-11-2-16-3">
                  <text:number>c.</text:number>
                  <text:p text:style-name="al">oan de oanfreger yn de oanbelangjende oanfraachperioade al in subsydzje op grûn fan dizze paragraaf of ien fan de oare paragrafen fan de Subsydzjeregeling Kultuer en Mienskip Fryslân beskikber steld is.</text:p>
                  <text:p text:style-name="al"/>
                </text:list-item>
              </text:list>
              <text:p text:style-name="al">
              <text:span text:style-name="nadrukvet">Kêst 3.5.7</text:span>
              <text:span text:style-name="nadrukvet"> Hifkingskritearia </text:span>
            </text:p>
              <text:p text:style-name="al">Om foar subsydzje yn ‘e beneaming te kommen wurdt oan de neikommende kritearia foldien:</text:p>
              <text:list text:style-name="id1-3-2-2-11-2-19">
                <text:list-item text:style-override="id1-3-2-2-11-2-19-1">
                  <text:number>a.</text:number>
                  <text:p text:style-name="al">De aktiviteit wurdt net earder útfierd as twa wike nei’t de oanfraach yntsjinne is; </text:p>
                </text:list-item>
                <text:list-item text:style-override="id1-3-2-2-11-2-19-2">
                  <text:number>b.</text:number>
                  <text:p text:style-name="al">De begrutte kosten foar de poadiumkeunstfoarstelling binne op syn minst € 250 heger as de begrutte opbringsten;</text:p>
                </text:list-item>
                <text:list-item text:style-override="id1-3-2-2-11-2-19-3">
                  <text:number>c.</text:number>
                  <text:p text:style-name="al">Der wurdt in tagongspriis fan op syn minst € 5 de man frege.</text:p>
                  <text:p text:style-name="al"/>
                </text:list-item>
              </text:list>
              <text:p text:style-name="al">
              <text:span text:style-name="nadrukvet">Kêst 3.5.8</text:span>
              <text:span text:style-name="nadrukvet"> Ferdielsystematyk </text:span>
            </text:p>
              <text:list text:style-name="id1-3-2-2-11-2-21">
                <text:list-item text:style-override="id1-3-2-2-11-2-21-1">
                  <text:number>1.</text:number>
                  <text:p text:style-name="al">Subsydzje wurdt ferparte yn folchoarder fan datum fan ynkommen fan de subsydzje-oanfragen. De datum dat de oanfraach folslein is, jildt dêrby as datum fan ynkommen.</text:p>
                </text:list-item>
                <text:list-item text:style-override="id1-3-2-2-11-2-21-2">
                  <text:number>2.</text:number>
                  <text:p text:style-name="al">Foarsafier’t troch it beskikber stellen fan subsydzje foar folsleine oanfragen, dy’t op deselde dei ynkommen binne, it subsydzjeplafond trochbrutsen wurdt, wurdt de ûnderlinge oardering fan dy oanfragen troch lotsjen fêststeld.</text:p>
                  <text:p text:style-name="al"/>
                </text:list-item>
              </text:list>
              <text:p text:style-name="al">
              <text:span text:style-name="nadrukvet">Kêst 3.5.9</text:span>
              <text:span text:style-name="nadrukvet"> Subsidiabele kosten</text:span>
            </text:p>
              <text:list text:style-name="id1-3-2-2-11-2-23">
                <text:list-item text:style-override="id1-3-2-2-11-2-23-1">
                  <text:number>1.</text:number>
                  <text:p text:style-name="al">Foar subsydzje komme yn ’e beneaming:</text:p>
                </text:list-item>
                <text:list-item text:style-override="id1-3-2-2-11-2-23-2">
                  <text:number>a.</text:number>
                  <text:p text:style-name="al">alle kosten dy’t streekrjocht te krijen hawwe mei de útkeap fan de foarstellings</text:p>
                </text:list-item>
                <text:list-item text:style-override="id1-3-2-2-11-2-23-3">
                  <text:number>b.</text:number>
                  <text:p text:style-name="al">de kosten foar útkeapsom(men) en brutogaazjes fan de selskippen.</text:p>
                </text:list-item>
                <text:list-item text:style-override="id1-3-2-2-11-2-23-4">
                  <text:number>2.</text:number>
                  <text:p text:style-name="al">Foarsafier’t leankosten foar subsydzje yn ’e beneaming komme, wurde de kosten berekkene op grûn fan it brutolean neffens de leansteat fan de oanbelangjende meiwurker, ferhege mei de opslaggen dy’t wetlik fêstlein binne of dy’t, op grûn fan in cao, foar sosjale lesten betelle wurde moatte, sa bedoeld dat útgien wurdt fan 1.650 produktive oeren jiers by in wurkwike fan 40 oeren.</text:p>
                  <text:p text:style-name="al"/>
                </text:list-item>
              </text:list>
              <text:p text:style-name="al">
              <text:span text:style-name="nadrukvet">Kêst 3.5.10 </text:span>
              <text:span text:style-name="nadrukvet"> Net subsidiabele kosten</text:span>
            </text:p>
              <text:p text:style-name="al">De neikommende kosten komme yn alle gefallen net foar subsydzje yn ’e beneaming: </text:p>
              <text:list text:style-name="id1-3-2-2-11-2-26">
                <text:list-item text:style-override="id1-3-2-2-11-2-26-1">
                  <text:number>a.</text:number>
                  <text:p text:style-name="al">kosten dy’t foar it yntsjinjen fan de oanfraach makke binne;</text:p>
                </text:list-item>
                <text:list-item text:style-override="id1-3-2-2-11-2-26-2">
                  <text:number>b.</text:number>
                  <text:p text:style-name="al">kosten foar iten en drinken;</text:p>
                </text:list-item>
                <text:list-item text:style-override="id1-3-2-2-11-2-26-3">
                  <text:number>c.</text:number>
                  <text:p text:style-name="al">kosten foar begelieding;</text:p>
                </text:list-item>
                <text:list-item text:style-override="id1-3-2-2-11-2-26-4">
                  <text:number>d.</text:number>
                  <text:p text:style-name="al">net-foarsjoene of net-spesifisearre kosten.</text:p>
                  <text:p text:style-name="al"/>
                </text:list-item>
              </text:list>
              <text:p text:style-name="al">
              <text:span text:style-name="nadrukvet">Kêst 3.5.11</text:span>
              <text:span text:style-name="nadrukvet"> Hichte subsydzje </text:span>
            </text:p>
              <text:list text:style-name="id1-3-2-2-11-2-28">
                <text:list-item text:style-override="id1-3-2-2-11-2-28-1">
                  <text:number>1.</text:number>
                  <text:p text:style-name="al">It subsydzje foar elke ôfsûnderlike foarstelling bedraacht op ’en heechsten de subsidiabele kosten, fermindere mei de opbringsten en oare ynkomsten. </text:p>
                </text:list-item>
                <text:list-item text:style-override="id1-3-2-2-11-2-28-2">
                  <text:number>2.</text:number>
                  <text:p text:style-name="al">It subsydzje as bedoeld yn it earste lid bedraacht nea mear as: </text:p>
                </text:list-item>
                <text:list-item text:style-override="id1-3-2-2-11-2-28-3">
                  <text:number>a.</text:number>
                  <text:p text:style-name="al">30% fan de subsidiabele kosten;</text:p>
                </text:list-item>
                <text:list-item text:style-override="id1-3-2-2-11-2-28-4">
                  <text:number>b.</text:number>
                  <text:p text:style-name="al">€ 750 deis foar in ôfsûnderlike foarstelling.</text:p>
                </text:list-item>
                <text:list-item text:style-override="id1-3-2-2-11-2-28-5">
                  <text:number>3.</text:number>
                  <text:p text:style-name="al">It subsydzje per oanfreger bedraacht op syn meast € 2.500 foar in rige foarstellings dy’t yn itselde kalinderjier opfierd wurde. </text:p>
                  <text:p text:style-name="al"/>
                </text:list-item>
              </text:list>
              <text:p text:style-name="al">
              <text:span text:style-name="nadrukvet">Kêst 3.5.12</text:span>
              <text:span text:style-name="nadrukvet"> Prestaasjeferantwurding</text:span>
            </text:p>
              <text:list text:style-name="id1-3-2-2-11-2-30">
                <text:list-item text:style-override="id1-3-2-2-11-2-30-1">
                  <text:number>1.</text:number>
                  <text:p text:style-name="al">It subsydzje wurdt fêststeld sûnder dat oan de beskikking ta subsydzjefêststelling in beskikking ta subsydzjeferliening foarôfgiet.</text:p>
                </text:list-item>
                <text:list-item text:style-override="id1-3-2-2-11-2-30-2">
                  <text:number>2.</text:number>
                  <text:p text:style-name="al">De subsydzje-ûntfanger lit, as him dêrom frege wurdt, nei in yn de beskikking neamde termyn, sjen dat de aktiviteit dêr’t subsydzje foar beskikber steld is, útfierd is en hoe’t oan de ferplichtings foldien is dy’t mei de subsydzjefêststelling anneks binne.</text:p>
                  <text:p text:style-name="al"/>
                </text:list-item>
              </text:list>
              <text:p text:style-name="al">
              <text:span text:style-name="nadrukvet">Haadstik 4 U</text:span>
              <text:span text:style-name="nadrukvet">nderwiis</text:span>
            </text:p>
              <text:p text:style-name="al">
              <text:span text:style-name="nadrukvet">M</text:span>
              <text:span text:style-name="nadrukvet">. </text:span>
            </text:p>
              <text:p text:style-name="al">Paragraaf 4.1 wurdt wizige, sadat dy der sa út komt te sjen:</text:p>
            </text:section>
          </text:section>
          <text:section text:name="paragraaf_id1-3-2-2-12" text:style-name="paragraaf">
            <text:p text:style-name="paragraaf_kop"><text:span text:style-name="label">Paragraaf</text:span> <text:span text:style-name="nr">4.1</text:span> Meartaligens yn it ûnderwiis</text:p>
            <text:section text:name="structuurtekst_id1-3-2-2-12-2" text:style-name="structuurtekst">
              <text:p text:style-name="al">
              <text:span text:style-name="nadrukvet">Kêst 4.1.1 Doel</text:span>
            </text:p>
              <text:p text:style-name="al">It subsydzje hat te’n doel om aktiviteiten te stypjen dy’t ornearre binne om meartaligens yn it ûnderwiis yn de provinsje Fryslân te befoarderjen.</text:p>
              <text:p text:style-name="al">
              <text:span text:style-name="nadrukvet">Kêst 4.1.2 Subsidiabele aktiviteiten</text:span>
            </text:p>
              <text:p text:style-name="al">Subsydzje kin foar de neikommende aktiviteiten beskikber steld wurde:</text:p>
              <text:list text:style-name="id1-3-2-2-12-2-5">
                <text:list-item text:style-override="id1-3-2-2-12-2-5-1">
                  <text:number>a.</text:number>
                  <text:p text:style-name="al">foar de sektor Vroeg- en Voorschoolse Educatie (VVE) it basisûnderwiis (spesjaal ûnderwiis dêryn begrepen):</text:p>
                </text:list-item>
                <text:list-item text:style-override="id1-3-2-2-12-2-5-2">
                  <text:number>1°.</text:number>
                  <text:p text:style-name="al">it ûntwikkeljen fan foarljochtingsmateriaal;</text:p>
                </text:list-item>
                <text:list-item text:style-override="id1-3-2-2-12-2-5-3">
                  <text:number>2°.</text:number>
                  <text:p text:style-name="al">it ûntwikkeljen fan lesmateriaal en -metoaden.</text:p>
                </text:list-item>
                <text:list-item text:style-override="id1-3-2-2-12-2-5-4">
                  <text:number>b.</text:number>
                  <text:p text:style-name="al">foar it fuortset ûnderwiis, de agraryske opliedingssintra (AOC), hegeskoallen en regionale opliedingssintra (roc’s):</text:p>
                </text:list-item>
                <text:list-item text:style-override="id1-3-2-2-12-2-5-5">
                  <text:number>1°.</text:number>
                  <text:p text:style-name="al">it ûntwikkeljen fan in taalbeliedsplan foar in skoalle, mei dêryn opnommen it belied foar it brûken fan de Fryske taal;</text:p>
                </text:list-item>
                <text:list-item text:style-override="id1-3-2-2-12-2-5-6">
                  <text:number>2°.</text:number>
                  <text:p text:style-name="al">it ûntwikkeljen fan foarljochtingsmateriaal;</text:p>
                </text:list-item>
                <text:list-item text:style-override="id1-3-2-2-12-2-5-7">
                  <text:number>3°.</text:number>
                  <text:p text:style-name="al">it ûntwikkeljen fan lesmateriaal en -metoaden</text:p>
                </text:list-item>
                <text:list-item text:style-override="id1-3-2-2-12-2-5-8">
                  <text:number>4°.</text:number>
                  <text:p text:style-name="al">projekten om it fak Frysk te stimulearjen en fierder te ûntwikkeljen.</text:p>
                </text:list-item>
                <text:list-item text:style-override="id1-3-2-2-12-2-5-9">
                  <text:number>c.</text:number>
                  <text:p text:style-name="al">it útfieren fan wittenskiplik (ûnderwiis)ûndersyk op it mêd fan Vroeg- en Voorschoolse Educatie (VVE), basis- en fuortset ûnderwiis.</text:p>
                  <text:p text:style-name="al"/>
                </text:list-item>
              </text:list>
              <text:p text:style-name="al">
              <text:span text:style-name="nadrukvet">Kêst 4.1.3 Doelgroep</text:span>
            </text:p>
              <text:p text:style-name="al">Subsydzje wurdt inkeld en allinne oan in rjochtspersoan mei folslein rjochtsfoech beskikber steld.</text:p>
              <text:p text:style-name="al"/>
              <text:p text:style-name="al">
              <text:span text:style-name="nadrukvet">Kêst 4.1.4 Oanfraachperioade</text:span>
            </text:p>
              <text:list text:style-name="id1-3-2-2-12-2-10">
                <text:list-item text:style-override="id1-3-2-2-12-2-10-1">
                  <text:number>1.</text:number>
                  <text:p text:style-name="al">In oanfraach foar subsydzje kin ynstjinne wurde yn in oanfraachperioade dy’t troch Deputearre Steaten fêststeld is.</text:p>
                </text:list-item>
                <text:list-item text:style-override="id1-3-2-2-12-2-10-2">
                  <text:number>2.</text:number>
                  <text:p text:style-name="al">Subsydzje-oanfragen wurde wegere as dy ynkommen binne bûten in perioade dêr’t Deputearre Steaten in subsydzjeplafond foar fêststeld hawwe.</text:p>
                  <text:p text:style-name="al"/>
                </text:list-item>
              </text:list>
              <text:p text:style-name="al">
              <text:span text:style-name="nadrukvet">Kêst 4.1.5 Oanfraach</text:span>
            </text:p>
              <text:p text:style-name="al">In oanfraach foar subsydzje wurdt yntsjinne troch de wei fan in oanfraachformulier dat Deputearrre Steaten fêststeld hawwe.</text:p>
              <text:p text:style-name="al"/>
              <text:p text:style-name="al">
              <text:span text:style-name="nadrukvet">Kêst 4.1.6 Wegeringsgrûnen</text:span>
            </text:p>
              <text:p text:style-name="al">In subsydzje wurdt wegere as:</text:p>
              <text:list text:style-name="id1-3-2-2-12-2-16">
                <text:list-item text:style-override="id1-3-2-2-12-2-16-1">
                  <text:number>a.</text:number>
                  <text:p text:style-name="al">de hichte fan it frege subsydzje net yn ferhâlding stiet ta de beëage resultaten fan it projekt;</text:p>
                </text:list-item>
                <text:list-item text:style-override="id1-3-2-2-12-2-16-2">
                  <text:number>b.</text:number>
                  <text:p text:style-name="al">it projekt nei it oardiel fan Deputearre Steaten yn organisatoaryske, finansjele of technyske sin net helber is.</text:p>
                  <text:p text:style-name="al"/>
                </text:list-item>
              </text:list>
              <text:p text:style-name="al">
              <text:span text:style-name="nadrukvet">Kêst 4.1.7 Hifkingskritereariums </text:span>
            </text:p>
              <text:p text:style-name="al">Om foar subsydzje yn ‘e beneaming te kommen, wurdt oan de neikommende kritearia foldien:</text:p>
              <text:list text:style-name="id1-3-2-2-12-2-19">
                <text:list-item text:style-override="id1-3-2-2-12-2-19-1">
                  <text:number>a.</text:number>
                  <text:p text:style-name="al">it projekt past yn it ramt fan de doelstellings fan it troch Provinsjale Steaten fêststelde ûnderwiisbelied;</text:p>
                </text:list-item>
                <text:list-item text:style-override="id1-3-2-2-12-2-19-2">
                  <text:number>b.</text:number>
                  <text:p text:style-name="al">de subsydzjeûntfanger hat oanwiisbere saakkundigens op it mêd fan meartaligens yn it ûnderwiis op it stik fan oplieding, begelieding en ûnderwiisûntwikkeling.</text:p>
                  <text:p text:style-name="al"/>
                </text:list-item>
              </text:list>
              <text:p text:style-name="al">
              <text:span text:style-name="nadrukvet">Kêst 4.1.8 Subsidiabele kosten</text:span>
            </text:p>
              <text:list text:style-name="id1-3-2-2-12-2-21">
                <text:list-item text:style-override="id1-3-2-2-12-2-21-1">
                  <text:number>1.</text:number>
                  <text:p text:style-name="al">Foarsafier’t it needsaaklik en gaadlik is yn ferbân mei it doel fan it subsydzje, komme de neikommende kosten foar subsydzje yn ’e beneaming:</text:p>
                </text:list-item>
                <text:list-item text:style-override="id1-3-2-2-12-2-21-2">
                  <text:number>a.</text:number>
                  <text:p text:style-name="al">de nei it oardiel fan Deputearre Steaten yn ridlikens te meitsjen kosten om in aktiviteit út te fieren, útsein de kosten dy’t yn kêst 4.1.9 neamd wurde;</text:p>
                </text:list-item>
                <text:list-item text:style-override="id1-3-2-2-12-2-21-3">
                  <text:number>b.</text:number>
                  <text:p text:style-name="al">kosten foar de technyske ûntwikkeling fan digitaal lesmateriaal en -metoaden.</text:p>
                </text:list-item>
                <text:list-item text:style-override="id1-3-2-2-12-2-21-4">
                  <text:number>2.</text:number>
                  <text:p text:style-name="al">Foarsafier’t leankosten foar subsydzje yn ‘e beneaming komme, wurde de kosten berekkene op grûn fan it brutolean neffens de leansteat fan de oanbelangjende meiwurker, ferhege mei de opslaggen dy’t wetlik fêstlein binne of dy’t, op grûn fan in cao, foar sosjale lesten betelle wurde moatte, sa bedoeld dat útgien wurdt fan 1.650 produktive oeren jiers by in wurkwike fan 40 oere.</text:p>
                </text:list-item>
                <text:list-item text:style-override="id1-3-2-2-12-2-21-5">
                  <text:number>3.</text:number>
                  <text:p text:style-name="al">Opbringsten fan de aktiviteit wurde by de fêststelling fan it subsydzje op de subsidiabele kosten yn mindering brocht.</text:p>
                  <text:p text:style-name="al"/>
                </text:list-item>
              </text:list>
              <text:p text:style-name="al">
              <text:span text:style-name="nadrukvet">Kêst 4.1.9 Net subsidiabele kosten</text:span>
            </text:p>
              <text:p text:style-name="al">De neikommende kosten komme net foar subsydzje yn ’e beneaming:</text:p>
              <text:list text:style-name="id1-3-2-2-12-2-24">
                <text:list-item text:style-override="id1-3-2-2-12-2-24-1">
                  <text:number>a.</text:number>
                  <text:p text:style-name="al">kosten foar it jaan fan ûnderwiis;</text:p>
                </text:list-item>
                <text:list-item text:style-override="id1-3-2-2-12-2-24-2">
                  <text:number>b.</text:number>
                  <text:p text:style-name="al">net-foarsjoene kosten;</text:p>
                </text:list-item>
                <text:list-item text:style-override="id1-3-2-2-12-2-24-3">
                  <text:number>c.</text:number>
                  <text:p text:style-name="al">it drukken en fersprieden fan lesmateriaal en -metoaden.</text:p>
                  <text:p text:style-name="al"/>
                </text:list-item>
              </text:list>
              <text:p text:style-name="al">
              <text:span text:style-name="nadrukvet">Kêst 4.1.10 Hichte subsydzje</text:span>
            </text:p>
              <text:list text:style-name="id1-3-2-2-12-2-26">
                <text:list-item text:style-override="id1-3-2-2-12-2-26-1">
                  <text:number>1.</text:number>
                  <text:p text:style-name="al">De hichte fan it subsydzje bedraacht 100% fan de subsidiabele kosten.</text:p>
                </text:list-item>
                <text:list-item text:style-override="id1-3-2-2-12-2-26-2">
                  <text:number>2.</text:number>
                  <text:p text:style-name="al">Foar de aktiviteit as bedoeld yn kêst 4.1.2, sub a, ûnder 1º bedraacht it maksimale subsydzje € 25.000;</text:p>
                </text:list-item>
                <text:list-item text:style-override="id1-3-2-2-12-2-26-3">
                  <text:number>3.</text:number>
                  <text:p text:style-name="al">Foar de aktiviteit as bedoeld yn kêst 4.1.2, sub a, ûnder 2º bedraacht it maksimale subsydzje € 50.000;</text:p>
                </text:list-item>
                <text:list-item text:style-override="id1-3-2-2-12-2-26-4">
                  <text:number>4.</text:number>
                  <text:p text:style-name="al">Foar de aktiviteit as bedoeld yn kêst 4.1.2, sub b, ûnder 1º bedraacht it maksimale subsydzje € 10.000;</text:p>
                </text:list-item>
                <text:list-item text:style-override="id1-3-2-2-12-2-26-5">
                  <text:number>5.</text:number>
                  <text:p text:style-name="al">Foar de aktiviteit as bedoeld yn kêst 4.1.2, sub b, ûnder 2º bedraacht it maksimale subsydzje € 25.000;</text:p>
                </text:list-item>
                <text:list-item text:style-override="id1-3-2-2-12-2-26-6">
                  <text:number>6.</text:number>
                  <text:p text:style-name="al">Foar de aktiviteit as bedoeld yn kêst 4.1.2, sub b, ûnder 3º bedraacht it maksimale subsydzje € 150.000;</text:p>
                </text:list-item>
                <text:list-item text:style-override="id1-3-2-2-12-2-26-7">
                  <text:number>7.</text:number>
                  <text:p text:style-name="al">Foar de aktiviteit as bedoeld yn kêst 4.1.2, sub b, ûnder 4º bedraacht it maksimale subsydzje € 10.000;</text:p>
                </text:list-item>
                <text:list-item text:style-override="id1-3-2-2-12-2-26-8">
                  <text:number>8.</text:number>
                  <text:p text:style-name="al">Foar de aktiviteit as bedoeld yn kêst 4.1.2, sub c, bedraacht it maksimale subsydzje € 150.000.</text:p>
                  <text:p text:style-name="al"/>
                </text:list-item>
              </text:list>
              <text:p text:style-name="al">
              <text:span text:style-name="nadrukvet">Kêst 4.1.1</text:span>
              <text:span text:style-name="nadrukvet">1</text:span>
              <text:span text:style-name="nadrukvet"> Ferdielsystematyk </text:span>
            </text:p>
              <text:list text:style-name="id1-3-2-2-12-2-28">
                <text:list-item text:style-override="id1-3-2-2-12-2-28-1">
                  <text:number>1.</text:number>
                  <text:p text:style-name="al">Subsydzje wurdt ferparte yn folchoarder fan datum fan ynkommen fan de subsydzje-oanfragen.</text:p>
                </text:list-item>
                <text:list-item text:style-override="id1-3-2-2-12-2-28-2">
                  <text:number>2.</text:number>
                  <text:p text:style-name="al">Foarsafier’t troch it beskikber stellen fan subsydzje foar folsleine oanfragen, dy’t op deselde dei ynkommen binne, it subsydzjeplafond trochbrutsen wurdt, wurdt de ûnderlinge oardering fan dy oanfragen troch lotsjen fêststeld.</text:p>
                  <text:p text:style-name="al"/>
                </text:list-item>
              </text:list>
              <text:p text:style-name="al">
              <text:span text:style-name="nadrukvet">Kêst 4.1.1</text:span>
              <text:span text:style-name="nadrukvet">2</text:span>
              <text:span text:style-name="nadrukvet"> Ferplichtings fan de subsydzjeûntfanger</text:span>
            </text:p>
              <text:p text:style-name="al">Oan de subsydzjeûntfanger kinne ferplichtings oplein wurde oangeande:</text:p>
              <text:list text:style-name="id1-3-2-2-12-2-31">
                <text:list-item text:style-override="id1-3-2-2-12-2-31-1">
                  <text:number>a.</text:number>
                  <text:p text:style-name="al">it al as net om ‘e nocht hielendal of foar in part iepenbier meitsjen fan it resultaat of de resultaten fan de aktiviteit;</text:p>
                </text:list-item>
                <text:list-item text:style-override="id1-3-2-2-12-2-31-2">
                  <text:number>b.</text:number>
                  <text:p text:style-name="al">it al as net om ‘e nocht oerdragen fan de yntellektuele eigendomsrjochten op it resultaat of de resultaten fan de aktiviteit oan de provinsje of tredden;</text:p>
                </text:list-item>
                <text:list-item text:style-override="id1-3-2-2-12-2-31-3">
                  <text:number>c.</text:number>
                  <text:p text:style-name="al">it al as net om ‘e nocht leverjen fan in by subsydzjeferliening neier te omskriuwen brûkersrjocht op it resultaat of de resultaten fan de aktiviteit oan de provinsje of oan tredden;</text:p>
                </text:list-item>
                <text:list-item text:style-override="id1-3-2-2-12-2-31-4">
                  <text:number>d.</text:number>
                  <text:p text:style-name="al">it al as net om ‘e nocht ôfstân dwaan troch de subsydzjeûntfanger – yn dat gefal dêryn ek it eigen personiel begrepen – of tredden om him foar de brûkers fan it resultaat of resultaten fan de aktiviteit oer te beroppen op de subsydzjeûntfanger of dy tredden eventueel takommende rjochten op grûn fan kêst 25, sub a oant en mei c, Auteurswet;</text:p>
                </text:list-item>
                <text:list-item text:style-override="id1-3-2-2-12-2-31-5">
                  <text:number>e.</text:number>
                  <text:p text:style-name="al">it al as net om ‘e nocht beskikber stellen fan eksimplaren fan it resultaat of de resultaten fan de aktiviteit oan de provinsje of tredden.</text:p>
                  <text:p text:style-name="al"/>
                </text:list-item>
              </text:list>
              <text:p text:style-name="al">
              <text:span text:style-name="nadrukvet">Kêst 4.1.1</text:span>
              <text:span text:style-name="nadrukvet">3</text:span>
              <text:span text:style-name="nadrukvet"> Prestaasjeferantwurding</text:span>
            </text:p>
              <text:p text:style-name="al">De subsydzjeûntfanger lit sjen dat de aktiviteiten útfierd binne, soks mei in ferslach fan de aktiviteiten mei dêryn in beskriuwing fan behelle resultaten. </text:p>
              <text:p text:style-name="al"/>
              <text:p text:style-name="al">
              <text:span text:style-name="nadrukvet">Kêst 4.1.1</text:span>
              <text:span text:style-name="nadrukvet">4</text:span>
              <text:span text:style-name="nadrukvet"> Steatsstipe</text:span>
            </text:p>
              <text:list text:style-name="id1-3-2-2-12-2-36">
                <text:list-item text:style-override="id1-3-2-2-12-2-36-1">
                  <text:number>1.</text:number>
                  <text:p text:style-name="al">De oanfreger dy’t in ûndernimming hat, heakket oan syn oanfraach in folslein ynfolde de-minimis ferklearring ta, om fêst te stellen oft it subsydzje mei tapassing fan de-minimisstipe beskikber steld wurde kin.</text:p>
                </text:list-item>
                <text:list-item text:style-override="id1-3-2-2-12-2-36-2">
                  <text:number>2.</text:number>
                  <text:p text:style-name="al">In subsydzje mei tapassing fan de-minimisstipe mei nea heger wêze as € 200.000 oer in perioade fan trije belestingjierren foar in ôfsûnderlike selsstannige ûndernimming en moat ek op oare wize oan de betingsten foar de-minimusstipe foldwaan.</text:p>
                  <text:p text:style-name="al"/>
                </text:list-item>
              </text:list>
              <text:p text:style-name="al">
              <text:span text:style-name="nadrukvet">Kêst 4.1.1</text:span>
              <text:span text:style-name="nadrukvet">5</text:span>
              <text:span text:style-name="nadrukvet"> Befoarskotting en betelling</text:span>
            </text:p>
              <text:p text:style-name="al">It foarskot bedraacht op syn meast 70% fan it takende subsydzjebedrach.</text:p>
              <text:p text:style-name="al"/>
              <text:p text:style-name="al">
              <text:span text:style-name="nadrukvet">N</text:span>
              <text:span text:style-name="nadrukvet">. </text:span>
            </text:p>
              <text:p text:style-name="al">Paragraaf 4.2 wurdt wizige, sadat dy der sa út komt te sjen:</text:p>
            </text:section>
          </text:section>
          <text:section text:name="paragraaf_id1-3-2-2-13" text:style-name="paragraaf">
            <text:p text:style-name="paragraaf_kop"><text:span text:style-name="label">Paragraaf</text:span> <text:span text:style-name="nr">4.2</text:span> Lesoeren Frysk yn it ûnderwiis</text:p>
            <text:section text:name="structuurtekst_id1-3-2-2-13-2" text:style-name="structuurtekst">
              <text:p text:style-name="al">
              <text:span text:style-name="nadrukvet">Kêst 4.2.1 Doel</text:span>
            </text:p>
              <text:p text:style-name="al">It subsydzje hat te’n doel om it tal minsken dat Frysk ferstean, prate, lêze en skriuwe kin tanimme te litten. </text:p>
              <text:p text:style-name="al"/>
              <text:p text:style-name="al">
              <text:span text:style-name="nadrukvet">Kêst 4.2.2 Subsidiabele aktiviteiten</text:span>
            </text:p>
              <text:p text:style-name="al">Subsydzje kin beskikber steld wurde foar:</text:p>
              <text:list text:style-name="id1-3-2-2-13-2-6">
                <text:list-item text:style-override="id1-3-2-2-13-2-6-1">
                  <text:number>a.</text:number>
                  <text:p text:style-name="al">lesoeren dy’t ferbân hâlde mei it oanbieden fan it fak Frysk, mei yngong fan it twadde learjier yn it VO oant en mei it eksamenjier;</text:p>
                </text:list-item>
                <text:list-item text:style-override="id1-3-2-2-13-2-6-2">
                  <text:number>b.</text:number>
                  <text:p text:style-name="al">lesoeren dy’t ferbân hâlde mei it oanbieden fan it Frysk yn in op it berop ôfstimde kontekst yn it middelber beropsûnderwiis en yn it fuortset ûnderwiis foar it skoaltype praktykûnderwiis.</text:p>
                  <text:p text:style-name="al"/>
                </text:list-item>
              </text:list>
              <text:p text:style-name="al">
              <text:span text:style-name="nadrukvet">Kêst 4.2.3 Doelgroep</text:span>
            </text:p>
              <text:p text:style-name="al">Subsydzje wurdt inkeld en allinne beskikber steld oan skoallen yn Fryslân yn it fuortset ûnderwiis en middelber beropsûnderwiis, dêrûnder ek de regionale opliedingssintra, de agraryske opliedingssintra en yn it fuortset ûnderwiis foar it skoaltype praktykûnderwiis.</text:p>
              <text:p text:style-name="al"/>
              <text:p text:style-name="al">
              <text:span text:style-name="nadrukvet">Kêst 4.2.4 Oanfraachperioade</text:span>
            </text:p>
              <text:list text:style-name="id1-3-2-2-13-2-11">
                <text:list-item text:style-override="id1-3-2-2-13-2-11-1">
                  <text:number>1.</text:number>
                  <text:p text:style-name="al">In oanfraach foar subsydzje kin ynstjinne wurde yn in oanfraachperioade dy’t troch Deputearre Steaten fêststeld is, foarôfgeand oan it skoaljier dêr’t it subsydzje foar frege wurdt.</text:p>
                </text:list-item>
                <text:list-item text:style-override="id1-3-2-2-13-2-11-2">
                  <text:number>2.</text:number>
                  <text:p text:style-name="al">In oanfraach foar subsydzje wurdt wegere as dy ynkommen is bûten in perioade dêr’t Deputearre Steaten in subsydzjeplafond foar fêststeld hawwe.</text:p>
                  <text:p text:style-name="al"/>
                </text:list-item>
              </text:list>
              <text:p text:style-name="al">
              <text:span text:style-name="nadrukvet">Kêst 4.2.5 Oanfraach</text:span>
            </text:p>
              <text:p text:style-name="al">In oanfraach foar subsydzje wurdt yntsjinne troch de wei fan in oanfraachformulier dat Deputearre Steaten fêststeld hawwe. </text:p>
              <text:p text:style-name="al"/>
              <text:p text:style-name="al">
              <text:span text:style-name="nadrukvet">Kêst 4.2.6 Hifkingskritearia</text:span>
            </text:p>
              <text:list text:style-name="id1-3-2-2-13-2-16">
                <text:list-item text:style-override="id1-3-2-2-13-2-16-1">
                  <text:number>1.</text:number>
                  <text:p text:style-name="al">Om foar in aktiviteit as bedoeld yn kêst 4.2.2, ûnder a, foar subsydzje yn ’e beneaming te kommen, wurdt oan de neikommende kritearia foldien:</text:p>
                </text:list-item>
                <text:list-item text:style-override="id1-3-2-2-13-2-16-2">
                  <text:number>a.</text:number>
                  <text:p text:style-name="al">de oanfraach hâldt inkeld en allinne ferbân mei ien of mear fan de neikommende learjierren:</text:p>
                </text:list-item>
                <text:list-item text:style-override="id1-3-2-2-13-2-16-3">
                  <text:number>1°.</text:number>
                  <text:p text:style-name="al">learjier 2, 3 en 4 vmbo;</text:p>
                </text:list-item>
                <text:list-item text:style-override="id1-3-2-2-13-2-16-4">
                  <text:number>2°.</text:number>
                  <text:p text:style-name="al">learjier 2, 3, 4 en 5 havo; </text:p>
                </text:list-item>
                <text:list-item text:style-override="id1-3-2-2-13-2-16-5">
                  <text:number>3°.</text:number>
                  <text:p text:style-name="al">learjier 2, 3, 4, 5 en 6 vwo. </text:p>
                </text:list-item>
                <text:list-item text:style-override="id1-3-2-2-13-2-16-6">
                  <text:number>b.</text:number>
                  <text:p text:style-name="al">de oanfreger biedt alle learlingen fan it earste learjier it fak Frysk oan;</text:p>
                </text:list-item>
                <text:list-item text:style-override="id1-3-2-2-13-2-16-7">
                  <text:number>c.</text:number>
                  <text:p text:style-name="al">de lessen Frysk wurde fersoarge troch in dosint mei in foech of troch in dosint dy’t yn it ramt fan it neiopliedingsplan fan de oanfreger dwaande is om it oanbelangjend foech te beheljen of dêrmei dwaande sil;</text:p>
                </text:list-item>
                <text:list-item text:style-override="id1-3-2-2-13-2-16-8">
                  <text:number>d.</text:number>
                  <text:p text:style-name="al">de groepsgrutte yn de learjierren 2 vmbo, 2 en 3 havo en 2, 3 en 4 vwo foar it fak Frysk is op syn minst tsien learlingen.</text:p>
                </text:list-item>
                <text:list-item text:style-override="id1-3-2-2-13-2-16-9">
                  <text:number>2.</text:number>
                  <text:p text:style-name="al">Om oan it kritearium as bedoeld yn it earste lid, ûnder d, foldwaan te kinnen, binne yn ien skoallemienskip of tusken twa skoallemienskippen de neikommende kombinaasjemooglikheden tastien:</text:p>
                </text:list-item>
                <text:list-item text:style-override="id1-3-2-2-13-2-16-10">
                  <text:number>a.</text:number>
                  <text:p text:style-name="al">it kombinearjen fan vmbo-learlingen út ferskate learrûtes, mits út itselde learjier;</text:p>
                </text:list-item>
                <text:list-item text:style-override="id1-3-2-2-13-2-16-11">
                  <text:number>b.</text:number>
                  <text:p text:style-name="al">it kombinearjen fan vmbo-leerlingen fan twa opinoar folgjende learjierren;</text:p>
                </text:list-item>
                <text:list-item text:style-override="id1-3-2-2-13-2-16-12">
                  <text:number>c.</text:number>
                  <text:p text:style-name="al">it kombinearjen fan learlingen fan opinoar folgjende learjierren yn havo en vwo;</text:p>
                </text:list-item>
                <text:list-item text:style-override="id1-3-2-2-13-2-16-13">
                  <text:number>d.</text:number>
                  <text:p text:style-name="al">it kombinearjen fan learlingen fan opinoar folgjende learjierren yn vmbo en havo.</text:p>
                </text:list-item>
                <text:list-item text:style-override="id1-3-2-2-13-2-16-14">
                  <text:number>3.</text:number>
                  <text:p text:style-name="al">Om foar in aktiviteit as bedoeld yn kêst 4.2.2, ûnder b, foar subsydzje yn ’e beneaming te kommen moat de groepsgrutte op syn minst fyftjin learlingen wêze, besteande út:</text:p>
                </text:list-item>
                <text:list-item text:style-override="id1-3-2-2-13-2-16-15">
                  <text:number>a.</text:number>
                  <text:p text:style-name="al">learlingen út deselde learrûte en fan itselde lear- of ferbliuwsjier en nivo;</text:p>
                </text:list-item>
                <text:list-item text:style-override="id1-3-2-2-13-2-16-16">
                  <text:number>b.</text:number>
                  <text:p text:style-name="al">learlingen út ferskate learrûtes, mar út itselde learjier, ferbliuwsjier of nivo; of</text:p>
                </text:list-item>
                <text:list-item text:style-override="id1-3-2-2-13-2-16-17">
                  <text:number>c.</text:number>
                  <text:p text:style-name="al">learlingen fan twa opinoar folgjende lear- of ferbliuwsjierren of nivo’s.</text:p>
                  <text:p text:style-name="al"/>
                </text:list-item>
              </text:list>
              <text:p text:style-name="al">
              <text:span text:style-name="nadrukvet">Kêst 4.2.7 Ferdielsystematyk </text:span>
            </text:p>
              <text:list text:style-name="id1-3-2-2-13-2-18">
                <text:list-item text:style-override="id1-3-2-2-13-2-18-1">
                  <text:number>1.</text:number>
                  <text:p text:style-name="al">Subsydzje wurdt ferparte yn folchoarder fan datum fan ynkommen fan de subsydzje-oanfragen. De datum dat de oanfraach folslein is, jildt dêrby as datum fan ynkommen.</text:p>
                </text:list-item>
                <text:list-item text:style-override="id1-3-2-2-13-2-18-2">
                  <text:number>2.</text:number>
                  <text:p text:style-name="al">Foarsafier’t troch it beskikber stellen fan subsydzje foar folsleine oanfragen, dy’t op deselde dei ynkommen binne, it subsydzjeplafond trochbrutsen wurdt, wurdt de ûnderlinge oardering fan dy oanfragen troch lotsjen fêststeld.</text:p>
                  <text:p text:style-name="al"/>
                </text:list-item>
              </text:list>
              <text:p text:style-name="al">
              <text:span text:style-name="nadrukvet">Kêst 4.2.8 Subsidiabele kosten</text:span>
            </text:p>
              <text:list text:style-name="id1-3-2-2-13-2-20">
                <text:list-item text:style-override="id1-3-2-2-13-2-20-1">
                  <text:number>1.</text:number>
                  <text:p text:style-name="al">Subsydzje wurdt inkeld en allinne beskikber steld foar op syn meast twa lesoeren yn ‘e wike foar ien learjier.</text:p>
                </text:list-item>
                <text:list-item text:style-override="id1-3-2-2-13-2-20-2">
                  <text:number>2.</text:number>
                  <text:p text:style-name="al">Oars as yn it earste lid oanjûn is, wurdt foar de learjierren 3 en 4 vmbo, 4 en 5 havo en 5 en 6 vwo subsydzje beskikber steld foar it tal lesoeren yn ’e wike mei-inoar dat yn it ramt fan it eksamenprogramma it fak Frysk jûn wurdt. </text:p>
                </text:list-item>
                <text:list-item text:style-override="id1-3-2-2-13-2-20-3">
                  <text:number>3.</text:number>
                  <text:p text:style-name="al">As de aktiviteit as bedoeld yn kêst 4.2.2, ûnder b, minder as 15 wike foar in ôfsûnderlike groep fan learlingen útfierd wurdt, wurdt oars as yn it earste lid oanjûn is, op syn meast ien lesoere yn ’e wike foar in ôfsûnderlike groep fan learlingen subsidiearre.</text:p>
                  <text:p text:style-name="al"/>
                </text:list-item>
              </text:list>
              <text:p text:style-name="al">
              <text:span text:style-name="nadrukvet">Kêst 4.2.9 Hichte subsydzje </text:span>
            </text:p>
              <text:list text:style-name="id1-3-2-2-13-2-22">
                <text:list-item text:style-override="id1-3-2-2-13-2-22-1">
                  <text:number>1.</text:number>
                  <text:p text:style-name="al">De hichte fan it subsydzje foar de aktiviteit as bedoeld yn kêst 4.2.2, ûnder b, bedraacht € 1.400 foar in ôfsûnderlik learjier by lesoeren fan 50 minuten.</text:p>
                </text:list-item>
                <text:list-item text:style-override="id1-3-2-2-13-2-22-2">
                  <text:number>2.</text:number>
                  <text:p text:style-name="al">De hichte fan it subsydzje foar de aktiviteit as bedoeld yn kêst 4.2.2, ûnder b, bedraacht op syn meast € 1.100 foar in ôfsûnderlik ûnderwiisblok by lesoeren fan 50 minuten.</text:p>
                </text:list-item>
                <text:list-item text:style-override="id1-3-2-2-13-2-22-3">
                  <text:number>3.</text:number>
                  <text:p text:style-name="al">De hichte fan it subsydzje wurdt nei evenredigens oanpast, as de oanfreger lesoeren draait dy’t koarter of langer as 50 minuten binne.</text:p>
                  <text:p text:style-name="al"/>
                </text:list-item>
              </text:list>
              <text:p text:style-name="al">
              <text:span text:style-name="nadrukvet">Kêst 4.2.10 Ferplichtings</text:span>
            </text:p>
              <text:list text:style-name="id1-3-2-2-13-2-24">
                <text:list-item text:style-override="id1-3-2-2-13-2-24-1">
                  <text:number>1.</text:number>
                  <text:p text:style-name="al">Deputearre Steaten lizze by de subsydzjeferliening foar in aktiviteit as bedoeld yn kêst 4.2.2, ûnder a, as ferplichting op dat it fak Frysk yn it learjier, dêr’t subsydzje foar oanfrege wurdt, foar de doer fan in folslein skoaljier ûnderwiisd wurdt.</text:p>
                </text:list-item>
                <text:list-item text:style-override="id1-3-2-2-13-2-24-2">
                  <text:number>2.</text:number>
                  <text:p text:style-name="al">Oan de subsydzjefreger wurdt de ferplichting oplein dat er, nei ôfrin fan it learjier in rapportaazje oanleveret dêr’t út bliken docht hoe’t de aktiviteit útfierd is.</text:p>
                </text:list-item>
                <text:list-item text:style-override="id1-3-2-2-13-2-24-3">
                  <text:number>3.</text:number>
                  <text:p text:style-name="al">Foar de rapportaazje as bedoeld yn it twadde lid wurdt gebrûk makke fan it rapportaazjeformulier dat de provinsje foar dat doel beskikber steld hat.</text:p>
                  <text:p text:style-name="al"/>
                </text:list-item>
              </text:list>
              <text:p text:style-name="al">
              <text:span text:style-name="nadrukvet">Haadstik 5 Sport</text:span>
            </text:p>
              <text:p text:style-name="al">
              <text:span text:style-name="nadrukvet">O</text:span>
              <text:span text:style-name="nadrukvet">. </text:span>
            </text:p>
              <text:p text:style-name="al">Paragraaf 5.1 wurdt wizige, sadat dy der sa út komt te sjen:</text:p>
            </text:section>
          </text:section>
          <text:section text:name="paragraaf_id1-3-2-2-14" text:style-name="paragraaf">
            <text:p text:style-name="paragraaf_kop"><text:span text:style-name="label">Paragraaf</text:span> <text:span text:style-name="nr">5.1</text:span> Grutskalige sporteveneminten</text:p>
            <text:section text:name="structuurtekst_id1-3-2-2-14-2" text:style-name="structuurtekst">
              <text:p text:style-name="al">
              <text:span text:style-name="nadrukvet">5.1</text:span>
              <text:span text:style-name="nadrukvet"> Grutskalige sporteveneminten</text:span>
            </text:p>
              <text:p text:style-name="al">
              <text:span text:style-name="nadrukvet">Kêst 5.1.1 Doel</text:span>
            </text:p>
              <text:p text:style-name="al">It subsydzje hat te’n doel om de organisaasje fan grutskalige sporteveneminten te befoarderjen, soks om de sportpartisipaasje yn Fryslân te fergrutsjen.</text:p>
              <text:p text:style-name="al"/>
              <text:p text:style-name="al">
              <text:span text:style-name="nadrukvet">Kêst 5.1.2 Subsidiabele aktiviteiten</text:span>
            </text:p>
              <text:p text:style-name="al">Subsydzje kin beskikber steld wurde foar: </text:p>
              <text:list text:style-name="id1-3-2-2-14-2-7">
                <text:list-item text:style-override="id1-3-2-2-14-2-7-1">
                  <text:number>a.</text:number>
                  <text:p text:style-name="al">in ynternasjonaal sportevenemint;</text:p>
                </text:list-item>
                <text:list-item text:style-override="id1-3-2-2-14-2-7-2">
                  <text:number>b.</text:number>
                  <text:p text:style-name="al">in topsportevenemint;</text:p>
                </text:list-item>
                <text:list-item text:style-override="id1-3-2-2-14-2-7-3">
                  <text:number>c.</text:number>
                  <text:p text:style-name="al">in breedtesportevenemint.</text:p>
                  <text:p text:style-name="al"/>
                </text:list-item>
              </text:list>
              <text:p text:style-name="al">
              <text:span text:style-name="nadrukvet">Kêst 5.1.3 Doelgroep</text:span>
            </text:p>
              <text:p text:style-name="al">Subsydzje wurdt inkeld en allinne beskikber steld oan in rjochtspersoan mei folslein rjochtsfoech.</text:p>
              <text:p text:style-name="al"/>
              <text:p text:style-name="al">
              <text:span text:style-name="nadrukvet">Kêst 5.1.4 Oanfraachperioade</text:span>
            </text:p>
              <text:list text:style-name="id1-3-2-2-14-2-12">
                <text:list-item text:style-override="id1-3-2-2-14-2-12-1">
                  <text:number>1.</text:number>
                  <text:p text:style-name="al">In oanfraach foar subsydzje kin yntsjinne wurde yn in oanfraachperioade dy’t troch Deputearre Steaten fêststeld is.</text:p>
                </text:list-item>
                <text:list-item text:style-override="id1-3-2-2-14-2-12-2">
                  <text:number>2.</text:number>
                  <text:p text:style-name="al">Subsydzje-oanfragen wurde wegere as dy ynkommen binne bûten in perioade dêr’t Deputearre Steaten in subsydzjeplafond foar fêststeld hawwe.</text:p>
                  <text:p text:style-name="al"/>
                </text:list-item>
              </text:list>
              <text:p text:style-name="al">
              <text:span text:style-name="nadrukvet">Kêst 5.1.5 Oanfraach</text:span>
            </text:p>
              <text:p text:style-name="al">In oanfraach foar subsydzje wurdt yntsjinne troch de wei fan in oanfraachformulier dat Deputearre Steaten fêststeld hawwe.</text:p>
              <text:p text:style-name="al"/>
              <text:p text:style-name="al">
              <text:span text:style-name="nadrukvet">Kêst 5.1.6 Wegeringsgrûnen</text:span>
            </text:p>
              <text:p text:style-name="al">In subsydzje kin wegere wurde as:</text:p>
              <text:list text:style-name="id1-3-2-2-14-2-18">
                <text:list-item text:style-override="id1-3-2-2-14-2-18-1">
                  <text:number>a.</text:number>
                  <text:p text:style-name="al">de aktiviteit ek sûnder subsydzje útfierd wurde kin;</text:p>
                </text:list-item>
                <text:list-item text:style-override="id1-3-2-2-14-2-18-2">
                  <text:number>b.</text:number>
                  <text:p text:style-name="al">de aktiviteit ferbân hâldt mei in útwikselingsprogramma, de reguliere kompetysje fan de feriening, al as net yn ynternasjonaal ferbân of play-offwedstriden;</text:p>
                </text:list-item>
                <text:list-item text:style-override="id1-3-2-2-14-2-18-3">
                  <text:number>c.</text:number>
                  <text:p text:style-name="al">de hichte fan it frege subsydzje net yn ferhâlding stiet ta de beëage resultaten fan it projekt;</text:p>
                </text:list-item>
                <text:list-item text:style-override="id1-3-2-2-14-2-18-4">
                  <text:number>d.</text:number>
                  <text:p text:style-name="al">der in grûndearre reden is dat de aktiviteit yn organisatoaryske, technyske, finansjele of ekonomyske sin net helber is.</text:p>
                  <text:p text:style-name="al"/>
                </text:list-item>
              </text:list>
              <text:p text:style-name="al">
              <text:span text:style-name="nadrukvet">Kêst 5.1.7 Hifkingskritearia</text:span>
            </text:p>
              <text:p text:style-name="al">Om foar subsydzje yn ‘e beneaming te kommen, wurdt oan de neikommende kritearia foldien:</text:p>
              <text:list text:style-name="id1-3-2-2-14-2-21">
                <text:list-item text:style-override="id1-3-2-2-14-2-21-1">
                  <text:number>1.</text:number>
                  <text:p text:style-name="al">Foar de aktiviteiten, bedoeld yn kêst 5.1.2, earste lid:</text:p>
                </text:list-item>
                <text:list-item text:style-override="id1-3-2-2-14-2-21-2">
                  <text:number>a.</text:number>
                  <text:p text:style-name="al">de aktiviteit wurdt yn de provinsje Fryslân útfierd;</text:p>
                </text:list-item>
                <text:list-item text:style-override="id1-3-2-2-14-2-21-3">
                  <text:number>b.</text:number>
                  <text:p text:style-name="al">de aktiviteit is foar it publyk tagonklik;</text:p>
                </text:list-item>
                <text:list-item text:style-override="id1-3-2-2-14-2-21-4">
                  <text:number>c.</text:number>
                  <text:p text:style-name="al">by de aktiviteit giet it om in erkende sport;</text:p>
                </text:list-item>
                <text:list-item text:style-override="id1-3-2-2-14-2-21-5">
                  <text:number>d.</text:number>
                  <text:p text:style-name="al">der binne op syn minst 100 dielnimmers;</text:p>
                </text:list-item>
                <text:list-item text:style-override="id1-3-2-2-14-2-21-6">
                  <text:number>e.</text:number>
                  <text:p text:style-name="al">op syn minst 25% fan de dielnimmers komt út it bûtenlân;</text:p>
                </text:list-item>
                <text:list-item text:style-override="id1-3-2-2-14-2-21-7">
                  <text:number>f.</text:number>
                  <text:p text:style-name="al">by it evenemint binne op syn minst seis lannen fertsjintwurdige;</text:p>
                </text:list-item>
                <text:list-item text:style-override="id1-3-2-2-14-2-21-8">
                  <text:number>2.</text:number>
                  <text:p text:style-name="al">Foar de aktiviteiten, bedoeld yn kêst 5.1.2, twadde lid:</text:p>
                </text:list-item>
                <text:list-item text:style-override="id1-3-2-2-14-2-21-9">
                  <text:number>a.</text:number>
                  <text:p text:style-name="al">de aktiviteit wurdt yn de provinsje Fryslân útfierd;</text:p>
                </text:list-item>
                <text:list-item text:style-override="id1-3-2-2-14-2-21-10">
                  <text:number>b.</text:number>
                  <text:p text:style-name="al">de aktiviteit is foar it publyk tagonklik;</text:p>
                </text:list-item>
                <text:list-item text:style-override="id1-3-2-2-14-2-21-11">
                  <text:number>c.</text:number>
                  <text:p text:style-name="al">by de aktiviteit giet it om in erkende sport;</text:p>
                </text:list-item>
                <text:list-item text:style-override="id1-3-2-2-14-2-21-12">
                  <text:number>d.</text:number>
                  <text:p text:style-name="al">der binne op syn minst 100 dielnimmers;</text:p>
                </text:list-item>
                <text:list-item text:style-override="id1-3-2-2-14-2-21-13">
                  <text:number>e.</text:number>
                  <text:p text:style-name="al">op syn minst 50% fan de dielnimmers wennet net yn Fryslân; </text:p>
                </text:list-item>
                <text:list-item text:style-override="id1-3-2-2-14-2-21-14">
                  <text:number>3.</text:number>
                  <text:p text:style-name="al">Foar de aktiviteiten, bedoeld yn kêst 5.1.2, tredde lid:</text:p>
                </text:list-item>
                <text:list-item text:style-override="id1-3-2-2-14-2-21-15">
                  <text:number>a.</text:number>
                  <text:p text:style-name="al">de aktiviteit wurdt yn de provinsje Fryslân útfierd;</text:p>
                </text:list-item>
                <text:list-item text:style-override="id1-3-2-2-14-2-21-16">
                  <text:number>b.</text:number>
                  <text:p text:style-name="al">de aktiviteit is foar it publyk tagonklik;</text:p>
                </text:list-item>
                <text:list-item text:style-override="id1-3-2-2-14-2-21-17">
                  <text:number>c.</text:number>
                  <text:p text:style-name="al">by de aktiviteit giet it om in erkende sport;</text:p>
                </text:list-item>
                <text:list-item text:style-override="id1-3-2-2-14-2-21-18">
                  <text:number>d.</text:number>
                  <text:p text:style-name="al">der binne op syn minst 1.500 dielnimmers;</text:p>
                  <text:p text:style-name="al"/>
                </text:list-item>
              </text:list>
              <text:p text:style-name="al">
              <text:span text:style-name="nadrukvet">Kêst 5.1.8 Ferdielsystematyk </text:span>
            </text:p>
              <text:list text:style-name="id1-3-2-2-14-2-23">
                <text:list-item text:style-override="id1-3-2-2-14-2-23-1">
                  <text:number>1.</text:number>
                  <text:p text:style-name="al">Subsydzje wurdt ferparte yn folchoarder fan datum fan ynkommen fan de subsydzje-oanfragen. De datum dat de oanfraach folslein is, jildt dêrby as datum fan ynkommen.</text:p>
                </text:list-item>
                <text:list-item text:style-override="id1-3-2-2-14-2-23-2">
                  <text:number>2.</text:number>
                  <text:p text:style-name="al">Foarsafier’t troch it beskikber stellen fan subsydzje foar folsleine oanfragen, dy’t op deselde dei ynkommen binne, it subsydzjeplafond trochbrutsen wurdt, wurdt de ûnderlinge oardering fan dy oanfragen troch lotsjen fêststeld.</text:p>
                  <text:p text:style-name="al"/>
                </text:list-item>
              </text:list>
              <text:p text:style-name="al">
              <text:span text:style-name="nadrukvet">Kêst 5.1.9 Net subsidiabele kosten</text:span>
            </text:p>
              <text:p text:style-name="al">De neikommende kosten komme net foar subsydzje yn ’e beneaming:</text:p>
              <text:list text:style-name="id1-3-2-2-14-2-26">
                <text:list-item text:style-override="id1-3-2-2-14-2-26-1">
                  <text:number>a.</text:number>
                  <text:p text:style-name="al">reis- en ferbliuwskosten, útsein reis- en ferbliuwskosten foar sjueryleden en skiedsrjochters;</text:p>
                </text:list-item>
                <text:list-item text:style-override="id1-3-2-2-14-2-26-2">
                  <text:number>b.</text:number>
                  <text:p text:style-name="al">kosten makke foar it yntsjinjen fan de oanfraach;</text:p>
                </text:list-item>
                <text:list-item text:style-override="id1-3-2-2-14-2-26-3">
                  <text:number>c.</text:number>
                  <text:p text:style-name="al">ynvestearrings;</text:p>
                </text:list-item>
                <text:list-item text:style-override="id1-3-2-2-14-2-26-4">
                  <text:number>d.</text:number>
                  <text:p text:style-name="al">kosten foar catering, lunches of diners, útsein de cateringkosten foar de frijwilligers, sjueryleden en skiedsrjochters by it evenemint;</text:p>
                </text:list-item>
                <text:list-item text:style-override="id1-3-2-2-14-2-26-5">
                  <text:number>e.</text:number>
                  <text:p text:style-name="al">kosten foar muzyk- en feestaktiviteiten;</text:p>
                </text:list-item>
                <text:list-item text:style-override="id1-3-2-2-14-2-26-6">
                  <text:number>f.</text:number>
                  <text:p text:style-name="al">personielskosten, útsein in fergoeding foar sjueryleden en skiedsrjochters en it ynhieren fan fakminsken foar ûnderdielen dy’t net troch frijwilligers útfierd wurde kinne.</text:p>
                  <text:p text:style-name="al"/>
                </text:list-item>
              </text:list>
              <text:p text:style-name="al">
              <text:span text:style-name="nadrukvet">Kêst 5.1.10 Subsidiabele kosten</text:span>
            </text:p>
              <text:p text:style-name="al">Ûnfermindere wat dêr yn kêst 1.10 fan de ASV en yn kêst 5.1.9 oer fêststeld is, komme alle kosten, foarsafier’t soks needsaaklik en gaadlik is, foar subsydzje yn ’e beneaming.</text:p>
              <text:p text:style-name="al"/>
              <text:p text:style-name="al">
              <text:span text:style-name="nadrukvet">Kêst 5.1.11 Hichte subsydzje </text:span>
            </text:p>
              <text:list text:style-name="id1-3-2-2-14-2-31">
                <text:list-item text:style-override="id1-3-2-2-14-2-31-1">
                  <text:number>1.</text:number>
                  <text:p text:style-name="al">De hichte fan it subsydzje bedraacht op syn meast 25% fan de subsidiabele kosten, mei in maksimum fan € 5.000;</text:p>
                </text:list-item>
                <text:list-item text:style-override="id1-3-2-2-14-2-31-2">
                  <text:number>2.</text:number>
                  <text:p text:style-name="al">De hichte fan it subsydzje bedraacht op syn meast 25% fan de subsidiabele kosten, mei in maksimum fan € 30.000 as de subsidiabele aktiviteit op syn meast fjirtjin dagen sûnder ûnderbrekkings duorret en in oanwiisbere lokale ekonomyske ympuls teweibringt.</text:p>
                  <text:p text:style-name="al"/>
                </text:list-item>
              </text:list>
              <text:p text:style-name="al">
              <text:span text:style-name="nadrukvet">P</text:span>
              <text:span text:style-name="nadrukvet">. </text:span>
            </text:p>
              <text:p text:style-name="al">Paragraaf 5.2 wurdt wizige, sadat dy der sa út komt te sjen:</text:p>
            </text:section>
          </text:section>
          <text:section text:name="paragraaf_id1-3-2-2-15" text:style-name="paragraaf">
            <text:p text:style-name="paragraaf_kop"><text:span text:style-name="label">Paragraaf</text:span> <text:span text:style-name="nr">5.2</text:span> Fryske sporten</text:p>
            <text:section text:name="structuurtekst_id1-3-2-2-15-2" text:style-name="structuurtekst">
              <text:p text:style-name="al">
              <text:span text:style-name="nadrukvet">Kêst 5.2.1 Doel</text:span>
            </text:p>
              <text:p text:style-name="al">It subsydzje hat te’n doel om de organisaasje fan eveneminten en clinics op it mêd fan de Fryske sporten te befoarderjen, soks om de partisipaasje oan de Fryske sporten te fergrutsjen.</text:p>
              <text:p text:style-name="al">
              <text:span text:style-name="nadrukvet">Kêst 5.2.2 Subsidiabele aktiviteiten</text:span>
            </text:p>
              <text:p text:style-name="al">Subsydzje kin beskikber steld wurde foar:</text:p>
              <text:list text:style-name="id1-3-2-2-15-2-5">
                <text:list-item text:style-override="id1-3-2-2-15-2-5-1">
                  <text:number>a.</text:number>
                  <text:p text:style-name="al">in sportevenemint op it mêd fan de Fryske sporten;</text:p>
                </text:list-item>
                <text:list-item text:style-override="id1-3-2-2-15-2-5-2">
                  <text:number>b.</text:number>
                  <text:p text:style-name="al">in sportclinic op it mêd fan de Fryske sporten.</text:p>
                  <text:p text:style-name="al"/>
                </text:list-item>
              </text:list>
              <text:p text:style-name="al">
              <text:span text:style-name="nadrukvet">Kêst 5.2.3 Doelgroep</text:span>
            </text:p>
              <text:p text:style-name="al">Subsydzje wurdt inkeld en allinne beskikber steld oan in rjochtspersoan mei folslein rjochtsfoech.</text:p>
              <text:p text:style-name="al"/>
              <text:p text:style-name="al">
              <text:span text:style-name="nadrukvet">Kêst 5.2.4 Oanfraachperioade</text:span>
            </text:p>
              <text:list text:style-name="id1-3-2-2-15-2-10">
                <text:list-item text:style-override="id1-3-2-2-15-2-10-1">
                  <text:number>1.</text:number>
                  <text:p text:style-name="al">In oanfraach foar subsydzje kin ynstjinne wurde yn in oanfraachperioade dy’t troch Deputearre Steaten fêststeld is.</text:p>
                </text:list-item>
                <text:list-item text:style-override="id1-3-2-2-15-2-10-2">
                  <text:number>2.</text:number>
                  <text:p text:style-name="al">Subsydzje-oanfragen wurde wegere as dy ynkommen binne bûten in perioade dêr’t Deputearre Steaten in subsydzjeplafond foar fêststeld hawwe.</text:p>
                  <text:p text:style-name="al"/>
                </text:list-item>
              </text:list>
              <text:p text:style-name="al">
              <text:span text:style-name="nadrukvet">Kêst 5.2.5 Oanfraach</text:span>
            </text:p>
              <text:p text:style-name="al">In oanfraach foar subsydzje wurdt yntsjinne troch de wei fan in oanfraachformulier dat Deputearre Steaten fêststeld hawwe.</text:p>
              <text:p text:style-name="al"/>
              <text:p text:style-name="al">
              <text:span text:style-name="nadrukvet">Kêst 5.2.6 Wegeringsgrûnen</text:span>
            </text:p>
              <text:p text:style-name="al">In subsydzje kin wegere wurde as:</text:p>
              <text:list text:style-name="id1-3-2-2-15-2-16">
                <text:list-item text:style-override="id1-3-2-2-15-2-16-1">
                  <text:number>a.</text:number>
                  <text:p text:style-name="al">de aktiviteit ek sûnder subsydzje útfierd wurde kin;</text:p>
                </text:list-item>
                <text:list-item text:style-override="id1-3-2-2-15-2-16-2">
                  <text:number>b.</text:number>
                  <text:p text:style-name="al">de aktiviteit ferbân hâldt mei in útwikselingsprogramma, de reguliere kompetysje fan de feriening, al as net yn ynternasjonaal ferbân of play-offwedstriden;</text:p>
                </text:list-item>
                <text:list-item text:style-override="id1-3-2-2-15-2-16-3">
                  <text:number>c.</text:number>
                  <text:p text:style-name="al">de hichte fan it frege subsydzje net yn ferhâlding stiet ta de beëage resultaten fan it projekt;</text:p>
                </text:list-item>
                <text:list-item text:style-override="id1-3-2-2-15-2-16-4">
                  <text:number>d.</text:number>
                  <text:p text:style-name="al">der in grûndearre reden is dat de aktiviteit yn organisatoaryske, technyske, finansjele of ekonomyske sin net helber is.</text:p>
                  <text:p text:style-name="al"/>
                </text:list-item>
              </text:list>
              <text:p text:style-name="al">
              <text:span text:style-name="nadrukvet">Kêst 5.2.7 Hifkingskritearia</text:span>
            </text:p>
              <text:list text:style-name="id1-3-2-2-15-2-18">
                <text:list-item text:style-override="id1-3-2-2-15-2-18-1">
                  <text:number>1.</text:number>
                  <text:p text:style-name="al">Om foar subsydzje yn ‘e beneaming te kommen wurdt oan de neikommende kritearia foldien:</text:p>
                </text:list-item>
                <text:list-item text:style-override="id1-3-2-2-15-2-18-2">
                  <text:number>a.</text:number>
                  <text:p text:style-name="al">de aktiviteit wurdt yn de provinsje Fryslân útfierd;</text:p>
                </text:list-item>
                <text:list-item text:style-override="id1-3-2-2-15-2-18-3">
                  <text:number>b.</text:number>
                  <text:p text:style-name="al">de aktiviteit is foar it publyk tagonklik;</text:p>
                </text:list-item>
                <text:list-item text:style-override="id1-3-2-2-15-2-18-4">
                  <text:number>c.</text:number>
                  <text:p text:style-name="al">oan de aktiviteit dogge op syn minst 75 dielnimmers mei út op syn minst trije doarpen of stêden.</text:p>
                </text:list-item>
                <text:list-item text:style-override="id1-3-2-2-15-2-18-5">
                  <text:number>2.</text:number>
                  <text:p text:style-name="al">Foar de aktiviteiten, bedoeld yn kêst 5.2.2, ûnder b, jildt yn oanfolling op it foargeande lid dat de clinic op syn meast seis moanne duorret.</text:p>
                  <text:p text:style-name="al"/>
                </text:list-item>
              </text:list>
              <text:p text:style-name="al">
              <text:span text:style-name="nadrukvet">Kêst 5.2.8 Ferdielsystematyk </text:span>
            </text:p>
              <text:list text:style-name="id1-3-2-2-15-2-20">
                <text:list-item text:style-override="id1-3-2-2-15-2-20-1">
                  <text:number>1.</text:number>
                  <text:p text:style-name="al">Subsydzje wurdt ferparte yn folchoarder fan datum fan ynkommen fan de subsydzje-oanfragen. De datum dat de oanfraach folslein is, jildt dêrby as datum fan ynkommen.</text:p>
                </text:list-item>
                <text:list-item text:style-override="id1-3-2-2-15-2-20-2">
                  <text:number>2.</text:number>
                  <text:p text:style-name="al">Foarsafier’t troch it beskikber stellen fan subsydzje foar folsleine oanfragen, dy’t op deselde dei ynkommen binne, it subsydzjeplafond trochbrutsen wurdt, wurdt de ûnderlinge oardering fan dy oanfragen troch lotsjen fêststeld.</text:p>
                  <text:p text:style-name="al"/>
                </text:list-item>
              </text:list>
              <text:p text:style-name="al">
              <text:span text:style-name="nadrukvet">Kêst 5.2.9 Niet subsidiabele kosten</text:span>
            </text:p>
              <text:p text:style-name="al">De neikommende kosten komme net foar subsydzje yn ’e beneaming:</text:p>
              <text:list text:style-name="id1-3-2-2-15-2-23">
                <text:list-item text:style-override="id1-3-2-2-15-2-23-1">
                  <text:number>a.</text:number>
                  <text:p text:style-name="al">reis- en ferbliuwskosten, útsein reis- en ferbliuwskosten foar sjueryleden en skiedsrjochters;</text:p>
                </text:list-item>
                <text:list-item text:style-override="id1-3-2-2-15-2-23-2">
                  <text:number>b.</text:number>
                  <text:p text:style-name="al">kosten makke foar it yntsjinjen fan de oanfraach;</text:p>
                </text:list-item>
                <text:list-item text:style-override="id1-3-2-2-15-2-23-3">
                  <text:number>c.</text:number>
                  <text:p text:style-name="al">ynvestearrings;</text:p>
                </text:list-item>
                <text:list-item text:style-override="id1-3-2-2-15-2-23-4">
                  <text:number>d.</text:number>
                  <text:p text:style-name="al">kosten foar catering, lunches of diners, útsein de cateringkosten foar de frijwilligers, sjueryleden en skiedsrjochters by it evenemint;</text:p>
                </text:list-item>
                <text:list-item text:style-override="id1-3-2-2-15-2-23-5">
                  <text:number>e.</text:number>
                  <text:p text:style-name="al">kosten foar muzyk- en feestaktiviteiten;</text:p>
                </text:list-item>
                <text:list-item text:style-override="id1-3-2-2-15-2-23-6">
                  <text:number>f.</text:number>
                  <text:p text:style-name="al">personielskosten, útsein in fergoeding foar sjueryleden en skiedsrjochters en it ynhieren fan fakminsken foar ûnderdielen dy’t net troch frijwilligers útfierd wurde kinne.</text:p>
                  <text:p text:style-name="al"/>
                </text:list-item>
              </text:list>
              <text:p text:style-name="al">
              <text:span text:style-name="nadrukvet">Kêst 5.2.10 Subsidiabele kosten</text:span>
            </text:p>
              <text:p text:style-name="al">Ûnfermindere wat dêr yn kêst 1.10 fan de ASV en yn kêst 5.2.9 oer fêststeld is, komme alle kosten, foarsafier’t soks needsaaklik en gaadlik is, foar subsydzje yn ’e beneaming:</text:p>
              <text:p text:style-name="al"/>
              <text:p text:style-name="al">
              <text:span text:style-name="nadrukvet">Kêst 5.2.11</text:span>
              <text:span text:style-name="nadrukvet"> Hichte subsydzje </text:span>
            </text:p>
              <text:list text:style-name="id1-3-2-2-15-2-28">
                <text:list-item text:style-override="id1-3-2-2-15-2-28-1">
                  <text:number>1.</text:number>
                  <text:p text:style-name="al">De hichte fan it subsydzje bedraacht op syn meast 35% fan de subsidiabele kosten, mei in maksimum fan € 5.000,-.</text:p>
                </text:list-item>
                <text:list-item text:style-override="id1-3-2-2-15-2-28-2">
                  <text:number>2.</text:number>
                  <text:p text:style-name="al">By in oanfraach fan op syn minst seis sporteveneminten bedraacht it subsydzje, oars as wat yn it earste lid oanjûn stiet, op syn meast 35% fan de subsidiabele kosten mei in maksimum fan € 20.000,-.</text:p>
                  <text:p text:style-name="al"/>
                </text:list-item>
              </text:list>
              <text:p text:style-name="al">
              <text:span text:style-name="nadrukvet">Kêst II</text:span>
            </text:p>
              <text:list text:style-name="id1-3-2-2-15-2-30">
                <text:list-item text:style-override="id1-3-2-2-15-2-30-1">
                  <text:number>1.</text:number>
                  <text:p text:style-name="al">Dizze wizigingsregeling giet yn mei yngong fan de dei nei de datum fan útjefte fan it Provinciaal Blad dêr’t de regeling yn setten wurdt.</text:p>
                </text:list-item>
                <text:list-item text:style-override="id1-3-2-2-15-2-30-2">
                  <text:number>2.</text:number>
                  <text:p text:style-name="al">Op oanfragen foar subsydzje dy’t ynkommen binne foar de datum fan de yn it earste lid bedoelde datum, is de Subsydzjeregeling kultuer en mienskip Fryslân fan tapassing, sa’t dy wie foar it yngean fan dizze wizigingsregeling.</text:p>
                </text:list-item>
              </text:list>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93</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3</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3</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fan 15 desimber 2015 foar wiziging fan de Subsydzjeregeling kultuer en mienskip Fryslâ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8</meta:user-defined>
    <meta:user-defined meta:name="OVERHEIDop.publicationIssue">93</meta:user-defined>
    <meta:user-defined meta:name="OVERHEIDop.PrbID/DC.identifier">prb-2016-93</meta:user-defined>
    <meta:user-defined meta:name="OVERHEID.TaxonomieBeleidsagenda/OVERHEID.category">Cultuur en recreatie | Organisatie en beleid</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OVERHEID.Provincie/OVERHEID.authority">Fryslân</meta:user-defined>
    <meta:user-defined meta:name="OVERHEID.Provincie/DCTERMS.publisher">Fryslân</meta:user-defined>
    <meta:user-defined meta:name="OVERHEIDgvop.Informatietype/DC.type">Verordeningen</meta:user-defined>
    <meta:user-defined meta:name="OVERHEID.Gemeente/DC.spatial">Leeuwarden</meta:user-defined>
    <meta:user-defined meta:name="OVERHEIDop.versieInformatie"/>
  </office:meta>
</office:document-meta>
</file>