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igerende omgevingsvergunning van Cargill B.V., gelegen aan de Nijverheidsstraat 1 te Sas van Gent hebben gewijzigd ten aanzien van de emissie-eis voor NO<text:span text:style-name="inf">x</text:span> voor de naverbrander van de HP-plant.  In de vergunningen zijn wijzigingen aangebracht ten opzichte van het ontwerp.          </text:p>
            <text:p text:style-name="common-al"/>
            <text:p text:style-name="common-al">De vergunning ligt ter inzage vanaf 18 februari 2016 tot en met 31 maart 2016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31 maart 2016 tegen de vergunning beroep instellen bij de afdeling bestuursrecht van de rechtbank Zeeland-West Brabant, locatie Breda, team bestuursrecht, Postbus 90006, 4800 PA Breda. De vergunning treedt op 1 april 2016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last-al">Voor nadere informatie kunt u zich wenden tot mevrouw P.C. Boogaard, tel 0115-745111 van RUD Zeeland. Het besluit  staat geregistreerd onder nummer W-WOV1500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92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uitgebreide omgevingsvergunning Cargil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929</meta:user-defined>
    <meta:user-defined meta:name="OVERHEIDop.PrbID/DC.identifier">prb-2016-9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4487 362204</meta:user-defined>
    <meta:user-defined meta:name="OVERHEIDop.versieInformatie"/>
  </office:meta>
</office:document-meta>
</file>