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93 (Bier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aatschap Schmitz-Baets, gevestigd aan Paulinaweg 12 te Biervliet, in het kader van artikel 19d, eerste lid, van de Natuurbeschermingswet 1998 een vergunning te verlenen voor exploitatie van de bestaande rundveehouderij. De activiteit vindt plaats in de nabijheid van het Natura 2000-gebied Westerschelde &amp; Saeftinghe. </text:p>
            <text:p text:style-name="common-al"/>
            <text:p text:style-name="common-al">
            <text:span text:style-name="nadrukvet">Zienswijze </text:span>
          </text:p>
            <text:p text:style-name="common-al">Het ontwerpbesluit ligt van 17 februari t/m 30 maart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common-al">Belanghebbenden kunnen tot zes weken na bekendmaking van het ontwerpbesluit een zienswijze indienen bij het college van Gedeputeerde Staten van Zeeland, Postbus 6001, 4330 LA Middelbur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2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93 (Biervli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28</meta:user-defined>
    <meta:user-defined meta:name="OVERHEIDop.PrbID/DC.identifier">prb-2016-9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21RE 12</meta:user-defined>
    <meta:user-defined meta:name="OVERHEIDop.woonplaats">Biervliet</meta:user-defined>
    <meta:user-defined meta:name="OVERHEIDop.straatnaam">Paulina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490 374483</meta:user-defined>
    <meta:user-defined meta:name="OVERHEIDop.versieInformatie"/>
  </office:meta>
</office:document-meta>
</file>