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172009 - Radboud Universiteit Radboud umc - Erasmuslaan 36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adboud Universiteit Radboud umc</text:p>
            <text:p text:style-name="common-al">Locatie : Erasmuslaan 36 te Nijmegen</text:p>
            <text:p text:style-name="common-al">Omschrijving : SKU plaatsen reclame boven het hoofdentree van de universiteitsbibliotheek</text:p>
            <text:p text:style-name="common-al">Datum ontvangst : 2 februari 2016</text:p>
            <text:p text:style-name="common-al">Zaaknummer ODRN : W.Z16.001864.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19</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19</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19</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172009 - Radboud Universiteit Radboud umc - Erasmuslaan 36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6</meta:user-defined>
    <meta:user-defined meta:name="OVERHEIDop.publicationIssue">919</meta:user-defined>
    <meta:user-defined meta:name="OVERHEIDop.PrbID/DC.identifier">prb-2016-9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GG</meta:user-defined>
    <meta:user-defined meta:name="OVERHEIDop.woonplaats">Nijmegen</meta:user-defined>
    <meta:user-defined meta:name="OVERHEIDop.straatnaam">Erasmus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7972 425837</meta:user-defined>
    <meta:user-defined meta:name="OVERHEIDop.versieInformatie"/>
  </office:meta>
</office:document-meta>
</file>