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De Omgevingsdienst Noordzeekanaalgebied maakt namens Gedeputeerde Staten van provincie Utrecht bekend dat zij een ontwerpbeschikking ingevolge de Wet algemene bepalingen omgevingsrecht (Wabo) ter inzage heeft geleg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werpbeschikking betreft het voornemen tot het wijzen van voorschrift 5.14 van de door de gemeente Utrecht verleende omgevingsvergunning van 17 juni 2013 met kenmerk HZ_WABO_12-05940. Dit voorschrift heeft betrekking op de verplichting tot bodemsanering.</text:p>
            <text:p text:style-name="common-al">De inrichting is gelegen aan de Gelderlantlaan 9 te Utrecht.</text:p>
            <text:p text:style-name="common-al">Aanvrager: Varo Energy Tankstorage B.V. (voorheen Argos Storage B.V.)</text:p>
            <text:p text:style-name="common-al">Zaaknummer: 184551</text:p>
            <text:p text:style-name="tussenkopcur">
            <text:span text:style-name="nadrukvet">Inzage</text:span>
          </text:p>
            <text:p text:style-name="common-al">De ontwerpbeschikking en de bijbehorende stukken liggen met ingang van de dag na publicatie gedurende zes weken (digitaal) ter inzage op www.odnzkg.nl onder bekendmakingen en bij:</text:p>
            <text:p text:style-name="common-al">-provincie Utrecht, Archimedeslaan 6 te Utrecht</text:p>
            <text:p text:style-name="common-al">-- gemeente Utrecht, Stadsplateau 1 te Utrecht</text:p>
            <text:p text:style-name="tussenkopcur">
            <text:span text:style-name="nadrukvet">Zienswijzen</text:span>
          </text:p>
            <text:p text:style-name="common-al">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</text:p>
            <text:p text:style-name="common-al">Heeft u een vraag over deze procedure  of wilt u mondelinge zienswijzen naar voren brengen dan kunt u gebruik maken van het contactformulier op www.odnzkg.nl. Er wordt dan contact met u opgenomen.</text:p>
            <text:p text:style-name="last-al">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918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18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18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: De Omgevingsdienst Noordzeekanaalgebied maakt namens Gedeputeerde Staten van provincie Utrecht bekend dat zij een ontwerpbeschikking ingevolge de Wet algemene bepalingen omgevingsrecht (Wabo) ter inzage heeft gelegd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918</meta:user-defined>
    <meta:user-defined meta:name="OVERHEIDop.PrbID/DC.identifier">prb-2016-918</meta:user-defined>
    <meta:user-defined meta:name="OVERHEID.TaxonomieBeleidsagenda/OVERHEID.category">Natuur en milieu | Organisatie en beleid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1AZ</meta:user-defined>
    <meta:user-defined meta:name="OVERHEIDop.woonplaats">Utrecht</meta:user-defined>
    <meta:user-defined meta:name="OVERHEIDop.straatnaam">Stadsplateau</meta:user-defined>
    <meta:user-defined meta:name="OVERHEID.PostcodeHuisnummer/OVERHEIDop.postcodeHuisnummer">3584BA 6</meta:user-defined>
    <meta:user-defined meta:name="OVERHEIDop.straatnaam">Archimedeslaan</meta:user-defined>
    <meta:user-defined meta:name="OVERHEID.PostcodeHuisnummer/OVERHEIDop.postcodeHuisnummer">3526</meta:user-defined>
    <meta:user-defined meta:name="OVERHEIDop.straatnaam">Gelderlantlaan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anvraag</meta:user-defined>
    <meta:user-defined meta:name="OVERHEID.EPSG28992/DC.spatial">135870 455704</meta:user-defined>
    <meta:user-defined meta:name="OVERHEID.EPSG28992/DC.spatial">138983 456215</meta:user-defined>
    <meta:user-defined meta:name="OVERHEID.EPSG28992/DC.spatial">135739 451796</meta:user-defined>
    <meta:user-defined meta:name="OVERHEIDop.versieInformatie"/>
  </office:meta>
</office:document-meta>
</file>