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Vergoedingsregeling ganzenrustgebieden provincie Utrecht – Bij12</text:p>
      <text:section text:name="regeling_id1-3-2" text:style-name="regeling">
        <text:section text:name="aanhef_id1-3-2-1" text:style-name="aanhef">
          <text:section text:name="preambule_id1-3-2-1-1" text:style-name="preambule">
            <text:p text:style-name="al">Besluit van de Directeur Bij12 van 1 februari 2016, nr. Bij12.2016.0096.FF, tot het verlenen van Ondermandaat Vergoedingsregeling ganzenrustgebieden provincie Urecht – Bij12 (Ondermandaatbesluit Vergoedingsregeling ganzenrustgebieden provincie Utrecht 2015 – BIJ12)</text:p>
            <text:p text:style-name="al"/>
            <text:p text:style-name="al">De directeur BIJ12,</text:p>
            <text:p text:style-name="al"/>
            <text:p text:style-name="al">Gelet op afdeling 10.1.1 van de Algemene wet bestuursrecht en het Mandaatbesluit Vergoedingsregeling ganzenrustgebieden provincie Utrecht 2015;</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section text:name="definitielijst_id1-3-2-2-1-2" text:style-name="definitielijst">
              <text:section text:name="definitie-item_id1-3-2-2-1-2-1" text:style-name="definitie-item">
                <text:p text:style-name="li.nr"/>
                <text:p text:style-name="term">BIJ12: </text:p>
                <text:section text:name="definitie_id1-3-2-2-1-2-1-3" text:style-name="definitie">
                  <text:p text:style-name="al">uitvoeringsorganisatie van de gezamenlijke provincies zijnde onderdeel van de Vereniging het Interprovinciaal Overleg;</text:p>
                </text:section>
              </text:section>
              <text:section text:name="definitie-item_id1-3-2-2-1-2-2" text:style-name="definitie-item">
                <text:p text:style-name="li.nr"/>
                <text:p text:style-name="term">
                <text:span text:style-name="nadrukcur">Directeur</text:span>: </text:p>
                <text:section text:name="definitie_id1-3-2-2-1-2-2-3" text:style-name="definitie">
                  <text:p text:style-name="al">Directeur van BIJ12;</text:p>
                </text:section>
              </text:section>
              <text:section text:name="definitie-item_id1-3-2-2-1-2-3" text:style-name="definitie-item">
                <text:p text:style-name="li.nr"/>
                <text:p text:style-name="term">
                <text:span text:style-name="nadrukcur">Manager</text:span>: </text:p>
                <text:section text:name="definitie_id1-3-2-2-1-2-3-3" text:style-name="definitie">
                  <text:p text:style-name="al">Manager van BIJ12/unit Faunafonds;</text:p>
                </text:section>
              </text:section>
              <text:section text:name="definitie-item_id1-3-2-2-1-2-4" text:style-name="definitie-item">
                <text:p text:style-name="li.nr"/>
                <text:p text:style-name="term">
                <text:span text:style-name="nadrukcur">Coördinator</text:span>: </text:p>
                <text:section text:name="definitie_id1-3-2-2-1-2-4-3" text:style-name="definitie">
                  <text:p text:style-name="al">Coördinator faunazaken van BIJ12/unit Faunafonds;</text:p>
                </text:section>
              </text:section>
              <text:section text:name="definitie-item_id1-3-2-2-1-2-5" text:style-name="definitie-item">
                <text:p text:style-name="li.nr"/>
                <text:p text:style-name="term">Juristen:</text:p>
                <text:section text:name="definitie_id1-3-2-2-1-2-5-3" text:style-name="definitie">
                  <text:p text:style-name="al">Juristen van BIJ12;</text:p>
                </text:section>
              </text:section>
              <text:section text:name="definitie-item_id1-3-2-2-1-2-6" text:style-name="definitie-item">
                <text:p text:style-name="li.nr"/>
                <text:p text:style-name="term">
                <text:span text:style-name="nadrukcur">Vergoeding:</text:span>
              </text:p>
                <text:section text:name="definitie_id1-3-2-2-1-2-6-3" text:style-name="definitie">
                  <text:p text:style-name="al">vergoeding op grond van de Vergoedingsregeling ganzenrustgebieden provincie Utrecht 2015;</text:p>
                </text:section>
              </text:section>
              <text:section text:name="definitie-item_id1-3-2-2-1-2-7" text:style-name="definitie-item">
                <text:p text:style-name="li.nr"/>
                <text:p text:style-name="term">
                <text:span text:style-name="nadrukcur">Vergoedingsaanvraag:</text:span>
              </text:p>
                <text:section text:name="definitie_id1-3-2-2-1-2-7-3" text:style-name="definitie">
                  <text:p text:style-name="al">aanvraag van een vergoeding op grond van de Vergoedingsregeling ganzenrustgebieden provincie Utrecht 2015.</text:p>
                </text:section>
              </text:section>
            </text:section>
          </text:section>
          <text:section text:name="artikel_id1-3-2-2-2" text:style-name="artikel">
            <text:p text:style-name="artikel_kop_titel"><text:span text:style-name="artikel_kop_label">Artikel</text:span> <text:span text:style-name="artikel_kop_nr">2:</text:span> Manager</text:p>
            <text:list text:style-name="id1-3-2-2-2-2">
              <text:list-item text:style-override="id1-3-2-2-2-2">
                <text:number>1.</text:number>
                <text:p text:style-name="al">Ondermandaat wordt verleend aan de manager voor het besluiten op vergoedingsaanvragen en de betaling van toegekende vergoedingen.</text:p>
              </text:list-item>
              <text:list-item text:style-override="id1-3-2-2-2-3">
                <text:number>2.</text:number>
                <text:p text:style-name="al">De manager is gemachtigd om aan de indiener van een vergoedingsaanvraag nadere gegevens te vragen die naar zijn oordeel nodig zijn voor het vaststellen van de hoogte van de vergoeding of om te beoordelen of wordt voldaan aan de eisen ter voorkoming van ongeoorloofde staatssteun.</text:p>
              </text:list-item>
            </text:list>
          </text:section>
          <text:section text:name="artikel_id1-3-2-2-3" text:style-name="artikel">
            <text:p text:style-name="artikel_kop_titel"><text:span text:style-name="artikel_kop_label">Artikel</text:span> <text:span text:style-name="artikel_kop_nr">3:</text:span> Coördinator</text:p>
            <text:list text:style-name="id1-3-2-2-3-2">
              <text:list-item text:style-override="id1-3-2-2-3-2">
                <text:number>1.</text:number>
                <text:p text:style-name="al">Ondermandaat wordt verleend aan de coördinator voor het besluiten op vergoedingsaanvragen en de betaling van toegekende vergoedingen.</text:p>
              </text:list-item>
              <text:list-item text:style-override="id1-3-2-2-3-3">
                <text:number>2.</text:number>
                <text:p text:style-name="al">De coördinator is gemachtigd om aan de indiener van een vergoedingsaanvraag nadere gegevens te vragen die naar zijn oordeel nodig zijn voor het vaststellen van de hoogte van de vergoeding of om te beoordelen of wordt voldaan aan de eisen ter voorkoming van ongeoorloofde staatssteun.</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ondergemandateerde neemt bij de uitoefening van de bevoegdheden, bedoeld in artikel 2 en 3, de voorschriften van de Vergoedingsregeling ganzenrustgebieden provincie Utrecht 2015 in acht en handelt in overeenstemming met de Algemene wet bestuursrecht en andere van toepassing zijnde regelgeving.</text:p>
              </text:list-item>
              <text:list-item text:style-override="id1-3-2-2-4-3">
                <text:number>2.</text:number>
                <text:p text:style-name="al">De ondergemandateerde vermeldt onder de besluiten op vergoedingsaanvragen dat binnen 6 weken na verzending bij Gedeputeerde Staten een bezwaarschrift kan worden ingediend, conform de aanwijzingen van de provincie.</text:p>
              </text:list-item>
              <text:list-item text:style-override="id1-3-2-2-4-4">
                <text:number>3.</text:number>
                <text:p text:style-name="al">De ondergemandateerde oefent zijn bevoegdheid niet uit als hij bij het te nemen besluit een persoonlijk belang heeft als bedoeld in artikel 2:4 van de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De bevoegdheid om op grond van dit besluit besluiten te nemen, impliceert de bevoegdheid tot ondertekening namens Gedeputeerde Staten.</text:p>
              </text:list-item>
              <text:list-item text:style-override="id1-3-2-2-5-3">
                <text:number> 2. </text:number>
                <text:p text:style-name="al">De ondertekening luidt als volgt:</text:p>
                <text:p text:style-name="al">Namens Gedeputeerde Staten van Utrecht,</text:p>
                <text:p text:style-name="al">gevolgd door de naam en functie van de ondergemandateerde. </text:p>
              </text:list-item>
            </text:list>
          </text:section>
          <text:section text:name="artikel_id1-3-2-2-6" text:style-name="artikel">
            <text:p text:style-name="artikel_kop_titel"><text:span text:style-name="artikel_kop_label">Artikel</text:span> <text:span text:style-name="artikel_kop_nr">6:</text:span> Procesvertegenwoordiging</text:p>
            <text:p text:style-name="al">De juristen zijn ten aanzien van de besluiten en betalingen, bedoeld in artikel 2 en 3, gemachtigd om gedeputeerde staten en de provincie te vertegenwoordigen tijdens (hoor)zittingen in het kader van bezwaar- en gerechtelijke procedures. Daartoe behoort de bevoegdheid om namens Gedeputeerde Staten verweerschriften, pleitnota’s of andere schriftelijke stukken over te leggen voor zover dit past binnen de vertegenwoordiging als hiervoor genoemd.</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publicatie in het Provinciaal blad en werkt terug tot en met 1 november 2014.</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Ondermandaatbesluit Vergoedingsregeling ganzenrustgebieden provincie Utrecht 2015 – BIJ12.</text:p>
            <text:p text:style-name="al"/>
            <text:p text:style-name="al">Dit besluit wordt in het Provinciaal blad geplaats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 februari 2016</text:span>
          </text:p>
          </text:section>
          <text:section text:name="ondertekening_id1-3-2-3-2">
            <text:p><text:span text:style-name="functie">De directeur BIJ12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1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Vergoedingsregeling ganzenrustgebieden provincie Utrecht –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14</meta:user-defined>
    <meta:user-defined meta:name="OVERHEIDop.PrbID/DC.identifier">prb-2016-9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