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penstellingsbesluit LEADER Lopende Kosten Provincie Utrecht 2016</text:p>
      <text:section text:name="regeling_id1-3-2" text:style-name="regeling">
        <text:section text:name="aanhef_id1-3-2-1" text:style-name="aanhef">
          <text:section text:name="preambule_id1-3-2-1-1" text:style-name="preambule">
            <text:p text:style-name="al">
            <text:span text:style-name="nadrukvet">Besluit van gedeputeerde staten van Utrecht van 9 februari 2016, nr. 817B55CF, tot openstelling van LEADER; Lopende kosten, promotie en voorlichting uit de Verordening subsidies POP3 2014–2020 Provincie Utrecht (Openstellingsbesluit LEADER Lopende Kosten Provincie Utrecht 2016)</text:span>
          </text:p>
            <text:p text:style-name="al"/>
            <text:p text:style-name="al">Gedeputeerde staten van Utrecht;</text:p>
            <text:p text:style-name="al"/>
            <text:p text:style-name="al">Gelet op de artikelen 1.3 en 3.5.1 tot en met 3.5.5 van de Verordening subsidies POP3 2014–2020 Provincie Utrecht; </text:p>
            <text:p text:style-name="al"/>
            <text:p text:style-name="al">Overwegende dat het wenselijk is om middelen beschikbaar te stellen voor proceskosten van Lokale Actiegroepen ten behoeve van de uitvoering van Lokale Ontwikkelingsstrategieën.</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De regeling Lopende kosten, promotie en voorlichting voor de uitvoering van Lokale Ontwikkelingsstrategieën in het kader van LEADER als bedoeld in artikel 3.5.1 tot en met 3.5.5 van de Verordening subsidies POP3 2014–2020 Provincie Utrecht – verder te noemen de Verordening – voor de periode van 1 maart 2016 tot en met 15 april 2016.</text:p>
              </text:list-item>
              <text:list-item text:style-override="id1-3-2-1-2-3-2">
                <text:number>II.</text:number>
                <text:p text:style-name="al">Het subsidieplafond voor de openstellingsperiode vast te stellen op € 1.550.000 samengesteld uit € 775.000 uit het Europees Landbouw Fonds voor Plattelandsontwikkeling (ELFPO) en € 775.000 uit Agenda Vitaal Platteland. Dit subsidieplafond als volgt te differentiëren:</text:p>
                <text:p text:style-name="al">Maximaal € 775.000 te bestemmen voor de Lokale Actie Groep (LAG) Weidse Veenweiden</text:p>
                <text:p text:style-name="al">Maximaal € 775.000 te bestemmen voor de Lokale Actie Groep (LAG) Utrecht Oo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r</text:p>
            <text:p text:style-name="al">Onverminderd het bepaalde in artikel 3.5.2 van de Verordening wordt subsidie alleen verstrekt aan een rechtspersoon die op basis van de Lokale Ontwikkelingsstrategie is aangewezen om de LAG te vertegenwoordig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3</text:span> Citeerdeel</text:p>
            <text:p text:style-name="al">Dit besluit wordt aangehaald als: Openstellingsbesluit LEADER Lopende Kosten Provincie Utrecht 2016.</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text:span text:style-name="nadrukcur">9 februari 2016</text:span>.</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al">Deze regeling is uitsluitend bedoeld voor Lokale Actiegroepen (LAG) die ingesteld zijn door Gedeputeerde Staten van Utrecht op basis van het openstellingsbesluit van 17 februari 2015 (zie Provinciaal Blad Nr. 1042 / Jaargang 2015) in het kader van de LEADER maatregel uit het Plattelandsontwikkelingsprogramma (POP3). Het gaat om een subsidie op grond van artikel 3.5.1 tot en met 3.5.5 van de Verordening subsidies POP3 2014–2020 Provincie Utrecht (afgekort Verordening POP3). </text:p>
          <text:p text:style-name="al"/>
          <text:p text:style-name="al">De regeling voorziet in kosten voor het beheer van de uitvoering (lopende kosten) en de kosten voor promotie en voorlichting van de ontwikkelingsstrategie. De subsidiabele kosten soorten staan gespecificeerd in art 3.5.4. van de Verordening POP3.</text:p>
          <text:p text:style-name="al"/>
          <text:p text:style-name="al">De aanvragende partij is een door de LAG aangewezen rechtspersoon die de LAG ondersteund met een aantal coördinerende- en administratieve taken. </text:p>
          <text:p text:style-name="al"/>
          <text:p text:style-name="al">Aanvragen moeten volledig bij Gedeputeerde Staten van Utrecht zijn ingediend tussen 1 maart en 15 april 2016. Aanvragen die niet volledig en tijdig zijn ingediend worden niet in behandeling genomen. </text:p>
          <text:p text:style-name="al"/>
          <text:p text:style-name="al">Voor deze aanvragen zijn tevens de algemene bepalingen uit hoofdstuk 1 van de Verordening POP3 van toepassing. </text:p>
          <text:p text:style-name="al"/>
          <text:p text:style-name="al">De Verordening POP3 is terug te vinden via </text:p>
          <text:p text:style-name="al">
          <text:a xlink:href="https://www.provincie-utrecht.nl/loket/regelgeving-0/" xlink:type="simple">https://www.provincie-utrecht.nl/loket/regelgeving-0/</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1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LEADER Lopende Kosten Provincie Ut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912</meta:user-defined>
    <meta:user-defined meta:name="OVERHEIDop.PrbID/DC.identifier">prb-2016-9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