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roekboomstraat 4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8-2-2016 is door ProWonen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Broekboomstraat 46 te Lichtenvoorde 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6-2-2016 tot 1-3-2016 worden ingezien via <text:a xlink:href="HTTP://WWW.GELDERLAND.NL" xlink:type="simple">www.gelderland.nl</text:a> &gt; actueel &gt; bekendmakingen door bij <text:span text:style-name="nadrukvet">Kenmerk,</text:span> GE 026000074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-3-2016 schriftelijke reacties onder vermelding van </text:p>
            <text:p text:style-name="common-al">GE 026000074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6-2-2016 – zaaknummer GE 026000074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1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1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Broekboomstraat 46 te Lichtenvoo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911</meta:user-defined>
    <meta:user-defined meta:name="OVERHEIDop.PrbID/DC.identifier">prb-2016-9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31EL 22</meta:user-defined>
    <meta:user-defined meta:name="OVERHEIDop.woonplaats">Lichtenvoorde</meta:user-defined>
    <meta:user-defined meta:name="OVERHEIDop.straatnaam">Nieuwe M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5012</meta:user-defined>
    <meta:user-defined meta:name="OVERHEIDop.externeBijlage">exb-2016-5013</meta:user-defined>
    <meta:user-defined meta:name="OVERHEID.EPSG28992/DC.spatial">236193 444896</meta:user-defined>
    <meta:user-defined meta:name="OVERHEIDop.versieInformatie"/>
  </office:meta>
</office:document-meta>
</file>