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lburgseweg 18, 18a en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6-1-2016 is door Driessen Supermarkt BV een Evaluatieverslag en nazorgverslag             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</text:p>
            <text:p text:style-name="common-al">Valburgseweg 18, 18a en 20 te Elst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16-2-2016 tot 1-3-2016 worden ingezien via <text:a xlink:href="HTTP://WWW.GELDERLAND.NL" xlink:type="simple">www.gelderland.nl</text:a> &gt; actueel &gt; bekendmakingen door bij <text:span text:style-name="nadrukvet">Kenmerk,</text:span> GE 173400379 en </text:p>
            <text:p text:style-name="common-al">GE 17340042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-3-2016 schriftelijke reacties onder vermelding van </text:p>
            <text:p text:style-name="common-al">GE 173400379 en GE 173400422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6-2-2016 – zaaknummer GE 173400379 en </text:p>
            <text:p text:style-name="common-al">GE 173400422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0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0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alburgseweg 18, 18a en 20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909</meta:user-defined>
    <meta:user-defined meta:name="OVERHEIDop.PrbID/DC.identifier">prb-2016-9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2CC 16</meta:user-defined>
    <meta:user-defined meta:name="OVERHEIDop.woonplaats">Elst</meta:user-defined>
    <meta:user-defined meta:name="OVERHEIDop.straatnaam">Zülpichho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002</meta:user-defined>
    <meta:user-defined meta:name="OVERHEIDop.externeBijlage">exb-2016-5003</meta:user-defined>
    <meta:user-defined meta:name="OVERHEID.EPSG28992/DC.spatial">186071 436735</meta:user-defined>
    <meta:user-defined meta:name="OVERHEIDop.versieInformatie"/>
  </office:meta>
</office:document-meta>
</file>