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174457 - Radboud Universiteit Radboud umc - Geert Grooteplein Zuid 34 te Nijme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Radboud Universiteit Radboud umc</text:p>
            <text:p text:style-name="common-al">Locatie : Geert Grooteplein Zuid 34 te Nijmegen</text:p>
            <text:p text:style-name="common-al">Omschrijving : SKU inrichten als laboratorium monsteronderzoek</text:p>
            <text:p text:style-name="common-al">Datum ontvangst : 4 februari 2016</text:p>
            <text:p text:style-name="common-al">Zaaknummer ODRN : W.Z16.001929.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907</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07</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07</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2174457 - Radboud Universiteit Radboud umc - Geert Grooteplein Zuid 34 te Nijme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6</meta:user-defined>
    <meta:user-defined meta:name="OVERHEIDop.publicationIssue">907</meta:user-defined>
    <meta:user-defined meta:name="OVERHEIDop.PrbID/DC.identifier">prb-2016-90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25GA 34</meta:user-defined>
    <meta:user-defined meta:name="OVERHEIDop.woonplaats">Nijmegen</meta:user-defined>
    <meta:user-defined meta:name="OVERHEIDop.straatnaam">Geert Grooteplein Zuid</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87979 426210</meta:user-defined>
    <meta:user-defined meta:name="OVERHEIDop.versieInformatie"/>
  </office:meta>
</office:document-meta>
</file>