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atura 2000 gebied Veluwerand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aanvraag voor het wijzigen van de vergunning ingevolge de Natuurbeschermingswet 1998 te verlenen voor schadebestrijding van fauna bij de Veluwerandmeren.</text:p>
            <text:p text:style-name="common-al">Tegen het voornemen zijn geen zienswijzen ingebracht. Wel hebben wij een reactie van provincie Flevoland ontvangen. Deze reactie is verwerkt in het beslui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86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0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atura 2000 gebied Veluwerandm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06</meta:user-defined>
    <meta:user-defined meta:name="OVERHEIDop.PrbID/DC.identifier">prb-2016-9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1CS 10</meta:user-defined>
    <meta:user-defined meta:name="OVERHEIDop.woonplaats">Harderwijk</meta:user-defined>
    <meta:user-defined meta:name="OVERHEIDop.straatnaam">Strandboulevard Wes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999</meta:user-defined>
    <meta:user-defined meta:name="OVERHEID.EPSG28992/DC.spatial">170584 484796</meta:user-defined>
    <meta:user-defined meta:name="OVERHEIDop.versieInformatie"/>
  </office:meta>
</office:document-meta>
</file>