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89137 - FrieslandCampinaDomo BV-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Campina Domo BV</text:p>
            <text:p text:style-name="common-al">Locatie : Needseweg 23 te Borculo</text:p>
            <text:p text:style-name="common-al">Omschrijving : upgrade van de procesluchtproduktie </text:p>
            <text:p text:style-name="common-al">Datum ontvangst : 11 februar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0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89137 - FrieslandCampinaDomo BV-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903</meta:user-defined>
    <meta:user-defined meta:name="OVERHEIDop.PrbID/DC.identifier">prb-2016-9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