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3">
      <text:list-level-style-bullet text:bullet-char="•" text:level="1">
        <style:list-level-properties text:min-label-width="10mm"/>
      </text:list-level-style-bullet>
    </text:list-style>
    <text:list-style style:name="id1-3-2-2-3-7-2-1-3-1-3-1">
      <text:list-level-style-bullet text:bullet-char="•" text:level="1">
        <style:list-level-properties text:min-label-width="10mm"/>
      </text:list-level-style-bullet>
    </text:list-style>
    <text:list-style style:name="id1-3-2-2-3-7-2-1-3-1-3-2">
      <text:list-level-style-bullet text:bullet-char="•" text:level="1">
        <style:list-level-properties text:min-label-width="10mm"/>
      </text:list-level-style-bullet>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3">
      <text:list-level-style-bullet text:bullet-char="•" text:level="1">
        <style:list-level-properties text:min-label-width="10mm"/>
      </text:list-level-style-bullet>
    </text:list-style>
    <text:list-style style:name="id1-3-2-2-3-16-2-1-3-1-3-1">
      <text:list-level-style-bullet text:bullet-char="•" text:level="1">
        <style:list-level-properties text:min-label-width="10mm"/>
      </text:list-level-style-bullet>
    </text:list-style>
    <text:list-style style:name="id1-3-2-2-3-16-2-1-3-1-3-2">
      <text:list-level-style-bullet text:bullet-char="•" text:level="1">
        <style:list-level-properties text:min-label-width="10mm"/>
      </text:list-level-style-bullet>
    </text:list-style>
    <text:list-style style:name="id1-3-2-2-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3-1-3">
      <text:list-level-style-bullet text:bullet-char="•" text:level="1">
        <style:list-level-properties text:min-label-width="10mm"/>
      </text:list-level-style-bullet>
    </text:list-style>
    <text:list-style style:name="id1-3-2-2-3-28-2-1-3-1-3-1">
      <text:list-level-style-bullet text:bullet-char="•" text:level="1">
        <style:list-level-properties text:min-label-width="10mm"/>
      </text:list-level-style-bullet>
    </text:list-style>
    <text:list-style style:name="id1-3-2-2-3-28-2-1-3-1-3-2">
      <text:list-level-style-bullet text:bullet-char="•" text:level="1">
        <style:list-level-properties text:min-label-width="10mm"/>
      </text:list-level-style-bullet>
    </text:list-style>
    <text:list-style style:name="id1-3-2-2-3-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17">
      <text:list-level-style-bullet text:bullet-char="•" text:level="1">
        <style:list-level-properties text:min-label-width="10mm"/>
      </text:list-level-style-bullet>
    </text:list-style>
    <text:list-style style:name="id1-3-2-2-5-7-2-17-1">
      <text:list-level-style-bullet text:bullet-char="•" text:level="1">
        <style:list-level-properties text:min-label-width="10mm"/>
      </text:list-level-style-bullet>
    </text:list-style>
    <text:list-style style:name="id1-3-2-2-5-7-2-17-2">
      <text:list-level-style-bullet text:bullet-char="•" text:level="1">
        <style:list-level-properties text:min-label-width="10mm"/>
      </text:list-level-style-bullet>
    </text:list-style>
    <text:list-style style:name="id1-3-2-2-5-7-2-17-3">
      <text:list-level-style-bullet text:bullet-char="•" text:level="1">
        <style:list-level-properties text:min-label-width="10mm"/>
      </text:list-level-style-bullet>
    </text:list-style>
    <text:list-style style:name="id1-3-2-2-5-7-2-17-4">
      <text:list-level-style-bullet text:bullet-char="•" text:level="1">
        <style:list-level-properties text:min-label-width="10mm"/>
      </text:list-level-style-bullet>
    </text:list-style>
    <text:list-style style:name="id1-3-2-2-5-7-2-17-5">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0-2">
      <text:list-level-style-bullet text:bullet-char="•" text:level="1">
        <style:list-level-properties text:min-label-width="10mm"/>
      </text:list-level-style-bullet>
    </text:list-style>
    <text:list-style style:name="id1-3-2-2-9-2-10-3">
      <text:list-level-style-bullet text:bullet-char="•" text:level="1">
        <style:list-level-properties text:min-label-width="10mm"/>
      </text:list-level-style-bullet>
    </text:list-style>
    <text:list-style style:name="id1-3-2-2-9-2-10-4">
      <text:list-level-style-bullet text:bullet-char="•" text:level="1">
        <style:list-level-properties text:min-label-width="10mm"/>
      </text:list-level-style-bullet>
    </text:list-style>
    <text:list-style style:name="id1-3-2-2-9-5-2-4">
      <text:list-level-style-bullet text:bullet-char="•" text:level="1">
        <style:list-level-properties text:min-label-width="10mm"/>
      </text:list-level-style-bullet>
    </text:list-style>
    <text:list-style style:name="id1-3-2-2-9-5-2-4-1">
      <text:list-level-style-bullet text:bullet-char="•" text:level="1">
        <style:list-level-properties text:min-label-width="10mm"/>
      </text:list-level-style-bullet>
    </text:list-style>
    <text:list-style style:name="id1-3-2-2-9-5-2-4-2">
      <text:list-level-style-bullet text:bullet-char="•" text:level="1">
        <style:list-level-properties text:min-label-width="10mm"/>
      </text:list-level-style-bullet>
    </text:list-style>
    <text:list-style style:name="id1-3-2-2-9-5-2-4-3">
      <text:list-level-style-bullet text:bullet-char="•" text:level="1">
        <style:list-level-properties text:min-label-width="10mm"/>
      </text:list-level-style-bullet>
    </text:list-style>
    <text:list-style style:name="id1-3-2-2-9-5-2-7">
      <text:list-level-style-bullet text:bullet-char="•" text:level="1">
        <style:list-level-properties text:min-label-width="10mm"/>
      </text:list-level-style-bullet>
    </text:list-style>
    <text:list-style style:name="id1-3-2-2-9-5-2-7-1">
      <text:list-level-style-bullet text:bullet-char="•" text:level="1">
        <style:list-level-properties text:min-label-width="10mm"/>
      </text:list-level-style-bullet>
    </text:list-style>
    <text:list-style style:name="id1-3-2-2-9-5-2-7-2">
      <text:list-level-style-bullet text:bullet-char="•" text:level="1">
        <style:list-level-properties text:min-label-width="10mm"/>
      </text:list-level-style-bullet>
    </text:list-style>
    <text:list-style style:name="id1-3-2-2-9-5-2-7-3">
      <text:list-level-style-bullet text:bullet-char="•" text:level="1">
        <style:list-level-properties text:min-label-width="10mm"/>
      </text:list-level-style-bullet>
    </text:list-style>
    <text:list-style style:name="id1-3-2-2-9-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11">
      <text:list-level-style-bullet text:bullet-char="•" text:level="1">
        <style:list-level-properties text:min-label-width="10mm"/>
      </text:list-level-style-bullet>
    </text:list-style>
    <text:list-style style:name="id1-3-2-2-9-9-11-1">
      <text:list-level-style-bullet text:bullet-char="•" text:level="1">
        <style:list-level-properties text:min-label-width="10mm"/>
      </text:list-level-style-bullet>
    </text:list-style>
    <text:list-style style:name="id1-3-2-2-9-9-11-2">
      <text:list-level-style-bullet text:bullet-char="•" text:level="1">
        <style:list-level-properties text:min-label-width="10mm"/>
      </text:list-level-style-bullet>
    </text:list-style>
    <text:list-style style:name="id1-3-2-2-9-9-11-3">
      <text:list-level-style-bullet text:bullet-char="•" text:level="1">
        <style:list-level-properties text:min-label-width="10mm"/>
      </text:list-level-style-bullet>
    </text:list-style>
    <text:list-style style:name="id1-3-2-2-9-9-11-4">
      <text:list-level-style-bullet text:bullet-char="•" text:level="1">
        <style:list-level-properties text:min-label-width="10mm"/>
      </text:list-level-style-bullet>
    </text:list-style>
    <text:list-style style:name="id1-3-2-2-9-9-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11-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15">
      <text:list-level-style-bullet text:bullet-char="•" text:level="1">
        <style:list-level-properties text:min-label-width="10mm"/>
      </text:list-level-style-bullet>
    </text:list-style>
    <text:list-style style:name="id1-3-2-2-9-9-15-1">
      <text:list-level-style-bullet text:bullet-char="•" text:level="1">
        <style:list-level-properties text:min-label-width="10mm"/>
      </text:list-level-style-bullet>
    </text:list-style>
    <text:list-style style:name="id1-3-2-2-9-9-15-2">
      <text:list-level-style-bullet text:bullet-char="•" text:level="1">
        <style:list-level-properties text:min-label-width="10mm"/>
      </text:list-level-style-bullet>
    </text:list-style>
    <text:list-style style:name="id1-3-2-2-9-9-15-3">
      <text:list-level-style-bullet text:bullet-char="•" text:level="1">
        <style:list-level-properties text:min-label-width="10mm"/>
      </text:list-level-style-bullet>
    </text:list-style>
    <text:list-style style:name="id1-3-2-2-9-9-1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15-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9">
      <text:list-level-style-bullet text:bullet-char="•" text:level="1">
        <style:list-level-properties text:min-label-width="10mm"/>
      </text:list-level-style-bullet>
    </text:list-style>
    <text:list-style style:name="id1-3-2-2-9-10-9-1">
      <text:list-level-style-bullet text:bullet-char="•" text:level="1">
        <style:list-level-properties text:min-label-width="10mm"/>
      </text:list-level-style-bullet>
    </text:list-style>
    <text:list-style style:name="id1-3-2-2-9-10-9-2">
      <text:list-level-style-bullet text:bullet-char="•" text:level="1">
        <style:list-level-properties text:min-label-width="10mm"/>
      </text:list-level-style-bullet>
    </text:list-style>
    <text:list-style style:name="id1-3-2-2-9-10-9-3">
      <text:list-level-style-bullet text:bullet-char="•" text:level="1">
        <style:list-level-properties text:min-label-width="10mm"/>
      </text:list-level-style-bullet>
    </text:list-style>
    <text:list-style style:name="id1-3-2-2-9-10-9-4">
      <text:list-level-style-bullet text:bullet-char="•" text:level="1">
        <style:list-level-properties text:min-label-width="10mm"/>
      </text:list-level-style-bullet>
    </text:list-style>
    <text:list-style style:name="id1-3-2-2-9-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1-3">
      <text:list-level-style-bullet text:bullet-char="•" text:level="1">
        <style:list-level-properties text:min-label-width="10mm"/>
      </text:list-level-style-bullet>
    </text:list-style>
    <text:list-style style:name="id1-3-2-2-9-12-3-1-3-1">
      <text:list-level-style-bullet text:bullet-char="•" text:level="1">
        <style:list-level-properties text:min-label-width="10mm"/>
      </text:list-level-style-bullet>
    </text:list-style>
    <text:list-style style:name="id1-3-2-2-9-12-3-1-3-2">
      <text:list-level-style-bullet text:bullet-char="•" text:level="1">
        <style:list-level-properties text:min-label-width="10mm"/>
      </text:list-level-style-bullet>
    </text:list-style>
    <text:list-style style:name="id1-3-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4">
      <text:list-level-style-bullet text:bullet-char="•" text:level="1">
        <style:list-level-properties text:min-label-width="10mm"/>
      </text:list-level-style-bullet>
    </text:list-style>
    <text:list-style style:name="id1-3-2-2-9-13-2-4-1">
      <text:list-level-style-bullet text:bullet-char="•" text:level="1">
        <style:list-level-properties text:min-label-width="10mm"/>
      </text:list-level-style-bullet>
    </text:list-style>
    <text:list-style style:name="id1-3-2-2-9-13-2-4-2">
      <text:list-level-style-bullet text:bullet-char="•" text:level="1">
        <style:list-level-properties text:min-label-width="10mm"/>
      </text:list-level-style-bullet>
    </text:list-style>
    <text:list-style style:name="id1-3-2-2-9-13-2-4-3">
      <text:list-level-style-bullet text:bullet-char="•" text:level="1">
        <style:list-level-properties text:min-label-width="10mm"/>
      </text:list-level-style-bullet>
    </text:list-style>
    <text:list-style style:name="id1-3-2-2-9-13-2-8">
      <text:list-level-style-bullet text:bullet-char="•" text:level="1">
        <style:list-level-properties text:min-label-width="10mm"/>
      </text:list-level-style-bullet>
    </text:list-style>
    <text:list-style style:name="id1-3-2-2-9-13-2-8-1">
      <text:list-level-style-bullet text:bullet-char="•" text:level="1">
        <style:list-level-properties text:min-label-width="10mm"/>
      </text:list-level-style-bullet>
    </text:list-style>
    <text:list-style style:name="id1-3-2-2-9-13-2-8-2">
      <text:list-level-style-bullet text:bullet-char="•" text:level="1">
        <style:list-level-properties text:min-label-width="10mm"/>
      </text:list-level-style-bullet>
    </text:list-style>
    <text:list-style style:name="id1-3-2-2-9-13-2-8-3">
      <text:list-level-style-bullet text:bullet-char="•" text:level="1">
        <style:list-level-properties text:min-label-width="10mm"/>
      </text:list-level-style-bullet>
    </text:list-style>
    <text:list-style style:name="id1-3-2-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2-11">
      <text:list-level-style-bullet text:bullet-char="•" text:level="1">
        <style:list-level-properties text:min-label-width="10mm"/>
      </text:list-level-style-bullet>
    </text:list-style>
    <text:list-style style:name="id1-3-2-2-9-18-2-11-1">
      <text:list-level-style-bullet text:bullet-char="•" text:level="1">
        <style:list-level-properties text:min-label-width="10mm"/>
      </text:list-level-style-bullet>
    </text:list-style>
    <text:list-style style:name="id1-3-2-2-9-18-2-11-2">
      <text:list-level-style-bullet text:bullet-char="•" text:level="1">
        <style:list-level-properties text:min-label-width="10mm"/>
      </text:list-level-style-bullet>
    </text:list-style>
    <text:list-style style:name="id1-3-2-2-9-18-2-11-3">
      <text:list-level-style-bullet text:bullet-char="•" text:level="1">
        <style:list-level-properties text:min-label-width="10mm"/>
      </text:list-level-style-bullet>
    </text:list-style>
    <text:list-style style:name="id1-3-2-2-9-18-2-11-4">
      <text:list-level-style-bullet text:bullet-char="•" text:level="1">
        <style:list-level-properties text:min-label-width="10mm"/>
      </text:list-level-style-bullet>
    </text:list-style>
    <text:list-style style:name="id1-3-2-2-9-18-2-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8-2-1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8-2-15">
      <text:list-level-style-bullet text:bullet-char="•" text:level="1">
        <style:list-level-properties text:min-label-width="10mm"/>
      </text:list-level-style-bullet>
    </text:list-style>
    <text:list-style style:name="id1-3-2-2-9-18-2-15-1">
      <text:list-level-style-bullet text:bullet-char="•" text:level="1">
        <style:list-level-properties text:min-label-width="10mm"/>
      </text:list-level-style-bullet>
    </text:list-style>
    <text:list-style style:name="id1-3-2-2-9-18-2-15-2">
      <text:list-level-style-bullet text:bullet-char="•" text:level="1">
        <style:list-level-properties text:min-label-width="10mm"/>
      </text:list-level-style-bullet>
    </text:list-style>
    <text:list-style style:name="id1-3-2-2-9-18-2-15-3">
      <text:list-level-style-bullet text:bullet-char="•" text:level="1">
        <style:list-level-properties text:min-label-width="10mm"/>
      </text:list-level-style-bullet>
    </text:list-style>
    <text:list-style style:name="id1-3-2-2-9-18-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8-2-15-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8-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8-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8-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8-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4-1-3">
      <text:list-level-style-bullet text:bullet-char="•" text:level="1">
        <style:list-level-properties text:min-label-width="10mm"/>
      </text:list-level-style-bullet>
    </text:list-style>
    <text:list-style style:name="id1-3-2-2-9-20-4-1-3-1">
      <text:list-level-style-bullet text:bullet-char="•" text:level="1">
        <style:list-level-properties text:min-label-width="10mm"/>
      </text:list-level-style-bullet>
    </text:list-style>
    <text:list-style style:name="id1-3-2-2-9-20-4-1-3-2">
      <text:list-level-style-bullet text:bullet-char="•" text:level="1">
        <style:list-level-properties text:min-label-width="10mm"/>
      </text:list-level-style-bullet>
    </text:list-style>
    <text:list-style style:name="id1-3-2-2-9-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4">
      <text:list-level-style-bullet text:bullet-char="•" text:level="1">
        <style:list-level-properties text:min-label-width="10mm"/>
      </text:list-level-style-bullet>
    </text:list-style>
    <text:list-style style:name="id1-3-2-2-9-21-2-4-1">
      <text:list-level-style-bullet text:bullet-char="•" text:level="1">
        <style:list-level-properties text:min-label-width="10mm"/>
      </text:list-level-style-bullet>
    </text:list-style>
    <text:list-style style:name="id1-3-2-2-9-21-2-4-2">
      <text:list-level-style-bullet text:bullet-char="•" text:level="1">
        <style:list-level-properties text:min-label-width="10mm"/>
      </text:list-level-style-bullet>
    </text:list-style>
    <text:list-style style:name="id1-3-2-2-9-21-2-4-3">
      <text:list-level-style-bullet text:bullet-char="•" text:level="1">
        <style:list-level-properties text:min-label-width="10mm"/>
      </text:list-level-style-bullet>
    </text:list-style>
    <text:list-style style:name="id1-3-2-2-9-21-2-8">
      <text:list-level-style-bullet text:bullet-char="•" text:level="1">
        <style:list-level-properties text:min-label-width="10mm"/>
      </text:list-level-style-bullet>
    </text:list-style>
    <text:list-style style:name="id1-3-2-2-9-21-2-8-1">
      <text:list-level-style-bullet text:bullet-char="•" text:level="1">
        <style:list-level-properties text:min-label-width="10mm"/>
      </text:list-level-style-bullet>
    </text:list-style>
    <text:list-style style:name="id1-3-2-2-9-21-2-8-2">
      <text:list-level-style-bullet text:bullet-char="•" text:level="1">
        <style:list-level-properties text:min-label-width="10mm"/>
      </text:list-level-style-bullet>
    </text:list-style>
    <text:list-style style:name="id1-3-2-2-9-21-2-8-3">
      <text:list-level-style-bullet text:bullet-char="•" text:level="1">
        <style:list-level-properties text:min-label-width="10mm"/>
      </text:list-level-style-bullet>
    </text:list-style>
    <text:list-style style:name="id1-3-2-2-9-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5-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5-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5-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5-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5-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5-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Provincie Overijssel – Regeling POP3 subsidies provincie Overijssel</text:p>
      <text:section text:name="regeling_id1-3-2" text:style-name="regeling">
        <text:section text:name="aanhef_id1-3-2-1" text:style-name="aanhef">
          <text:section text:name="preambule_id1-3-2-1-1" text:style-name="preambule">
            <text:p text:style-name="al">
            <text:span text:style-name="nadrukvet">Besluit</text:span>: dd. 9 februari 2016</text:p>
            <text:p text:style-name="al">
            <text:span text:style-name="nadrukvet">Kenmerk</text:span>: 2016/0029361</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Gedeputeerde Staten van Overijssel,</text:p>
            <text:p text:style-name="al"/>
            <text:p text:style-name="al">Besluiten:</text:p>
            <text:p text:style-name="al"/>
            <text:p text:style-name="al">Vast te stellen hetgeen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bruto jaarloon: het in enig jaar aan een werknemer betaalde salaris, inclusief een niet-prestatie gev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2-3-2">
                  <text:number>b.</text:number>
                  <text:p text:style-name="al">grondgebruiker: gebruikgerechtigde van de grond; </text:p>
                </text:list-item>
                <text:list-item text:style-override="id1-3-2-2-1-2-3-3">
                  <text:number>c.</text:number>
                  <text:p text:style-name="al">inpassingsmaatregelen: maatregelen die noodzakelijk zijn om kavels goed bewerkbaar te maken en eventuele negatieve neveneffecten van de herverkaveling tegen te gaan;</text:p>
                </text:list-item>
                <text:list-item text:style-override="id1-3-2-2-1-2-3-4">
                  <text:number>d.</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 </text:p>
                </text:list-item>
                <text:list-item text:style-override="id1-3-2-2-1-2-3-5">
                  <text:number>e.</text:number>
                  <text:p text:style-name="al">landbouwbedrijf: alle eenheden op het grondgebied van eenzelfde lidstaat die voor landbouwactiviteiten worden gebruikt en door een landbouwer worden beheerd; </text:p>
                </text:list-item>
                <text:list-item text:style-override="id1-3-2-2-1-2-3-6">
                  <text:number>f.</text:number>
                  <text:p text:style-name="al">netto inkomsten: instroom van kasmiddelen die gebruikers genereren door rechtstreeks te betalen voor de door middel van de gesubsidieerde activiteit verstrekte goeder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text:p>
                </text:list-item>
                <text:list-item text:style-override="id1-3-2-2-1-2-3-7">
                  <text:number>g.</text:number>
                  <text:p text:style-name="al">niet-productieve investering: investering die niet leidt tot een aanzienlijke stijging van de waarde of de rentabiliteit van het landbouwbedrijf of een andere onderneming; </text:p>
                </text:list-item>
                <text:list-item text:style-override="id1-3-2-2-1-2-3-8">
                  <text:number>h.</text:number>
                  <text:p text:style-name="al">ELFPO: het Europees Landbouwfonds voor plattelandsontwikkeling als bedoeld in VO (EU) 1305/2013</text:p>
                </text:list-item>
                <text:list-item text:style-override="id1-3-2-2-1-2-3-9">
                  <text:number>i.</text:number>
                  <text:p text:style-name="al">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2-3-10">
                  <text:number>j.</text:number>
                  <text:p text:style-name="al">VO (EU) 1305/2013: Verordening (EU) Nr. 1305/2013 van het Europees Parlement en de Raad 17 december 2013 inzake steun voor plattelandsontwikkeling uit het Europees Landbouwfonds voor plattelandsontwikkeling (ELFPO) en tot intrekking van Verordening (EG) nr. 1698/2005 van de Raad;</text:p>
                </text:list-item>
                <text:list-item text:style-override="id1-3-2-2-1-2-3-11">
                  <text:number>k.</text:number>
                  <text:p text:style-name="al">VO (EU) 702/2014: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item text:style-override="id1-3-2-2-1-2-3-12">
                  <text:number>l.</text:number>
                  <text:p text:style-name="al">Voorbereidingskosten: alle kosten die worden gemaakt voorafgaand aan het indienen van een subsidieaanvraag en die aantoonbaar zijn gemaakt ten behoeve van (de ontwikkeling van) het projectplan noodzakelijk voor de subsidieaanvraag.</text:p>
                </text:list-item>
              </text:list>
              <text:p text:style-name="al"/>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1">
                  <text:number>1.</text:number>
                  <text:p text:style-name="al">Subsidie op grond van deze regeling wordt slechts verstrekt voor activiteiten ten behoeve van het in de Europese Unie gelegen deel van het Koninkrijk der Nederlanden waarvan de resultaten aantoonbaar ten goede komen aan het landelijk gebied, het platteland van Nederland of de agrarische sector.</text:p>
                </text:list-item>
                <text:list-item text:style-override="id1-3-2-2-1-3-2-2">
                  <text:number>2.</text:number>
                  <text:p text:style-name="al">Tot het platteland van Nederland behoort het gehele grondgebied van het in de Europese Unie gelegen deel van het Koninkrijk der Nederlanden met uitzondering van aaneengesloten woonkernen met meer dan 30.000 inwoners.</text:p>
                </text:list-item>
              </text:list>
              <text:p text:style-name="al"/>
            </text:section>
            <text:section text:name="artikel_id1-3-2-2-1-4" text:style-name="artikel">
              <text:p text:style-name="artikel_kop_titel"><text:span text:style-name="artikel_kop_label">Artikel</text:span> <text:span text:style-name="artikel_kop_nr">1.3</text:span> openstelling</text:p>
              <text:list text:style-name="id1-3-2-2-1-4-2">
                <text:list-item text:style-override="id1-3-2-2-1-4-2-1">
                  <text:number>1.</text:number>
                  <text:p text:style-name="al">Gedeputeerde staten kunnen een openstellingsbesluit vaststellen.</text:p>
                </text:list-item>
                <text:list-item text:style-override="id1-3-2-2-1-4-2-2">
                  <text:number>2.</text:number>
                  <text:p text:style-name="al">Gedeputeerde staten stellen per openstellingsbesluit vast:</text:p>
                  <text:list text:style-name="id1-3-2-2-1-4-2-2-3">
                    <text:list-item text:style-override="id1-3-2-2-1-4-2-2-3-1">
                      <text:number>a.</text:number>
                      <text:p text:style-name="al">één of meerdere subsidieplafonds;</text:p>
                    </text:list-item>
                    <text:list-item text:style-override="id1-3-2-2-1-4-2-2-3-2">
                      <text:number>b.</text:number>
                      <text:p text:style-name="al">per plafond een periode waarbinnen een aanvraag om subsidie moet zijn ontvangen.</text:p>
                    </text:list-item>
                  </text:list>
                </text:list-item>
                <text:list-item text:style-override="id1-3-2-2-1-4-2-3">
                  <text:number>3.</text:number>
                  <text:p text:style-name="al">In het openstellingsbesluit kunnen Gedeputeerde staten nadere regels stellen met betrekking tot:</text:p>
                  <text:list text:style-name="id1-3-2-2-1-4-2-3-3">
                    <text:list-item text:style-override="id1-3-2-2-1-4-2-3-3-1">
                      <text:number>a.</text:number>
                      <text:p text:style-name="al">de categorieën van activiteiten die voor subsidie in aanmerking komen;</text:p>
                    </text:list-item>
                    <text:list-item text:style-override="id1-3-2-2-1-4-2-3-3-2">
                      <text:number>b.</text:number>
                      <text:p text:style-name="al">de thema’s waarop een activiteit betrekking moet hebben;</text:p>
                    </text:list-item>
                    <text:list-item text:style-override="id1-3-2-2-1-4-2-3-3-3">
                      <text:number>c.</text:number>
                      <text:p text:style-name="al">de categorieën van begunstigden;</text:p>
                    </text:list-item>
                    <text:list-item text:style-override="id1-3-2-2-1-4-2-3-3-4">
                      <text:number>d.</text:number>
                      <text:p text:style-name="al">de kostensoorten die voor subsidie in aanmerking komen;</text:p>
                    </text:list-item>
                    <text:list-item text:style-override="id1-3-2-2-1-4-2-3-3-5">
                      <text:number>e.</text:number>
                      <text:p text:style-name="al">de territoriale begrenzing van de openstelling;</text:p>
                    </text:list-item>
                    <text:list-item text:style-override="id1-3-2-2-1-4-2-3-3-6">
                      <text:number>f.</text:number>
                      <text:p text:style-name="al">een drempelbedrag met betrekking tot de subsidiabele kosten;</text:p>
                    </text:list-item>
                    <text:list-item text:style-override="id1-3-2-2-1-4-2-3-3-7">
                      <text:number>g.</text:number>
                      <text:p text:style-name="al">de maximale hoogte van de subsidie;</text:p>
                    </text:list-item>
                    <text:list-item text:style-override="id1-3-2-2-1-4-2-3-3-8">
                      <text:number>h.</text:number>
                      <text:p text:style-name="al">de gegevens of bescheiden die bij de aanvraag om subsidie overgelegd moeten worden;</text:p>
                    </text:list-item>
                    <text:list-item text:style-override="id1-3-2-2-1-4-2-3-3-9">
                      <text:number>i.</text:number>
                      <text:p text:style-name="al">het indienen van een voortgangsrapportage</text:p>
                    </text:list-item>
                    <text:list-item text:style-override="id1-3-2-2-1-4-2-3-3-10">
                      <text:number>j.</text:number>
                      <text:p text:style-name="al">overige verplichtingen die aan een subsidieontvanger kunnen worden opgelegd.</text:p>
                    </text:list-item>
                  </text:list>
                </text:list-item>
                <text:list-item text:style-override="id1-3-2-2-1-4-2-4">
                  <text:number>4.</text:number>
                  <text:p text:style-name="al">In het openstellingsbesluit stellen Gedeputeerde staten vast:</text:p>
                  <text:list text:style-name="id1-3-2-2-1-4-2-4-3">
                    <text:list-item text:style-override="id1-3-2-2-1-4-2-4-3-1">
                      <text:number>a.</text:number>
                      <text:p text:style-name="al">de selectiecriteria;</text:p>
                    </text:list-item>
                    <text:list-item text:style-override="id1-3-2-2-1-4-2-4-3-2">
                      <text:number>b.</text:number>
                      <text:p text:style-name="al">het punten aantal dat per selectiecriterium behaald kan worden;</text:p>
                    </text:list-item>
                    <text:list-item text:style-override="id1-3-2-2-1-4-2-4-3-3">
                      <text:number>c.</text:number>
                      <text:p text:style-name="al">de wegingsfactor per selectiecriterium;</text:p>
                    </text:list-item>
                    <text:list-item text:style-override="id1-3-2-2-1-4-2-4-3-4">
                      <text:number>d.</text:number>
                      <text:p text:style-name="al">het minimaal aantal punten dat een aanvraag op basis van de selectiecriteria moet behalen om voor subsidie in aanmerking te kunnen komen.</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samenstelling subsidieplafond en subsidiepercentages</text:p>
              <text:list text:style-name="id1-3-2-2-1-5-2">
                <text:list-item text:style-override="id1-3-2-2-1-5-2-1">
                  <text:number>1.</text:number>
                  <text:p text:style-name="al">Een subsidieplafond bestaat uit:</text:p>
                  <text:list text:style-name="id1-3-2-2-1-5-2-1-3">
                    <text:list-item text:style-override="id1-3-2-2-1-5-2-1-3-1">
                      <text:number>a.</text:number>
                      <text:p text:style-name="al">financiering afkomstig uit ELFPO;</text:p>
                    </text:list-item>
                    <text:list-item text:style-override="id1-3-2-2-1-5-2-1-3-2">
                      <text:number>b.</text:number>
                      <text:p text:style-name="al">financiering afkomstig uit ELFPO en provinciale middelen; of</text:p>
                    </text:list-item>
                    <text:list-item text:style-override="id1-3-2-2-1-5-2-1-3-3">
                      <text:number>c.</text:number>
                      <text:p text:style-name="al">provinciale middelen.</text:p>
                    </text:list-item>
                  </text:list>
                </text:list-item>
                <text:list-item text:style-override="id1-3-2-2-1-5-2-2">
                  <text:number>2.</text:number>
                  <text:p text:style-name="al">Indien een subsidieplafond deels of geheel bestaat uit financiering afkomstig uit ELFPO bestaan de in deze regeling genoemde subsidiepercentages voor 50% financiering afkomstig uit ELFPO en voor 50% uit nationale overheidsfinanciering.</text:p>
                </text:list-item>
              </text:list>
              <text:p text:style-name="al"/>
            </text:section>
            <text:section text:name="artikel_id1-3-2-2-1-6" text:style-name="artikel">
              <text:p text:style-name="artikel_kop_titel"><text:span text:style-name="artikel_kop_label">Artikel</text:span> <text:span text:style-name="artikel_kop_nr">1.5</text:span> doelgroep</text:p>
              <text:p text:style-name="al">Indien op grond van deze regeling subsidie kan worden verstrekt aan landbouwondernemingen wordt de subsidie uitsluitend verstrekt aan ondernemingen die voldoen aan de definitie van kleine, middelgrote of micro-ondernemingen (mkb) als opgenomen in bijlage 1 bij verordening 651/2014 (AGV).</text:p>
              <text:p text:style-name="al"/>
            </text:section>
            <text:section text:name="artikel_id1-3-2-2-1-7" text:style-name="artikel">
              <text:p text:style-name="artikel_kop_titel"><text:span text:style-name="artikel_kop_label">Artikel</text:span> <text:span text:style-name="artikel_kop_nr">1.6</text:span> samenwerkingsverbanden</text:p>
              <text:list text:style-name="id1-3-2-2-1-7-2">
                <text:list-item text:style-override="id1-3-2-2-1-7-2-1">
                  <text:number>1.</text:number>
                  <text:p text:style-name="al">Indien bij of krachtens deze regeling is bepaald dat een subsidie kan worden verstrekt aan een samenwerkingsverband, komen slechts voor subsidie in aanmerking samenwerkingsverbanden:</text:p>
                  <text:list text:style-name="id1-3-2-2-1-7-2-1-3">
                    <text:list-item text:style-override="id1-3-2-2-1-7-2-1-3-1">
                      <text:number>a.</text:number>
                      <text:p text:style-name="al">waarvan de deelnemers natuurlijke personen of rechtspersonen, ieder met een andere eigenaar en niet in eigendom van een deelnemende natuurlijke persoon, zijn, en</text:p>
                    </text:list-item>
                    <text:list-item text:style-override="id1-3-2-2-1-7-2-1-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7-2-2">
                  <text:number>2.</text:number>
                  <text:p text:style-name="al">Indien een aanvraag namens de deelnemers aan een samenwerkingsverband wordt ingediend bevat de aanvraag om subsidie tevens:</text:p>
                  <text:list text:style-name="id1-3-2-2-1-7-2-2-3">
                    <text:list-item text:style-override="id1-3-2-2-1-7-2-2-3-1">
                      <text:number>a.</text:number>
                      <text:p text:style-name="al">een door alle partijen ondertekende samenwerkingsovereenkomst van de deelnemende partijen, waarin onder meer door alle partijen wordt verklaard dat iedere partij hoofdelijk aansprakelijk is voor onverschuldigd betaalde subsidiebedragen;</text:p>
                    </text:list-item>
                    <text:list-item text:style-override="id1-3-2-2-1-7-2-2-3-2">
                      <text:number>b.</text:number>
                      <text:p text:style-name="al">de verdeling van de verantwoordelijkheden, bevoegdheden en financiële verplichtingen bevattende de baten en de lasten van de deelnemende partijen.</text:p>
                    </text:list-item>
                    <text:list-item text:style-override="id1-3-2-2-1-7-2-2-3-3">
                      <text:number>c.</text:number>
                      <text:p text:style-name="al">gegevens waaruit blijkt dat de penvoerder is aangewezen door de deelnemende partijen aan het samenwerkingsverband om de aanvraag om subsidie in te dienen.</text:p>
                    </text:list-item>
                  </text:list>
                </text:list-item>
                <text:list-item text:style-override="id1-3-2-2-1-7-2-3">
                  <text:number>3.</text:number>
                  <text:p text:style-name="al">Ingeval een subsidie wordt verstrekt aan een samenwerkingsverband:</text:p>
                  <text:list text:style-name="id1-3-2-2-1-7-2-3-3">
                    <text:list-item text:style-override="id1-3-2-2-1-7-2-3-3-1">
                      <text:number>a.</text:number>
                      <text:p text:style-name="al">berusten de verplichtingen die daaruit voortvloeien hoofdelijk op iedere deelnemer aan het samenwerkingsverband;</text:p>
                    </text:list-item>
                    <text:list-item text:style-override="id1-3-2-2-1-7-2-3-3-2">
                      <text:number>b.</text:number>
                      <text:p text:style-name="al">is de penvoerder verplicht de projectadministratie als bedoeld in artikel 1.17, onder g, te voeren;</text:p>
                    </text:list-item>
                    <text:list-item text:style-override="id1-3-2-2-1-7-2-3-3-3">
                      <text:number>c.</text:number>
                      <text:p text:style-name="al">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list-item>
                  </text:list>
                </text:list-item>
              </text:list>
              <text:p text:style-name="al"/>
            </text:section>
            <text:section text:name="artikel_id1-3-2-2-1-8" text:style-name="artikel">
              <text:p text:style-name="artikel_kop_titel"><text:span text:style-name="artikel_kop_label">Artikel</text:span> <text:span text:style-name="artikel_kop_nr">1.7</text:span> wijze van indienen van en vereisten aan een subsidieaanvraag</text:p>
              <text:list text:style-name="id1-3-2-2-1-8-2">
                <text:list-item text:style-override="id1-3-2-2-1-8-2-1">
                  <text:number>1.</text:number>
                  <text:p text:style-name="al">Een aanvraag om subsidie:</text:p>
                  <text:list text:style-name="id1-3-2-2-1-8-2-1-3">
                    <text:list-item text:style-override="id1-3-2-2-1-8-2-1-3-1">
                      <text:number>a.</text:number>
                      <text:p text:style-name="al">wordt ingediend bij Gedeputeerde staten;</text:p>
                    </text:list-item>
                    <text:list-item text:style-override="id1-3-2-2-1-8-2-1-3-2">
                      <text:number>b.</text:number>
                      <text:p text:style-name="al">wordt ingediend met gebruik making van de meest recente versie van een door Gedeputeerde staten beschikbaar gesteld formulier.</text:p>
                    </text:list-item>
                  </text:list>
                </text:list-item>
                <text:list-item text:style-override="id1-3-2-2-1-8-2-2">
                  <text:number>2.</text:number>
                  <text:p text:style-name="al">Een aanvraag om subsidie bevat tenminste:</text:p>
                  <text:list text:style-name="id1-3-2-2-1-8-2-2-3">
                    <text:list-item text:style-override="id1-3-2-2-1-8-2-2-3-1">
                      <text:number>a.</text:number>
                      <text:p text:style-name="al">een begroting van de kosten van de activiteit;</text:p>
                    </text:list-item>
                    <text:list-item text:style-override="id1-3-2-2-1-8-2-2-3-2">
                      <text:number>b.</text:number>
                      <text:p text:style-name="al">een toelichting op de begroting;</text:p>
                    </text:list-item>
                    <text:list-item text:style-override="id1-3-2-2-1-8-2-2-3-3">
                      <text:number>c.</text:number>
                      <text:p text:style-name="al">een financieringsplan van de kosten van de activiteit;</text:p>
                    </text:list-item>
                    <text:list-item text:style-override="id1-3-2-2-1-8-2-2-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1-8-2-2-3-5">
                      <text:number>e.</text:number>
                      <text:p text:style-name="al">een overzicht van inkomsten die met de uitvoeringen van de activiteit gegenereerd worden;</text:p>
                    </text:list-item>
                    <text:list-item text:style-override="id1-3-2-2-1-8-2-2-3-6">
                      <text:number>f.</text:number>
                      <text:p text:style-name="al">een projectplan waarin tenminste is opgenomen:</text:p>
                      <text:list text:style-name="id1-3-2-2-1-8-2-2-3-6-3">
                        <text:list-item text:style-override="id1-3-2-2-1-8-2-2-3-6-3-1">
                          <text:number>1.</text:number>
                          <text:p text:style-name="al">de doelstellingen van het project;</text:p>
                        </text:list-item>
                        <text:list-item text:style-override="id1-3-2-2-1-8-2-2-3-6-3-2">
                          <text:number>2.</text:number>
                          <text:p text:style-name="al">een probleemanalyse waaruit onder andere de noodzaak van het project en de ter uitvoering van het project te maken kosten blijkt;</text:p>
                        </text:list-item>
                        <text:list-item text:style-override="id1-3-2-2-1-8-2-2-3-6-3-3">
                          <text:number>3.</text:number>
                          <text:p text:style-name="al">de wijze van uitvoering van het project;</text:p>
                        </text:list-item>
                        <text:list-item text:style-override="id1-3-2-2-1-8-2-2-3-6-3-4">
                          <text:number>4.</text:number>
                          <text:p text:style-name="al">de wijze waarop de resultaten van het project worden getoetst;</text:p>
                        </text:list-item>
                        <text:list-item text:style-override="id1-3-2-2-1-8-2-2-3-6-3-5">
                          <text:number>5.</text:number>
                          <text:p text:style-name="al">de verwachte realisatietermijn van het project;</text:p>
                        </text:list-item>
                        <text:list-item text:style-override="id1-3-2-2-1-8-2-2-3-6-3-6">
                          <text:number>6.</text:number>
                          <text:p text:style-name="al">de verwachte resultaten van het project. </text:p>
                        </text:list-item>
                      </text:list>
                    </text:list-item>
                  </text:list>
                </text:list-item>
                <text:list-item text:style-override="id1-3-2-2-1-8-2-3">
                  <text:number>3.</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item text:style-override="id1-3-2-2-1-8-2-4">
                  <text:number>4.</text:number>
                  <text:p text:style-name="al">Indien de verwachte realisatietermijn van het project langer is dan één jaar bevat de aanvraag om subsidie tevens:</text:p>
                  <text:list text:style-name="id1-3-2-2-1-8-2-4-3">
                    <text:list-item text:style-override="id1-3-2-2-1-8-2-4-3-1">
                      <text:number>i.</text:number>
                      <text:p text:style-name="al">een meerjarenbegroting met een liquiditeitsplanning per jaar;</text:p>
                    </text:list-item>
                    <text:list-item text:style-override="id1-3-2-2-1-8-2-4-3-2">
                      <text:number>j.</text:number>
                      <text:p text:style-name="al">een overzicht in de tijd van de te onderscheiden fasen van het project.</text:p>
                    </text:list-item>
                  </text:list>
                </text:list-item>
                <text:list-item text:style-override="id1-3-2-2-1-8-2-5">
                  <text:number>5.</text:number>
                  <text:p text:style-name="al">Een aanvraag om subsidie van een onderneming bevat tevens een verklaring waaruit blijkt dat de onderneming geen onderneming in moeilijkheden is als bedoeld in artikel 2, lid 14, van Verordening (EU) 702/2014.</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p text:style-name="al">Onverminderd het bepaalde in artikel 4:35 Algemene wet bestuursrecht, wordt een subsidie geheel of gedeeltelijk geweigerd indien:</text:p>
              <text:list text:style-name="id1-3-2-2-1-9-3">
                <text:list-item text:style-override="id1-3-2-2-1-9-3-1">
                  <text:number>a.</text:number>
                  <text:p text:style-name="al">voor dezelfde activiteit reeds subsidie is aangevraagd in dezelfde openstellingsperiode;</text:p>
                </text:list-item>
                <text:list-item text:style-override="id1-3-2-2-1-9-3-2">
                  <text:number>b.</text:number>
                  <text:p text:style-name="al">voor dezelfde activiteiten en subsidiabele kosten op grond van enige regeling reeds subsidie is verstrekt tot het op grond van Europese verordeningen toegestane maximale subsidiepercentage of – bedrag; </text:p>
                </text:list-item>
                <text:list-item text:style-override="id1-3-2-2-1-9-3-3">
                  <text:number>c.</text:number>
                  <text:p text:style-name="al">de activiteit niet overwegend plaatsvindt in provincie Overijssel tenzij de activiteit of de resultaten ervan aantoonbaar ten goede komt of komen aan ingezetenen van provincie Overijssel, of de activiteit of de resultaten daarvan aantoonbaar op enigerlei wijze het belang van de provincie Overijssel dient of dienen;</text:p>
                </text:list-item>
                <text:list-item text:style-override="id1-3-2-2-1-9-3-4">
                  <text:number>d.</text:number>
                  <text:p text:style-name="al">met de uitvoering van de activiteit, niet zijnde de uitvoering van voorbereidings¬handelingen voor de uitvoering van de activiteit, is gestart voordat de aanvraag om subsidie is ingediend; </text:p>
                </text:list-item>
                <text:list-item text:style-override="id1-3-2-2-1-9-3-5">
                  <text:number>e.</text:number>
                  <text:p text:style-name="al">in het op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 </text:p>
                </text:list-item>
                <text:list-item text:style-override="id1-3-2-2-1-9-3-6">
                  <text:number>f.</text:number>
                  <text:p text:style-name="al">een aanvraag minder scoort dan het minimum aantal punten als bedoeld in artikel 1.3, vierde lid, onderdeel d;</text:p>
                </text:list-item>
                <text:list-item text:style-override="id1-3-2-2-1-9-3-7">
                  <text:number>g.</text:number>
                  <text:p text:style-name="al">de aanvrager een onderneming in moeilijkheden is als bedoeld in artikel 2, lid 14, van Verordening (EU) 702/2014;</text:p>
                </text:list-item>
                <text:list-item text:style-override="id1-3-2-2-1-9-3-8">
                  <text:number>h.</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p text:style-name="al"/>
            </text:section>
            <text:section text:name="artikel_id1-3-2-2-1-10" text:style-name="artikel">
              <text:p text:style-name="artikel_kop_titel"><text:span text:style-name="artikel_kop_label">Artikel</text:span> <text:span text:style-name="artikel_kop_nr">1.9</text:span> personeelskosten</text:p>
              <text:list text:style-name="id1-3-2-2-1-10-2">
                <text:list-item text:style-override="id1-3-2-2-1-10-2-1">
                  <text:number>1.</text:number>
                  <text:p text:style-name="al">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2-1-10-2-2">
                  <text:number>2.</text:number>
                  <text:p text:style-name="al">Indien er sprake is van een parttime dienstverband, worden de personeelskosten per uur naar rato berekend.</text:p>
                </text:list-item>
                <text:list-item text:style-override="id1-3-2-2-1-10-2-3">
                  <text:number>3.</text:number>
                  <text:p text:style-name="al">Personeelskosten zijn subsidiabel tot maximaal 1.720 uur per persoon per jaar.</text:p>
                </text:list-item>
              </text:list>
              <text:p text:style-name="al"/>
            </text:section>
            <text:section text:name="artikel_id1-3-2-2-1-11" text:style-name="artikel">
              <text:p text:style-name="artikel_kop_titel"><text:span text:style-name="artikel_kop_label">Artikel</text:span> <text:span text:style-name="artikel_kop_nr">1.10</text:span> kosten aankoop van gronden</text:p>
              <text:list text:style-name="id1-3-2-2-1-11-2">
                <text:list-item text:style-override="id1-3-2-2-1-11-2-1">
                  <text:number>1.</text:number>
                  <text:p text:style-name="al">Kosten van de aankoop van bebouwde en niet bebouwde gronden zijn subsidiabel tot maximaal 10% van de totale subsidiabele kosten.</text:p>
                </text:list-item>
                <text:list-item text:style-override="id1-3-2-2-1-11-2-2">
                  <text:number>2.</text:number>
                  <text:p text:style-name="al">Indien de bebouwde of onbebouwde gronden zijn gelegen in verwaarloosde gebieden of voormalige industriezones, zijn de kosten van de aankoop de gronden subsidiabel tot maximaal 15% van de totale subsidiabele kosten, indien dit in een openstellingsbesluit is bepaald. </text:p>
                </text:list-item>
                <text:list-item text:style-override="id1-3-2-2-1-11-2-3">
                  <text:number>3.</text:number>
                  <text:p text:style-name="al">Gedeputeerde staten kunnen in uitzonderlijke gevallen in een openstellingsbesluit een hoger percentage vaststellen voor de aankoop van bebouwde en niet bebouwde gronden in het kader van activiteiten ten behoeve van milieubehoud. Indien de bebouwde of niet bebouwde gronden zijn gelegen in Natura 2000 gebieden of onderdeel uit maken van Kader Richtlijn Water opgaven buiten de EHS én in het concrete geval ontbreken redelijke alternatieven om de milieudoelen te behalen, kan het subsidiepercentage, mits onderbouwd in de toekenningsbeschikking, verhoogd worden tot 30% van de totale subsidiabele kosten.</text:p>
                </text:list-item>
              </text:list>
              <text:p text:style-name="al"/>
            </text:section>
            <text:section text:name="artikel_id1-3-2-2-1-12" text:style-name="artikel">
              <text:p text:style-name="artikel_kop_titel"><text:span text:style-name="artikel_kop_label">Artikel</text:span> <text:span text:style-name="artikel_kop_nr">1.11</text:span> berekeningswijze bijdragen in natura</text:p>
              <text:list text:style-name="id1-3-2-2-1-12-2">
                <text:list-item text:style-override="id1-3-2-2-1-12-2-1">
                  <text:number>1.</text:number>
                  <text:p text:style-name="al">Bijdragen in natura kunnen bestaan uit werken, goederen, diensten, grond en onroerend goed waarvoor geen door facturen of documenten met gelijkwaardige bewijskracht gestaafde contante betalingen zijn verricht.</text:p>
                </text:list-item>
                <text:list-item text:style-override="id1-3-2-2-1-12-2-2">
                  <text:number>2.</text:number>
                  <text:p text:style-name="al">Bijdragen in natura zijn subsidiabel:</text:p>
                  <text:list text:style-name="id1-3-2-2-1-12-2-2-3">
                    <text:list-item text:style-override="id1-3-2-2-1-12-2-2-3-1">
                      <text:number>a.</text:number>
                      <text:p text:style-name="al">voor zover de te verlenen subsidie niet meer bedraagt dan de totale subsidiabele kosten in het project exclusief de bijdragen in natura; </text:p>
                    </text:list-item>
                    <text:list-item text:style-override="id1-3-2-2-1-12-2-2-3-2">
                      <text:number>b.</text:number>
                      <text:p text:style-name="al">indien de aan de bijdrage in natura toegekende waarde niet hoger is dan de waarde die gewoonlijk op de desbetreffende markt wordt aanvaard;</text:p>
                    </text:list-item>
                    <text:list-item text:style-override="id1-3-2-2-1-12-2-2-3-3">
                      <text:number>c.</text:number>
                      <text:p text:style-name="al">indien er een onafhankelijke beoordeling en verificatie van de waarde van de bijdragen in natura mogelijk is.</text:p>
                    </text:list-item>
                  </text:list>
                </text:list-item>
                <text:list-item text:style-override="id1-3-2-2-1-12-2-3">
                  <text:number>3.</text:number>
                  <text:p text:style-name="al">Indien de bijdrage in natura bestaat uit de verstrekking van gronden of onroerende goederen is de bijdrage, in afwijking van het tweede lid, onderdeel c, slechts subsidiabel indien de waarde is getaxeerd en gecertificeerd door een onafhankelijke gekwalificeerde deskundige of een hiertoe gemachtigde officiële instantie.</text:p>
                </text:list-item>
                <text:list-item text:style-override="id1-3-2-2-1-12-2-4">
                  <text:number>4.</text:number>
                  <text:p text:style-name="al">Bijdrage in natura in de vorm van verstrekking van gronden is subsidiabel tot maximaal 10% van de totale subsidiabele kosten.</text:p>
                </text:list-item>
                <text:list-item text:style-override="id1-3-2-2-1-12-2-5">
                  <text:number>5.</text:number>
                  <text:p text:style-name="al">Indien de bijdrage in natura bestaat uit gronden of onroerende goederen kan een contante betaling worden gedaan met het oog op een huurovereenkomst voor een nominaal bedrag per jaar dat niet meer bedraagt dan € 1,-.</text:p>
                </text:list-item>
                <text:list-item text:style-override="id1-3-2-2-1-12-2-6">
                  <text:number>6.</text:number>
                  <text:p text:style-name="al">Indien de bijdrage in natura bestaat uit onbetaalde arbeid is de bijdrage slechts subsidiabel indien de werkelijke arbeidstijd voor de uitvoering van de activiteit gecontroleerd kan worden.</text:p>
                </text:list-item>
                <text:list-item text:style-override="id1-3-2-2-1-12-2-7">
                  <text:number>7.</text:number>
                  <text:p text:style-name="al">De waarde van onbetaalde eigen arbeid wordt gewaardeerd op € 35,- per uur. </text:p>
                </text:list-item>
                <text:list-item text:style-override="id1-3-2-2-1-12-2-8">
                  <text:number>8.</text:number>
                  <text:p text:style-name="al">De waarde van onbetaalde arbeid van vrijwilligers wordt gewaardeerd op € 22,- per uur.</text:p>
                </text:list-item>
              </text:list>
              <text:p text:style-name="al"/>
            </text:section>
            <text:section text:name="artikel_id1-3-2-2-1-13" text:style-name="artikel">
              <text:p text:style-name="artikel_kop_titel"><text:span text:style-name="artikel_kop_label">Artikel</text:span> <text:span text:style-name="artikel_kop_nr">1.12</text:span> subsidiabiliteit van de kosten</text:p>
              <text:list text:style-name="id1-3-2-2-1-13-2">
                <text:list-item text:style-override="id1-3-2-2-1-13-2-1">
                  <text:number>1.</text:number>
                  <text:p text:style-name="al">Kosten zijn slechts subsidiabel indien zij gemaakt zijn nadat de aanvraag om subsidie is ingediend.</text:p>
                </text:list-item>
                <text:list-item text:style-override="id1-3-2-2-1-13-2-2">
                  <text:number>2.</text:number>
                  <text:p text:style-name="al">In afwijking van het eerste lid komen voorbereidingskosten ook voor subsidie in aanmerking indien zij gemaakt zijn binnen één jaar voordat de aanvraag om subsidie is ingediend, tenzij in het openstellingsbesluit anders is bepaald.</text:p>
                </text:list-item>
                <text:list-item text:style-override="id1-3-2-2-1-13-2-3">
                  <text:number>3.</text:number>
                  <text:p text:style-name="al">De voorbereidingskosten kunnen uitsluitend bestaan uit:</text:p>
                  <text:list text:style-name="id1-3-2-2-1-13-2-3-3">
                    <text:list-item text:style-override="id1-3-2-2-1-13-2-3-3-1">
                      <text:number>a.</text:number>
                      <text:p text:style-name="al">kosten van architecten, ingenieurs en adviseurs;</text:p>
                    </text:list-item>
                    <text:list-item text:style-override="id1-3-2-2-1-13-2-3-3-2">
                      <text:number>b.</text:number>
                      <text:p text:style-name="al">kosten van adviezen over duurzaamheid op milieu- en economisch gebied;</text:p>
                    </text:list-item>
                    <text:list-item text:style-override="id1-3-2-2-1-13-2-3-3-3">
                      <text:number>c.</text:number>
                      <text:p text:style-name="al">kosten van haalbaarheidsstudies;</text:p>
                    </text:list-item>
                    <text:list-item text:style-override="id1-3-2-2-1-13-2-3-3-4">
                      <text:number>d.</text:number>
                      <text:p text:style-name="al">personeelskosten of inbreng eigen arbeid, voor zover deze kosten betrekking hebben op werkzaamheden zoals bedoeld onder de leden a, b en c van dit artikel.</text:p>
                    </text:list-item>
                  </text:list>
                </text:list-item>
              </text:list>
              <text:p text:style-name="al"/>
            </text:section>
            <text:section text:name="artikel_id1-3-2-2-1-14" text:style-name="artikel">
              <text:p text:style-name="artikel_kop_titel"><text:span text:style-name="artikel_kop_label">Artikel</text:span> <text:span text:style-name="artikel_kop_nr">1.13</text:span> niet-subsidiabele kosten</text:p>
              <text:list text:style-name="id1-3-2-2-1-14-2">
                <text:list-item text:style-override="id1-3-2-2-1-14-2-1">
                  <text:number>1.</text:number>
                  <text:p text:style-name="al">Subsidie wordt in ieder geval niet verstrekt voor de volgende kosten:</text:p>
                  <text:list text:style-name="id1-3-2-2-1-14-2-1-3">
                    <text:list-item text:style-override="id1-3-2-2-1-14-2-1-3-1">
                      <text:number>a.</text:number>
                      <text:p text:style-name="al">kosten die niet aantoonbaar rechtstreeks aan de activiteit waarop de subsidie betrekking heeft zijn toe te rekenen;</text:p>
                    </text:list-item>
                    <text:list-item text:style-override="id1-3-2-2-1-14-2-1-3-2">
                      <text:number>b.</text:number>
                      <text:p text:style-name="al">kosten die reeds uit andere hoofde zijn gesubsidieerd tot het op grond van Europese verordeningen toegestane maximale subsidiepercentage of – bedrag;</text:p>
                    </text:list-item>
                    <text:list-item text:style-override="id1-3-2-2-1-14-2-1-3-3">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14-2-1-3-4">
                      <text:number>d.</text:number>
                      <text:p text:style-name="al">vervangingsinvesteringen;</text:p>
                    </text:list-item>
                    <text:list-item text:style-override="id1-3-2-2-1-14-2-1-3-5">
                      <text:number>e.</text:number>
                      <text:p text:style-name="al">legeskosten, tenzij deze kosten expliciet subsidiabel gesteld worden;</text:p>
                    </text:list-item>
                    <text:list-item text:style-override="id1-3-2-2-1-14-2-1-3-6">
                      <text:number>f.</text:number>
                      <text:p text:style-name="al">reguliere investeringen in de onderneming van de subsidieontvanger;</text:p>
                    </text:list-item>
                    <text:list-item text:style-override="id1-3-2-2-1-14-2-1-3-7">
                      <text:number>g.</text:number>
                      <text:p text:style-name="al">kosten voor de vervaardiging van producten die melk en zuivelproducten imiteren of vervangen;</text:p>
                    </text:list-item>
                    <text:list-item text:style-override="id1-3-2-2-1-14-2-1-3-8">
                      <text:number>h.</text:number>
                      <text:p text:style-name="al">verrekenbare of compensabele BTW;</text:p>
                    </text:list-item>
                    <text:list-item text:style-override="id1-3-2-2-1-14-2-1-3-9">
                      <text:number>i.</text:number>
                      <text:p text:style-name="al">kosten die naar het oordeel van Gedeputeerde staten niet noodzakelijk zijn voor de uitvoering van het project of bovenmatig zijn.</text:p>
                    </text:list-item>
                  </text:list>
                </text:list-item>
                <text:list-item text:style-override="id1-3-2-2-1-14-2-2">
                  <text:number>2.</text:number>
                  <text:p text:style-name="al">Indien de activiteit betrekking heeft op een investering in de landbouw wordt eveneens geen subsidie verstrekt voor de aankoop van:</text:p>
                  <text:list text:style-name="id1-3-2-2-1-14-2-2-3">
                    <text:list-item text:style-override="id1-3-2-2-1-14-2-2-3-1">
                      <text:number>a.</text:number>
                      <text:p text:style-name="al">landbouwproductierechten,</text:p>
                    </text:list-item>
                    <text:list-item text:style-override="id1-3-2-2-1-14-2-2-3-2">
                      <text:number>b.</text:number>
                      <text:p text:style-name="al">betalingsrechten;</text:p>
                    </text:list-item>
                    <text:list-item text:style-override="id1-3-2-2-1-14-2-2-3-3">
                      <text:number>c.</text:number>
                      <text:p text:style-name="al">dieren;</text:p>
                    </text:list-item>
                    <text:list-item text:style-override="id1-3-2-2-1-14-2-2-3-4">
                      <text:number>d.</text:number>
                      <text:p text:style-name="al">zaai- en pootgoed van eenjarige gewassen alsmede het planten daarvan.</text:p>
                    </text:list-item>
                  </text:list>
                </text:list-item>
              </text:list>
              <text:p text:style-name="al"/>
            </text:section>
            <text:section text:name="artikel_id1-3-2-2-1-15" text:style-name="artikel">
              <text:p text:style-name="artikel_kop_titel"><text:span text:style-name="artikel_kop_label">Artikel</text:span> <text:span text:style-name="artikel_kop_nr">1.14</text:span> adviescommissie</text:p>
              <text:list text:style-name="id1-3-2-2-1-15-2">
                <text:list-item text:style-override="id1-3-2-2-1-15-2-1">
                  <text:number>1.</text:number>
                  <text:p text:style-name="al">Gedeputeerde staten kunnen één of meer adviescommissies instellen. </text:p>
                </text:list-item>
                <text:list-item text:style-override="id1-3-2-2-1-15-2-2">
                  <text:number>2.</text:number>
                  <text:p text:style-name="al">Gedeputeerde Staten kunnen bepalen dat aanvragen die voor subsidie in aanmerking komen worden voorgelegd aan een adviescommissie.</text:p>
                </text:list-item>
              </text:list>
              <text:p text:style-name="al"/>
            </text:section>
            <text:section text:name="artikel_id1-3-2-2-1-16" text:style-name="artikel">
              <text:p text:style-name="artikel_kop_titel"><text:span text:style-name="artikel_kop_label">Artikel</text:span> <text:span text:style-name="artikel_kop_nr">1.15</text:span> prioritering subsidieaanvragen</text:p>
              <text:list text:style-name="id1-3-2-2-1-16-2">
                <text:list-item text:style-override="id1-3-2-2-1-16-2-1">
                  <text:number>1.</text:number>
                  <text:p text:style-name="al">Aanvragen die voor subsidie in aanmerking komen, worden op een prioriteitenlijst gerangschikt.</text:p>
                </text:list-item>
                <text:list-item text:style-override="id1-3-2-2-1-16-2-2">
                  <text:number>2.</text:number>
                  <text:p text:style-name="al">De rangschikking wordt bepaald door toepassing van alle in het openstellingsbesluit geselecteerde selectiecriteria met de in hetzelfde openstellingsbesluit aangegeven weging van die criteria. Het totaal aantal punten dat na toepassing van deze criteria wordt behaald, bepaald de rangschikking. </text:p>
                </text:list-item>
                <text:list-item text:style-override="id1-3-2-2-1-16-2-3">
                  <text:number>3.</text:number>
                  <text:p text:style-name="al">De aanvragen worden gehonoreerd op volgorde van de prioriteitenlijst.</text:p>
                </text:list-item>
                <text:list-item text:style-override="id1-3-2-2-1-16-2-4">
                  <text:number>4.</text:number>
                  <text:p text:style-name="al">Indien meerdere aanvragen op dezelfde plaats op de prioriteitenlijst worden gerangschikt en door honorering van deze aanvragen het subsidieplafond wordt overschreden, wordt door middel van loting bepaald welke aanvraag als eerste wordt gehonoreerd.</text:p>
                </text:list-item>
              </text:list>
              <text:p text:style-name="al"/>
            </text:section>
            <text:section text:name="artikel_id1-3-2-2-1-17" text:style-name="artikel">
              <text:p text:style-name="artikel_kop_titel"><text:span text:style-name="artikel_kop_label">Artikel</text:span> <text:span text:style-name="artikel_kop_nr">1.16</text:span> beslistermijn</text:p>
              <text:p text:style-name="al">Gedeputeerde staten beslissen binnen 22 weken na afloop van de periode waarbinnen een aanvraag om subsidie ontvangen moet zijn. </text:p>
              <text:p text:style-name="al"/>
            </text:section>
            <text:section text:name="artikel_id1-3-2-2-1-18" text:style-name="artikel">
              <text:p text:style-name="artikel_kop_titel"><text:span text:style-name="artikel_kop_label">Artikel</text:span> <text:span text:style-name="artikel_kop_nr">1.17</text:span> verplichtingen </text:p>
              <text:list text:style-name="id1-3-2-2-1-18-2">
                <text:list-item text:style-override="id1-3-2-2-1-18-2-1">
                  <text:number>1.</text:number>
                  <text:p text:style-name="al">De subsidieontvanger is verplicht:</text:p>
                  <text:list text:style-name="id1-3-2-2-1-18-2-1-3">
                    <text:list-item text:style-override="id1-3-2-2-1-18-2-1-3-1">
                      <text:number>a.</text:number>
                      <text:p text:style-name="al">indien de subsidieontvangeraanbestedingsplichtig is op grond van de Aanbestedingswet, dienen de voorschriften uit de Aanbestedingswet in acht genomen te worden;</text:p>
                    </text:list-item>
                    <text:list-item text:style-override="id1-3-2-2-1-18-2-1-3-2">
                      <text:number>b.</text:number>
                      <text:p text:style-name="al">te voldoen aan de communicatieverplichtingen zoals omschreven in Uitvoeringsverordening (EU) Nr. 808/2014 van de Commissie van 17 juli 2014 tot vaststelling van uitvoeringsbepalingen voor Verordening (EU) nr. 1305/2013 ;</text:p>
                    </text:list-item>
                    <text:list-item text:style-override="id1-3-2-2-1-18-2-1-3-3">
                      <text:number>c.</text:number>
                      <text:p text:style-name="al">in geval van investeringen de investering op het moment van indiening van de aanvraag tot vaststelling van de subsidie gebruiksklaar te hebben;</text:p>
                    </text:list-item>
                    <text:list-item text:style-override="id1-3-2-2-1-18-2-1-3-4">
                      <text:number>d.</text:number>
                      <text:p text:style-name="al">een investering gedurende vijf jaar gebruiksklaar in stand te houden, indien de activiteit een investering in infrastructuur of een productieve investering omvat;</text:p>
                    </text:list-item>
                    <text:list-item text:style-override="id1-3-2-2-1-18-2-1-3-5">
                      <text:number>e.</text:number>
                      <text:p text:style-name="al">binnen twee maanden na ontvangst van de subsidiebeschikking te starten met de uitvoering van de activiteit, tenzij in het openstellingsbesluit of in de beschikking tot subsidieverlening anders is bepaald;</text:p>
                    </text:list-item>
                    <text:list-item text:style-override="id1-3-2-2-1-18-2-1-3-6">
                      <text:number>f.</text:number>
                      <text:p text:style-name="al">de activiteiten binnen drie jaar na ontvangst van de subsidiebeschikking te hebben voltooid, tenzij in de beschikking tot subsidieverlening anders is bepaald;</text:p>
                    </text:list-item>
                    <text:list-item text:style-override="id1-3-2-2-1-18-2-1-3-7">
                      <text:number>g.</text:number>
                      <text:p text:style-name="al">een administratie te voeren die te allen tijde de informatie bevat die nodig is voor een juist inzicht in de realisatie van de gesubsidieerde activiteiten en voor een juiste subsidieverstrekking , hetgeen inhoudt dat alle inkomsten en uitgaven in de administratie zijn vastgelegd met de onderliggende bewijsstukken:</text:p>
                      <text:list text:style-name="id1-3-2-2-1-18-2-1-3-7-3">
                        <text:list-item text:style-override="id1-3-2-2-1-18-2-1-3-7-3-1">
                          <text:number>1.</text:number>
                          <text:p text:style-name="al">een sluitende urenadministratie;</text:p>
                        </text:list-item>
                        <text:list-item text:style-override="id1-3-2-2-1-18-2-1-3-7-3-2">
                          <text:number>2.</text:number>
                          <text:p text:style-name="al">een deugdelijk en volledig inkoopdossier;</text:p>
                        </text:list-item>
                        <text:list-item text:style-override="id1-3-2-2-1-18-2-1-3-7-3-3">
                          <text:number>3.</text:number>
                          <text:p text:style-name="al">bewijsstukken, als onderdeel van de administratie aanwezig zijn ten name van de subsidieontvanger en dat daaruit de aard van de geleverde goederen en diensten duidelijk blijkt;</text:p>
                        </text:list-item>
                      </text:list>
                    </text:list-item>
                    <text:list-item text:style-override="id1-3-2-2-1-18-2-1-3-8">
                      <text:number>h.</text:number>
                      <text:p text:style-name="al">de administratie en de daartoe beherende bescheiden te bewaren tot 31 december 2028;</text:p>
                    </text:list-item>
                    <text:list-item text:style-override="id1-3-2-2-1-18-2-1-3-9">
                      <text:number>i.</text:number>
                      <text:p text:style-name="al">eenmaal per jaar een verslag omtrent de voortgang van de activiteiten in te dienen, tenzij in de beschikking tot subsidieverlening anders is bepaald; </text:p>
                    </text:list-item>
                    <text:list-item text:style-override="id1-3-2-2-1-18-2-1-3-10">
                      <text:number>j.</text:number>
                      <text:p text:style-name="al">de subsidieverstrekker onverwijld schriftelijk mee te delen indien de activiteiten waarvoor de subsidie is verleend niet, niet tijdig of niet geheel zullen worden verricht;</text:p>
                    </text:list-item>
                    <text:list-item text:style-override="id1-3-2-2-1-18-2-1-3-11">
                      <text:number>k.</text:number>
                      <text:p text:style-name="al">de subsidieverstrekker onverwijld schriftelijk mee te delen indien niet, niet tijdig of niet geheel zal worden voldaan aan de verplichtingen die aan de subsidie verbonden zijn;</text:p>
                    </text:list-item>
                    <text:list-item text:style-override="id1-3-2-2-1-18-2-1-3-12">
                      <text:number>l.</text:number>
                      <text:p text:style-name="al">medewerking te verlenen aan met het toezicht op deze regeling belaste toezichthouders.</text:p>
                    </text:list-item>
                  </text:list>
                </text:list-item>
                <text:list-item text:style-override="id1-3-2-2-1-18-2-2">
                  <text:number>2.</text:number>
                  <text:p text:style-name="al">Een verslag omtrent de voortgang van de activiteiten als bedoeld in het eerste lid, onder i, bevat tenminste:</text:p>
                  <text:list text:style-name="id1-3-2-2-1-18-2-2-3">
                    <text:list-item text:style-override="id1-3-2-2-1-18-2-2-3-1">
                      <text:number>a.</text:number>
                      <text:p text:style-name="al">de uitgevoerde activiteiten;</text:p>
                    </text:list-item>
                    <text:list-item text:style-override="id1-3-2-2-1-18-2-2-3-2">
                      <text:number>b.</text:number>
                      <text:p text:style-name="al">de eventuele afwijkingen van het projectplan, alsmede de oorzaak daarvan;</text:p>
                    </text:list-item>
                    <text:list-item text:style-override="id1-3-2-2-1-18-2-2-3-3">
                      <text:number>c.</text:number>
                      <text:p text:style-name="al">de mate waarin de uitgevoerde activiteiten hebben bijgedragen aan de in het projectplan beschreven doelstellingen;</text:p>
                    </text:list-item>
                    <text:list-item text:style-override="id1-3-2-2-1-18-2-2-3-4">
                      <text:number>d.</text:number>
                      <text:p text:style-name="al">de activiteiten die in het komende jaar uitgevoerd zullen worden;</text:p>
                    </text:list-item>
                    <text:list-item text:style-override="id1-3-2-2-1-18-2-2-3-5">
                      <text:number>e.</text:number>
                      <text:p text:style-name="al">de eventuele maatregelen die genomen worden om een eventuele achterstand in te lopen;</text:p>
                    </text:list-item>
                    <text:list-item text:style-override="id1-3-2-2-1-18-2-2-3-6">
                      <text:number>f.</text:number>
                      <text:p text:style-name="al">de financiële voortgang waarin tenminste is opgenomen:</text:p>
                      <text:list text:style-name="id1-3-2-2-1-18-2-2-3-6-3">
                        <text:list-item text:style-override="id1-3-2-2-1-18-2-2-3-6-3-1">
                          <text:number>1.</text:number>
                          <text:p text:style-name="al">een actueel kostenoverzicht in relatie tot de begroting;</text:p>
                        </text:list-item>
                        <text:list-item text:style-override="id1-3-2-2-1-18-2-2-3-6-3-2">
                          <text:number>2.</text:number>
                          <text:p text:style-name="al">een financieringsoverzicht alsmede een overzicht van toegezegde financiering van derden;</text:p>
                        </text:list-item>
                        <text:list-item text:style-override="id1-3-2-2-1-18-2-2-3-6-3-3">
                          <text:number>3.</text:number>
                          <text:p text:style-name="al">de financiële planning voor de resterende looptijd van de activiteit.</text:p>
                        </text:list-item>
                      </text:list>
                    </text:list-item>
                  </text:list>
                </text:list-item>
              </text:list>
              <text:p text:style-name="al"/>
            </text:section>
            <text:section text:name="artikel_id1-3-2-2-1-19" text:style-name="artikel">
              <text:p text:style-name="artikel_kop_titel"><text:span text:style-name="artikel_kop_label">Artikel</text:span> <text:span text:style-name="artikel_kop_nr">1.18</text:span> niet doel gebonden verplichtingen</text:p>
              <text:p text:style-name="al">Gedeputeerde staten kunnen aan een subsidieontvanger verplichtingen als bedoeld in artikel 4:39 van de Algemene wet bestuursrecht opleggen.</text:p>
              <text:p text:style-name="al"/>
            </text:section>
            <text:section text:name="artikel_id1-3-2-2-1-20" text:style-name="artikel">
              <text:p text:style-name="artikel_kop_titel"><text:span text:style-name="artikel_kop_label">Artikel</text:span> <text:span text:style-name="artikel_kop_nr">1.19</text:span> verrekening vermogensvoordeel</text:p>
              <text:list text:style-name="id1-3-2-2-1-20-2">
                <text:list-item text:style-override="id1-3-2-2-1-20-2-1">
                  <text:number>1.</text:number>
                  <text:p text:style-name="al">In de gevallen als bedoeld in artikel 4:41, tweede lid van de Algemene wet bestuursrecht kunnen Gedeputeerde staten bepalen dat de subsidieontvanger een vergoeding verschuldigd is.</text:p>
                </text:list-item>
                <text:list-item text:style-override="id1-3-2-2-1-20-2-2">
                  <text:number>2.</text:number>
                  <text:p text:style-name="al">De hoogte van de vergoeding is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goederen wordt uitgegaan van het bedrag dat als schadevergoeding door de subsidie-ontvanger is ontvangen.</text:p>
                </text:list-item>
                <text:list-item text:style-override="id1-3-2-2-1-20-2-3">
                  <text:number>3.</text:number>
                  <text:p text:style-name="al">De waarde van de onroerende goederen wordt bepaald op basis van hun waarde in het economisch verkeer, vastgesteld door een onafhankelijke deskundige, die daartoe door Gedeputeerde staten in overleg met de subsidieontvanger wordt aangewezen.</text:p>
                </text:list-item>
                <text:list-item text:style-override="id1-3-2-2-1-20-2-4">
                  <text:number>4.</text:number>
                  <text:p text:style-name="al">De waarde van roerende goederen wordt bepaald op basis van hun boekwaarde, geldmiddelen, waaronder begrepen de banksaldi, worden gewaardeerd op hun nominale waarde.</text:p>
                </text:list-item>
              </text:list>
              <text:p text:style-name="al"/>
            </text:section>
            <text:section text:name="artikel_id1-3-2-2-1-21" text:style-name="artikel">
              <text:p text:style-name="artikel_kop_titel"><text:span text:style-name="artikel_kop_label">Artikel</text:span> <text:span text:style-name="artikel_kop_nr">1.20</text:span> verrekening netto inkomsten gedurende uitvoering</text:p>
              <text:p text:style-name="al">Indien de subsidie betrekking heeft op hoofdstuk 2 of paragrafen met betrekking tot Trainingen, workshops, ondernemerscoaching en demonstraties, Samenwerking voor innovaties of Samenwerking in het kader van het EIP van hoofdstuk 3 worden netto inkomsten die tijdens de uitvoering van de activiteit gegenereerd worden, overeenkomstig artikel 65 van Vo (EU) 1303/2013 in mindering gebracht op de subsidiabele kosten.</text:p>
              <text:p text:style-name="al"/>
            </text:section>
            <text:section text:name="artikel_id1-3-2-2-1-22" text:style-name="artikel">
              <text:p text:style-name="artikel_kop_titel"><text:span text:style-name="artikel_kop_label">Artikel</text:span> <text:span text:style-name="artikel_kop_nr">1.21</text:span> verrekening netto inkomsten na uitvoering</text:p>
              <text:p text:style-name="al">Indien de subsidie betrekking heeft op hoofdstuk 2 of paragrafen met betrekking tot Trainingen, workshops, ondernemerscoaching en demonstraties, Samenwerking voor innovaties of Samenwerking in het kader van het EIP van hoofdstuk 3 worden netto inkomsten die na de uitvoering van de activiteit gegenereerd worden overeenkomstig artikel 61 van Vo (EU) 1303/2013 in mindering gebracht op de subsidiabele kosten. </text:p>
              <text:p text:style-name="al"/>
            </text:section>
            <text:section text:name="artikel_id1-3-2-2-1-23"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list text:style-name="id1-3-2-2-1-23-2">
                <text:list-item text:style-override="id1-3-2-2-1-23-2-1">
                  <text:number>1.</text:number>
                  <text:p text:style-name="al">Indien de subsidie betrekking heeft op een investering in infrastructuur of op een productieve investering verlagen Gedeputeerde staten de vastgestelde subsidie indien binnen vijf jaar na vaststelling van de subsidie:</text:p>
                  <text:list text:style-name="id1-3-2-2-1-23-2-1-3">
                    <text:list-item text:style-override="id1-3-2-2-1-23-2-1-3-1">
                      <text:number>a.</text:number>
                      <text:p text:style-name="al">de productieactiviteit wordt beëindigd of wordt verplaatst naar een locatie buiten het grondgebied van het in de Europese Unie gelegen deel van het Koninkrijk der Nederlanden</text:p>
                    </text:list-item>
                    <text:list-item text:style-override="id1-3-2-2-1-23-2-1-3-2">
                      <text:number>b.</text:number>
                      <text:p text:style-name="al">een verandering in de eigendom van een infrastructuurvoorziening plaatsvindt waardoor een onderneming of een overheidsinstantie een onrechtmatig voordeel behaalt;</text:p>
                    </text:list-item>
                    <text:list-item text:style-override="id1-3-2-2-1-23-2-1-3-3">
                      <text:number>c.</text:number>
                      <text:p text:style-name="al">een substantiële verandering in de aard, de doelstellingen of de uitvoeringsvoorwaarden plaatsvindt waardoor de oorspronkelijke doelstelling of doelstellingen van de investering of investeringen worden ondermijnd.</text:p>
                    </text:list-item>
                  </text:list>
                </text:list-item>
                <text:list-item text:style-override="id1-3-2-2-1-23-2-2">
                  <text:number>2.</text:number>
                  <text:p text:style-name="al">De verlaging van de subsidie wordt naar rato berekend op basis van de periode waarvoor niet aan de vereisten wordt voldaan.</text:p>
                </text:list-item>
                <text:list-item text:style-override="id1-3-2-2-1-23-2-3">
                  <text:number>3.</text:number>
                  <text:p text:style-name="al">Het eerste lid is niet van toepassing indien de productiecapaciteit wordt beëindigd wegens een niet-frauduleus faillissement.</text:p>
                </text:list-item>
              </text:list>
              <text:p text:style-name="al"/>
            </text:section>
            <text:section text:name="artikel_id1-3-2-2-1-24" text:style-name="artikel">
              <text:p text:style-name="artikel_kop_titel"><text:span text:style-name="artikel_kop_label">Artikel</text:span> <text:span text:style-name="artikel_kop_nr">1.23</text:span> bevoorschotting op basis van realisatie (tussentijdse betalingen)</text:p>
              <text:list text:style-name="id1-3-2-2-1-24-2">
                <text:list-item text:style-override="id1-3-2-2-1-24-2-1">
                  <text:number>1.</text:number>
                  <text:p text:style-name="al">Gedeputeerde staten kunnen op aanvraag voorschotten op basis van realisatie verlenen.</text:p>
                </text:list-item>
                <text:list-item text:style-override="id1-3-2-2-1-24-2-2">
                  <text:number>2.</text:number>
                  <text:p text:style-name="al">Het voorschot wordt verleend op basis van werkelijke kosten en betalingen.</text:p>
                </text:list-item>
                <text:list-item text:style-override="id1-3-2-2-1-24-2-3">
                  <text:number>3.</text:number>
                  <text:p text:style-name="al">Een aanvraag om een voorschot bevat tenminste facturen en betaalbewijzen, een verslag omtrent de voortgang als bedoeld in artikel 1.17, sub i en voor zover van toepassing:</text:p>
                  <text:list text:style-name="id1-3-2-2-1-24-2-3-3">
                    <text:list-item text:style-override="id1-3-2-2-1-24-2-3-3-1">
                      <text:number>a.</text:number>
                      <text:p text:style-name="al">bewijsstukken inzake de gemaakte personeelskosten</text:p>
                    </text:list-item>
                    <text:list-item text:style-override="id1-3-2-2-1-24-2-3-3-2">
                      <text:number>b.</text:number>
                      <text:p text:style-name="al">bewijsstukken inzake geleverde inbreng in natura;</text:p>
                    </text:list-item>
                    <text:list-item text:style-override="id1-3-2-2-1-24-2-3-3-3">
                      <text:number>c.</text:number>
                      <text:p text:style-name="al">bewijsstukken inzake afschrijvingskosten. </text:p>
                    </text:list-item>
                  </text:list>
                </text:list-item>
                <text:list-item text:style-override="id1-3-2-2-1-24-2-4">
                  <text:number>4.</text:number>
                  <text:p text:style-name="al">De aanvraag om een voorschot heeft betrekking op minimaal 25% van de subsidie of minimaal € 50.000,-.</text:p>
                </text:list-item>
                <text:list-item text:style-override="id1-3-2-2-1-24-2-5">
                  <text:number>5.</text:number>
                  <text:p text:style-name="al">Gedeputeerde staten beslissen binnen 13 weken op een aanvraag om voorschot.</text:p>
                </text:list-item>
              </text:list>
              <text:p text:style-name="al"/>
            </text:section>
            <text:section text:name="artikel_id1-3-2-2-1-25" text:style-name="artikel">
              <text:p text:style-name="artikel_kop_titel"><text:span text:style-name="artikel_kop_label">Artikel</text:span> <text:span text:style-name="artikel_kop_nr">1.24</text:span> verlagen voorschot (sanctie)</text:p>
              <text:list text:style-name="id1-3-2-2-1-25-2">
                <text:list-item text:style-override="id1-3-2-2-1-25-2-1">
                  <text:number>1.</text:number>
                  <text:p text:style-name="al">Gedeputeerde staten stellen bij een verzoek om voorschot als bedoeld in artikel 1.23 vast welk bedrag op grond van deze regeling, het openstellingsbesluit of de beschikking tot subsidieverlening kan worden verstrekt.</text:p>
                </text:list-item>
                <text:list-item text:style-override="id1-3-2-2-1-25-2-2">
                  <text:number>2.</text:number>
                  <text:p text:style-name="al">Indien het gevraagde bedrag aan voorschot meer dan 10% hoger is dan het onder het eerste lid berekende bedrag, wordt het onder het eerste lid berekende bedrag verlaagd.</text:p>
                </text:list-item>
                <text:list-item text:style-override="id1-3-2-2-1-25-2-3">
                  <text:number>3.</text:number>
                  <text:p text:style-name="al">De verlaging is gelijk aan het verschil tussen het gevraagde bedrag aan voorschot en het onder het eerste lid berekende bedrag.</text:p>
                </text:list-item>
                <text:list-item text:style-override="id1-3-2-2-1-25-2-4">
                  <text:number>4.</text:number>
                  <text:p text:style-name="al">Het voorschot wordt maximaal verlaagd tot nihil.</text:p>
                </text:list-item>
                <text:list-item text:style-override="id1-3-2-2-1-25-2-5">
                  <text:number>5.</text:number>
                  <text:p text:style-name="al">Het voorschot wordt niet verlaagd indien de subsidieontvanger aantoont dat het verzoek om voorschot buiten zijn schuld facturen, betaalbewijzen of bewijsstukken bevat van kosten die niet subsidiabel zijn of indien Gedeputeerde staten anderszins van oordeel is dat de betrokken begunstigde geen schuld treft.</text:p>
                </text:list-item>
              </text:list>
              <text:p text:style-name="al"/>
            </text:section>
            <text:section text:name="artikel_id1-3-2-2-1-26" text:style-name="artikel">
              <text:p text:style-name="artikel_kop_titel"><text:span text:style-name="artikel_kop_label">Artikel</text:span> <text:span text:style-name="artikel_kop_nr">1.25</text:span> voorschotten vooruitlopend op realisatie</text:p>
              <text:list text:style-name="id1-3-2-2-1-26-2">
                <text:list-item text:style-override="id1-3-2-2-1-26-2-1">
                  <text:number>1.</text:number>
                  <text:p text:style-name="al">Gedeputeerde staten kunnen op verzoek voorschotten vooruitlopend op realisatie verlenen.</text:p>
                </text:list-item>
                <text:list-item text:style-override="id1-3-2-2-1-26-2-2">
                  <text:number>2.</text:number>
                  <text:p text:style-name="al">Een voorschot vooruitlopend op realisatie kan slechts worden verleend indien er sprake is van investeringsgerelateerde steun of subsidie op grond van een regeling met betrekking tot Voorbereiding en uitvoering van samenwerkingsactiviteiten van de lokale groep (LEADER).</text:p>
                </text:list-item>
                <text:list-item text:style-override="id1-3-2-2-1-26-2-3">
                  <text:number>3.</text:number>
                  <text:p text:style-name="al">Gedeputeerde staten kunnen een voorschot verlenen voordat kosten zijn gemaakt en betaald door subsidieverkrijger, indien er een bankgarantie of een gelijkwaardige garantie voor 100% van het voorschot is gesteld.</text:p>
                </text:list-item>
                <text:list-item text:style-override="id1-3-2-2-1-26-2-4">
                  <text:number>4.</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list-item>
                <text:list-item text:style-override="id1-3-2-2-1-26-2-5">
                  <text:number>5.</text:number>
                  <text:p text:style-name="al">Een voorschot kan maximaal 50% van de oorspronkelijk verleende subsidie bedragen.</text:p>
                </text:list-item>
                <text:list-item text:style-override="id1-3-2-2-1-26-2-6">
                  <text:number>6.</text:number>
                  <text:p text:style-name="al">Gedeputeerde staten beslissen binnen 13 weken op een verzoek om een voorschot.</text:p>
                </text:list-item>
              </text:list>
              <text:p text:style-name="al"/>
            </text:section>
            <text:section text:name="artikel_id1-3-2-2-1-27" text:style-name="artikel">
              <text:p text:style-name="artikel_kop_titel"><text:span text:style-name="artikel_kop_label">Artikel</text:span> <text:span text:style-name="artikel_kop_nr">1.26</text:span> Wijzigingsverzoeken </text:p>
              <text:list text:style-name="id1-3-2-2-1-27-2">
                <text:list-item text:style-override="id1-3-2-2-1-27-2-1">
                  <text:number>1.</text:number>
                  <text:p text:style-name="al">Gedeputeerde staten kunnen op verzoek de beschikking tot subsidieverlening wijzigingen.</text:p>
                </text:list-item>
                <text:list-item text:style-override="id1-3-2-2-1-27-2-2">
                  <text:number>2.</text:number>
                  <text:p text:style-name="al">Een wijzigingsverzoek kan niet worden gehonoreerd indien de wijziging:</text:p>
                  <text:list text:style-name="id1-3-2-2-1-27-2-2-3">
                    <text:list-item text:style-override="id1-3-2-2-1-27-2-2-3-1">
                      <text:number>a.</text:number>
                      <text:p text:style-name="al">leidt tot een activiteit die op grond van het openstellingsbesluit niet subsidiabel is;</text:p>
                    </text:list-item>
                    <text:list-item text:style-override="id1-3-2-2-1-27-2-2-3-2">
                      <text:number>b.</text:number>
                      <text:p text:style-name="al">leidt tot een lager behaald aantal punten op basis van de selectiecriteria dan het minimum aantal punten om voor subsidie in aanmerking te komen;</text:p>
                    </text:list-item>
                    <text:list-item text:style-override="id1-3-2-2-1-27-2-2-3-3">
                      <text:number>c.</text:number>
                      <text:p text:style-name="al">zou leiden tot een lagere plaats op de prioriteitenlijst dan de plaats waarop het subsidieplafond is bereikt.</text:p>
                    </text:list-item>
                  </text:list>
                </text:list-item>
              </text:list>
              <text:p text:style-name="al"/>
            </text:section>
            <text:section text:name="artikel_id1-3-2-2-1-28" text:style-name="artikel">
              <text:p text:style-name="artikel_kop_titel"><text:span text:style-name="artikel_kop_label">Artikel</text:span> <text:span text:style-name="artikel_kop_nr">1.27</text:span> subsidievaststelling </text:p>
              <text:list text:style-name="id1-3-2-2-1-28-2">
                <text:list-item text:style-override="id1-3-2-2-1-28-2-1">
                  <text:number>1.</text:number>
                  <text:p text:style-name="al">Subsidieontvanger is verplicht zijn aanvraag tot subsidievaststelling uiterlijk op de in de verleningsbeschikking genoemde uiterste datum voor het indienen van bedoelde aanvraag in te dienen;</text:p>
                </text:list-item>
                <text:list-item text:style-override="id1-3-2-2-1-28-2-2">
                  <text:number>2.</text:number>
                  <text:p text:style-name="al">De aanvraag om vaststelling bevat tenminste:</text:p>
                  <text:list text:style-name="id1-3-2-2-1-28-2-2-3">
                    <text:list-item text:style-override="id1-3-2-2-1-28-2-2-3-1">
                      <text:number>a.</text:number>
                      <text:p text:style-name="al">een inhoudelijk en financieel verslag;</text:p>
                    </text:list-item>
                    <text:list-item text:style-override="id1-3-2-2-1-28-2-2-3-2">
                      <text:number>b.</text:number>
                      <text:p text:style-name="al">facturen en betaalbewijzen;</text:p>
                    </text:list-item>
                  </text:list>
                </text:list-item>
                <text:list-item text:style-override="id1-3-2-2-1-28-2-3">
                  <text:number>3.</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28-2-4">
                  <text:number>4.</text:number>
                  <text:p text:style-name="al">Bij de rekening en verantwoording, bedoeld in artikel 4:45, tweede lid, van de Algemene wet bestuursrecht, maakt de subsidieontvanger een onderverdeling naar de onderscheiden subsidiabele kosten.</text:p>
                </text:list-item>
                <text:list-item text:style-override="id1-3-2-2-1-28-2-5">
                  <text:number>5.</text:number>
                  <text:p text:style-name="al">Het inhoudelijk verslag bevat ten minste:</text:p>
                  <text:list text:style-name="id1-3-2-2-1-28-2-5-3">
                    <text:list-item text:style-override="id1-3-2-2-1-28-2-5-3-1">
                      <text:number>a.</text:number>
                      <text:p text:style-name="al">een beschrijving van de activiteiten die in het kader van het project zijn verricht;</text:p>
                    </text:list-item>
                    <text:list-item text:style-override="id1-3-2-2-1-28-2-5-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28-2-5-3-3">
                      <text:number>c.</text:number>
                      <text:p text:style-name="al">de kennis en informatie die met het project zijn opgedaan, en</text:p>
                    </text:list-item>
                    <text:list-item text:style-override="id1-3-2-2-1-28-2-5-3-4">
                      <text:number>d.</text:number>
                      <text:p text:style-name="al">de wijze waarop de kennis en informatie, bedoeld in onderdeel c, openbaar is of zal worden gemaakt, ingeval is bepaald dat openbaarmaking plaatsvindt.</text:p>
                    </text:list-item>
                  </text:list>
                </text:list-item>
                <text:list-item text:style-override="id1-3-2-2-1-28-2-6">
                  <text:number>6.</text:number>
                  <text:p text:style-name="al">Gedeputeerde staten beslissen binnen 13 weken na ontvangst van de aanvraag tot vaststelling.</text:p>
                </text:list-item>
                <text:list-item text:style-override="id1-3-2-2-1-28-2-7">
                  <text:number>7.</text:number>
                  <text:p text:style-name="al">Indien de aanvraag tot vaststelling tevens een verzoek om uitbetaling van de subsidie op basis van facturen en betaalbewijzen, gemaakte personeelskosten of geleverde inbreng in natura bevat, is artikel 1.24 van overeenkomstige toepassing.</text:p>
                </text:list-item>
              </text:list>
              <text:p text:style-name="al"/>
            </text:section>
            <text:section text:name="artikel_id1-3-2-2-1-29" text:style-name="artikel">
              <text:p text:style-name="artikel_kop_titel"><text:span text:style-name="artikel_kop_label">Artikel</text:span> <text:span text:style-name="artikel_kop_nr">1.28</text:span> wettelijke rente bij terugvordering.</text:p>
              <text:p text:style-name="al">Indien toepassing wordt gegeven aan artikel 4:57 van de Algemene wet bestuursrecht,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 </text:p>
              <text:p text:style-name="al"/>
            </text:section>
            <text:section text:name="artikel_id1-3-2-2-1-30" text:style-name="artikel">
              <text:p text:style-name="artikel_kop_titel"><text:span text:style-name="artikel_kop_label">Artikel</text:span> <text:span text:style-name="artikel_kop_nr">1.29</text:span> verlagingen</text:p>
              <text:list text:style-name="id1-3-2-2-1-30-2">
                <text:list-item text:style-override="id1-3-2-2-1-30-2-1">
                  <text:number>1.</text:number>
                  <text:p text:style-name="al">Gedeputeerde staten verlagen de verleende of vastgestelde subsidie indien er onregelmatigheden zijn geconstateerd bij de uitvoering van controles als bedoeld in artikel 48 en 49 van de Uitvoeringsverordening (EU) Nr. 809/2014 van de Commissie van 17 juli 2014 tot vaststelling van uitvoeringsbepalingen voor Verordening (EU) nr. 1306/2013 van het Europees Parlement en de Raad wat betreft het geïntegreerd beheers- en controlesysteem, plattelandsontwikkelingsmaatregelen en de randvoorwaarden.</text:p>
                </text:list-item>
                <text:list-item text:style-override="id1-3-2-2-1-30-2-2">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benadeeld, hetzij door de vermindering of het achterwege blijven van ontvangsten uit de eigen middelen, die rechtstreeks voor rekening van de Gemeenschappen worden geïnd, hetzij door een onverschuldigde uitgav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LEADER</text:p>
            <text:section text:name="artikel_id1-3-2-2-2-2" text:style-name="artikel">
              <text:p text:style-name="artikel_kop_titel"><text:span text:style-name="artikel_kop_label"/> <text:span text:style-name="artikel_kop_nr"/> 2.1 Algemeen</text:p>
              <text:p text:style-name="al"/>
            </text:section>
            <text:section text:name="paragraaf_id1-3-2-2-2-3" text:style-name="paragraaf">
              <text:p text:style-name="paragraaf_kop"><text:span text:style-name="label"/> <text:span text:style-name="nr"/> 2.1.1 algemeen</text:p>
              <text:section text:name="structuurtekst_id1-3-2-2-2-3-2" text:style-name="structuurtekst">
                <text:list text:style-name="id1-3-2-2-2-3-2-1">
                  <text:list-item text:style-override="id1-3-2-2-2-3-2-1-1">
                    <text:number>1.</text:number>
                    <text:p text:style-name="al">In dit hoofdstuk wordt verstaan onder:</text:p>
                    <text:list text:style-name="id1-3-2-2-2-3-2-1-1-3">
                      <text:list-item text:style-override="id1-3-2-2-2-3-2-1-1-3-1">
                        <text:number>a.</text:number>
                        <text:p text:style-name="al">LAG: locale actiegroep als bedoeld in artikel 34 van Vo (EG) nr. 1303/2013;</text:p>
                      </text:list-item>
                      <text:list-item text:style-override="id1-3-2-2-2-3-2-1-1-3-2">
                        <text:number>b.</text:number>
                        <text:p text:style-name="al">Lokale ontwikkelingsstrategie (LOS): een vanuit de gemeenschap geleide plaatselijke ontwikkelingsstrategie als bedoeld in artikel 33 van Vo (EG) nr. 1303/2013.</text:p>
                      </text:list-item>
                    </text:list>
                  </text:list-item>
                  <text:list-item text:style-override="id1-3-2-2-2-3-2-1-2">
                    <text:number>2.</text:number>
                    <text:p text:style-name="al">In een openstellingsbesluit inzake Leader kan door Gedeputeerde staten afgeweken worden van de algemene bepalingen als opgenomen in hoofdstuk 1 van deze verordening.</text:p>
                  </text:list-item>
                </text:list>
                <text:p text:style-name="al"/>
              </text:section>
            </text:section>
            <text:section text:name="artikel_id1-3-2-2-2-4" text:style-name="artikel">
              <text:p text:style-name="artikel_kop_titel"><text:span text:style-name="artikel_kop_label"/> <text:span text:style-name="artikel_kop_nr"/> 2.2 Regeling Lopende kosten en dynamisering LEADER</text:p>
              <text:p text:style-name="al"/>
            </text:section>
            <text:section text:name="paragraaf_id1-3-2-2-2-5" text:style-name="paragraaf">
              <text:p text:style-name="paragraaf_kop"><text:span text:style-name="label"/> <text:span text:style-name="nr"/> 2.2.1 subsidiabele activiteit</text:p>
              <text:section text:name="structuurtekst_id1-3-2-2-2-5-2" text:style-name="structuurtekst">
                <text:p text:style-name="al">Subsidie kan worden verstrekt voor:</text:p>
                <text:list text:style-name="id1-3-2-2-2-5-2-2">
                  <text:list-item text:style-override="id1-3-2-2-2-5-2-2-1">
                    <text:number>a.</text:number>
                    <text:p text:style-name="al">beheer van de uitvoering van de Lokale Ontwikkelings Strategie (LOS);</text:p>
                  </text:list-item>
                  <text:list-item text:style-override="id1-3-2-2-2-5-2-2-2">
                    <text:number>b.</text:number>
                    <text:p text:style-name="al">promotie en voorlichting van de LOS. </text:p>
                  </text:list-item>
                </text:list>
                <text:p text:style-name="al"/>
              </text:section>
            </text:section>
            <text:section text:name="paragraaf_id1-3-2-2-2-6" text:style-name="paragraaf">
              <text:p text:style-name="paragraaf_kop"><text:span text:style-name="label"/> <text:span text:style-name="nr"/> 2.2.2 aanvrager </text:p>
              <text:section text:name="structuurtekst_id1-3-2-2-2-6-2" text:style-name="structuurtekst">
                <text:p text:style-name="al">Subsidie wordt uitsluitend verstrekt aan een LAG.</text:p>
                <text:p text:style-name="al"/>
              </text:section>
            </text:section>
            <text:section text:name="paragraaf_id1-3-2-2-2-7" text:style-name="paragraaf">
              <text:p text:style-name="paragraaf_kop"><text:span text:style-name="label"/> <text:span text:style-name="nr"/> 2.2.3 subsidievereiste</text:p>
              <text:section text:name="structuurtekst_id1-3-2-2-2-7-2" text:style-name="structuurtekst">
                <text:list text:style-name="id1-3-2-2-2-7-2-1">
                  <text:list-item text:style-override="id1-3-2-2-2-7-2-1-1">
                    <text:number>1.</text:number>
                    <text:p text:style-name="al">Onverminderd het bepaalde in artikel 1.8 van de Regeling POP3 subsidies wordt subsidie uitsluitend verstrekt indien de aanvraag past binnen een door Gedeputeerde staten goedgekeurde LOS. </text:p>
                  </text:list-item>
                  <text:list-item text:style-override="id1-3-2-2-2-7-2-1-2">
                    <text:number>2.</text:number>
                    <text:p text:style-name="al">Subsidieaanvragen worden ingediend binnen de tenderperiode van 16 december 2015 tot en met 15 februari 2016.</text:p>
                  </text:list-item>
                </text:list>
                <text:p text:style-name="al"/>
              </text:section>
            </text:section>
            <text:section text:name="paragraaf_id1-3-2-2-2-8" text:style-name="paragraaf">
              <text:p text:style-name="paragraaf_kop"><text:span text:style-name="label"/> <text:span text:style-name="nr"/> 2.2.4 subsidiabele kosten</text:p>
              <text:section text:name="structuurtekst_id1-3-2-2-2-8-2" text:style-name="structuurtekst">
                <text:list text:style-name="id1-3-2-2-2-8-2-1">
                  <text:list-item text:style-override="id1-3-2-2-2-8-2-1-1">
                    <text:number>a.</text:number>
                    <text:p text:style-name="al">Voor subsidies als bedoeld in artikel 2.2.1 sub a zijn de volgende kosten subsidiabel: </text:p>
                    <text:list text:style-name="id1-3-2-2-2-8-2-1-1-3">
                      <text:list-item text:style-override="id1-3-2-2-2-8-2-1-1-3-1">
                        <text:number>i.</text:number>
                        <text:p text:style-name="al">operationele kosten en personeelskosten;</text:p>
                      </text:list-item>
                      <text:list-item text:style-override="id1-3-2-2-2-8-2-1-1-3-2">
                        <text:number>ii.</text:number>
                        <text:p text:style-name="al">opleidingskosten;</text:p>
                      </text:list-item>
                      <text:list-item text:style-override="id1-3-2-2-2-8-2-1-1-3-3">
                        <text:number>iii.</text:number>
                        <text:p text:style-name="al">kosten voor public relations;</text:p>
                      </text:list-item>
                      <text:list-item text:style-override="id1-3-2-2-2-8-2-1-1-3-4">
                        <text:number>iv.</text:number>
                        <text:p text:style-name="al">in afwijking van het bepaalde in artikel 1.13 van de Regeling POP3 subsidies, kosten voor financiële diensten, waaronder begrepen kosten voor bankdiensten en financieringen;</text:p>
                      </text:list-item>
                      <text:list-item text:style-override="id1-3-2-2-2-8-2-1-1-3-5">
                        <text:number>v.</text:number>
                        <text:p text:style-name="al">kosten voor monitoring en evaluatie.</text:p>
                      </text:list-item>
                    </text:list>
                  </text:list-item>
                  <text:list-item text:style-override="id1-3-2-2-2-8-2-1-2">
                    <text:number>b.</text:number>
                    <text:p text:style-name="al">Voor subsidies als bedoeld in artikel 2.2.1 sub b zijn de volgende kosten subsidiabel: </text:p>
                    <text:list text:style-name="id1-3-2-2-2-8-2-1-2-3">
                      <text:list-item text:style-override="id1-3-2-2-2-8-2-1-2-3-1">
                        <text:number>i.</text:number>
                        <text:p text:style-name="al">kosten voor het faciliteren van de uitwisseling tussen belanghebbenden;</text:p>
                      </text:list-item>
                      <text:list-item text:style-override="id1-3-2-2-2-8-2-1-2-3-2">
                        <text:number>ii.</text:number>
                        <text:p text:style-name="al">kosten voor het promoten van en verstrekken van informatie over de LOS</text:p>
                      </text:list-item>
                      <text:list-item text:style-override="id1-3-2-2-2-8-2-1-2-3-3">
                        <text:number>iii.</text:number>
                        <text:p text:style-name="al">kosten voor de ondersteuning van potentiële begunstigden bij de ontwikkeling van concrete projecten en het voorbereiden van aanvragen</text:p>
                      </text:list-item>
                    </text:list>
                  </text:list-item>
                </text:list>
                <text:p text:style-name="al"/>
              </text:section>
            </text:section>
            <text:section text:name="artikel_id1-3-2-2-2-9" text:style-name="artikel">
              <text:p text:style-name="artikel_kop_titel"><text:span text:style-name="artikel_kop_label"/> <text:span text:style-name="artikel_kop_nr"/> 2.2.5 hoogte subsidie</text:p>
              <text:p text:style-name="al">De steun van deze regeling bedraagt 100% van de subsidiabele kosten tot een maximum van 25% van de totale publieke uitgaven voor de Lokale Ontwikkelings Strategie. </text:p>
              <text:p text:style-name="al"/>
            </text:section>
            <text:section text:name="artikel_id1-3-2-2-2-10" text:style-name="artikel">
              <text:p text:style-name="artikel_kop_titel"><text:span text:style-name="artikel_kop_label"/> <text:span text:style-name="artikel_kop_nr"/> 2.2.6 Subsidieplafond</text:p>
              <text:p text:style-name="al">Gedeputeerde Staten stellen het subsidieplafond voor subsidies als bedoeld in artikel 2.2.1 voor de tenderperiode genoemd in artikel 2.2.3 tweede lid vast op € 1.567.181.</text:p>
              <text:p text:style-name="al">Het subsidieplafond wordt als volgt onderverdeeld:</text:p>
              <text:p text:style-name="al">€ 450.000 voor de LAG Zuidwest Twente;</text:p>
              <text:p text:style-name="al">€ 375.000 voor de LAG Salland;</text:p>
              <text:p text:style-name="al">€ 225.000 voor de LAG Noordoost Salland;</text:p>
              <text:p text:style-name="al">€ 517.181 voor de LAG Noord Overijssel.</text:p>
              <text:p text:style-name="al"/>
            </text:section>
            <text:p text:style-name="hoofdstuk_bottom"/>
          </text:section>
          <text:section text:name="hoofdstuk_id1-3-2-2-3" text:style-name="hoofdstuk">
            <text:p text:style-name="hoofdstuk_kop"><text:span text:style-name="label">Hoofdstuk</text:span> <text:span text:style-name="nr">3</text:span> Maatregelen</text:p>
            <text:section text:name="artikel_id1-3-2-2-3-2" text:style-name="artikel">
              <text:p text:style-name="artikel_kop_titel"><text:span text:style-name="artikel_kop_label"/> <text:span text:style-name="artikel_kop_nr"/> 3.1. Regeling Niet productieve investeringen water</text:p>
              <text:p text:style-name="al"/>
            </text:section>
            <text:section text:name="artikel_id1-3-2-2-3-3" text:style-name="artikel">
              <text:p text:style-name="artikel_kop_titel"><text:span text:style-name="artikel_kop_label">Artikel</text:span> <text:span text:style-name="artikel_kop_nr">3.1.1</text:span> subsidiabele activiteit</text:p>
              <text:p text:style-name="al">Subsidie kan worden verstrekt voor niet-productieve investeringen in het landelijk gebied van Overijssel die betrekking hebben op de (her)inrichting, of transformatie en het beheer van het watersysteem voor landbouw -, water - en klimaatdoelen.</text:p>
              <text:p text:style-name="al"/>
            </text:section>
            <text:section text:name="artikel_id1-3-2-2-3-4" text:style-name="artikel">
              <text:p text:style-name="artikel_kop_titel"><text:span text:style-name="artikel_kop_label">Artikel</text:span> <text:span text:style-name="artikel_kop_nr">3.1.2</text:span> aanvrager</text:p>
              <text:p text:style-name="al">Subsidie kan worden aangevraagd door:</text:p>
              <text:list text:style-name="id1-3-2-2-3-4-3">
                <text:list-item text:style-override="id1-3-2-2-3-4-3-1">
                  <text:number>a.</text:number>
                  <text:p text:style-name="al">landbouwers;</text:p>
                </text:list-item>
                <text:list-item text:style-override="id1-3-2-2-3-4-3-2">
                  <text:number>b.</text:number>
                  <text:p text:style-name="al">grondeigenaren;</text:p>
                </text:list-item>
                <text:list-item text:style-override="id1-3-2-2-3-4-3-3">
                  <text:number>c.</text:number>
                  <text:p text:style-name="al">grondgebruikers;</text:p>
                </text:list-item>
                <text:list-item text:style-override="id1-3-2-2-3-4-3-4">
                  <text:number>d.</text:number>
                  <text:p text:style-name="al">landbouworganisaties;</text:p>
                </text:list-item>
                <text:list-item text:style-override="id1-3-2-2-3-4-3-5">
                  <text:number>e.</text:number>
                  <text:p text:style-name="al">natuur- en landschapsorganisaties;</text:p>
                </text:list-item>
                <text:list-item text:style-override="id1-3-2-2-3-4-3-6">
                  <text:number>f.</text:number>
                  <text:p text:style-name="al">provincies;</text:p>
                </text:list-item>
                <text:list-item text:style-override="id1-3-2-2-3-4-3-7">
                  <text:number>g.</text:number>
                  <text:p text:style-name="al">waterschappen;</text:p>
                </text:list-item>
                <text:list-item text:style-override="id1-3-2-2-3-4-3-8">
                  <text:number>h.</text:number>
                  <text:p text:style-name="al">gemeenten;</text:p>
                </text:list-item>
                <text:list-item text:style-override="id1-3-2-2-3-4-3-9">
                  <text:number>i.</text:number>
                  <text:p text:style-name="al">samenwerkingsverbanden van bovenstaande partijen.</text:p>
                </text:list-item>
              </text:list>
              <text:p text:style-name="al"/>
            </text:section>
            <text:section text:name="artikel_id1-3-2-2-3-5" text:style-name="artikel">
              <text:p text:style-name="artikel_kop_titel"><text:span text:style-name="artikel_kop_label">Artikel</text:span> <text:span text:style-name="artikel_kop_nr">3.1.3</text:span> subsidiabele kosten</text:p>
              <text:p text:style-name="al">In aanvulling op artikel 1.12 zijn de volgende kosten subsidiabel:</text:p>
              <text:list text:style-name="id1-3-2-2-3-5-3">
                <text:list-item text:style-override="id1-3-2-2-3-5-3-1">
                  <text:number>a.</text:number>
                  <text:p text:style-name="al">de kosten van de bouw, verbetering, verwerving of leasing van onroerende goederen;</text:p>
                </text:list-item>
                <text:list-item text:style-override="id1-3-2-2-3-5-3-2">
                  <text:number>b.</text:number>
                  <text:p text:style-name="al">de kosten van tweedehands installaties tot maximaal de marktwaarde;</text:p>
                </text:list-item>
                <text:list-item text:style-override="id1-3-2-2-3-5-3-3">
                  <text:number>c.</text:number>
                  <text:p text:style-name="al">de kosten van tijdelijk ingehuurde adviseurs, architecten en ingenieurs;</text:p>
                </text:list-item>
                <text:list-item text:style-override="id1-3-2-2-3-5-3-4">
                  <text:number>d.</text:number>
                  <text:p text:style-name="al">de kosten van adviezen duurzaamheid op milieu en economisch gebied;</text:p>
                </text:list-item>
                <text:list-item text:style-override="id1-3-2-2-3-5-3-5">
                  <text:number>e.</text:number>
                  <text:p text:style-name="al">de kosten van haalbaarheidsstudies;</text:p>
                </text:list-item>
                <text:list-item text:style-override="id1-3-2-2-3-5-3-6">
                  <text:number>f.</text:number>
                  <text:p text:style-name="al">computersoftware;</text:p>
                </text:list-item>
                <text:list-item text:style-override="id1-3-2-2-3-5-3-7">
                  <text:number>g.</text:number>
                  <text:p text:style-name="al">niet verrekenbare of niet compensabele BTW;</text:p>
                </text:list-item>
                <text:list-item text:style-override="id1-3-2-2-3-5-3-8">
                  <text:number>h.</text:number>
                  <text:p text:style-name="al">personeelskosten gemaakt voor additioneel personeel voor de duur van het project.</text:p>
                </text:list-item>
              </text:list>
              <text:p text:style-name="al"/>
            </text:section>
            <text:section text:name="artikel_id1-3-2-2-3-6" text:style-name="artikel">
              <text:p text:style-name="artikel_kop_titel"><text:span text:style-name="artikel_kop_label">Artikel</text:span> <text:span text:style-name="artikel_kop_nr">3.1.4</text:span> hoogte subsidie</text:p>
              <text:p text:style-name="al">De subsidie bedraagt 100% van de subsidiabele kosten. </text:p>
              <text:p text:style-name="al"/>
            </text:section>
            <text:section text:name="artikel_id1-3-2-2-3-7" text:style-name="artikel">
              <text:p text:style-name="artikel_kop_titel"><text:span text:style-name="artikel_kop_label">Artikel</text:span> <text:span text:style-name="artikel_kop_nr">3.1.5</text:span> criteria</text:p>
              <text:list text:style-name="id1-3-2-2-3-7-2">
                <text:list-item text:style-override="id1-3-2-2-3-7-2-1">
                  <text:number>1.</text:number>
                  <text:p text:style-name="al">De subsidiabele activiteiten dienen een bijdrage te leveren aan één of meer van de volgende doelen:</text:p>
                  <text:list text:style-name="id1-3-2-2-3-7-2-1-3">
                    <text:list-item text:style-override="id1-3-2-2-3-7-2-1-3-1">
                      <text:number>a.</text:number>
                      <text:p text:style-name="al">De realisatie van de doelen uit de Kader Richtlijn Water (KRW); </text:p>
                      <text:list text:style-name="id1-3-2-2-3-7-2-1-3-1-3">
                        <text:list-item text:style-override="id1-3-2-2-3-7-2-1-3-1-3-1">
                          <text:number>•</text:number>
                          <text:p text:style-name="al">doelen zoals opgenomen in de Omgevingsvisie Overijssel en de daaronder vallende factsheets van de waterlichamen;</text:p>
                        </text:list-item>
                        <text:list-item text:style-override="id1-3-2-2-3-7-2-1-3-1-3-2">
                          <text:number>•</text:number>
                          <text:p text:style-name="al">zoals vastgesteld per drinkwaterwinning in de gebiedsdossiers voor de drinkwaterwinningen in Overijssel.</text:p>
                        </text:list-item>
                      </text:list>
                    </text:list-item>
                    <text:list-item text:style-override="id1-3-2-2-3-7-2-1-3-2">
                      <text:number>b.</text:number>
                      <text:p text:style-name="al">De realisatie van doelen voor het thema Zoetwatervoorziening Oost Nederland zoals opgenomen in “Wel goed water geven”, het Werkprogramma Zoetwatervoorziening Hoge Zandgronden 2016-2021;</text:p>
                    </text:list-item>
                    <text:list-item text:style-override="id1-3-2-2-3-7-2-1-3-3">
                      <text:number>c.</text:number>
                      <text:p text:style-name="al">De vermindering van nitraat in grond- en oppervlaktewater conform de EU-Nitraatrichtlijn; op basis van de KRW-factsheets voor grond- en oppervlaktewaterlichamen en de daarin opgenomen toestandsbeoordeling, die zijn opgenomen in de partiële herziening van de Omgevingsvisie Overijssel voor de Kaderrichtlijn Water en de Richtlijn Overstromingsrisico’s (2015). </text:p>
                    </text:list-item>
                  </text:list>
                </text:list-item>
                <text:list-item text:style-override="id1-3-2-2-3-7-2-2">
                  <text:number>2.</text:number>
                  <text:p text:style-name="al">Subsidie wordt uitsluitend verstrekt voor niet-productieve investeringen als bedoeld in het artikel 3.1.1, met een duidelijk en direct effect op agrarische activiteiten.</text:p>
                </text:list-item>
                <text:list-item text:style-override="id1-3-2-2-3-7-2-3">
                  <text:number>3.</text:number>
                  <text:p text:style-name="al">De minimale subsidiabele kosten per project bedragen €100.000,-.</text:p>
                </text:list-item>
              </text:list>
              <text:p text:style-name="al"/>
            </text:section>
            <text:section text:name="artikel_id1-3-2-2-3-8" text:style-name="artikel">
              <text:p text:style-name="artikel_kop_titel"><text:span text:style-name="artikel_kop_label">Artikel</text:span> <text:span text:style-name="artikel_kop_nr">3.1.6</text:span> selectiecriteria</text:p>
              <text:p text:style-name="al">Gedeputeerde Staten hanteren voor de rangschikking als bedoeld in artikel 1.15 van de Regeling POP3 subsidies provincie Overijssel de volgende criteria: </text:p>
              <text:list text:style-name="id1-3-2-2-3-8-3">
                <text:list-item text:style-override="id1-3-2-2-3-8-3-1">
                  <text:number>a.</text:number>
                  <text:p text:style-name="al">de kosteneffectiviteit, hetgeen blijkt uit de verhouding tussen de mate van doelbereik en de hoogte van de kosten;</text:p>
                </text:list-item>
                <text:list-item text:style-override="id1-3-2-2-3-8-3-2">
                  <text:number>b.</text:number>
                  <text:p text:style-name="al">de mate waarin de activiteit bijdraagt aan de doelen uit artikel 3.1.5 lid 1 sub a.;</text:p>
                </text:list-item>
                <text:list-item text:style-override="id1-3-2-2-3-8-3-3">
                  <text:number>c.</text:number>
                  <text:p text:style-name="al">de mate waarin de activiteit bijdraagt aan de doelen uit artikel 3.1.5 lid 1 sub b.; </text:p>
                </text:list-item>
                <text:list-item text:style-override="id1-3-2-2-3-8-3-4">
                  <text:number>d.</text:number>
                  <text:p text:style-name="al">de mate waarin de activiteit bijdraagt aan de doelen uit artikel 3.1.5 lid 1 sub c.;</text:p>
                </text:list-item>
                <text:list-item text:style-override="id1-3-2-2-3-8-3-5">
                  <text:number>e.</text:number>
                  <text:p text:style-name="al">ligging in voorkeursgebied klimaat; zoals aangegeven op kaart 1 en 2 in “Wel goed water geven”, het Werkprogramma Zoetwatervoorziening Hoge Zandgronden 2016-2021;</text:p>
                </text:list-item>
                <text:list-item text:style-override="id1-3-2-2-3-8-3-6">
                  <text:number>f.</text:number>
                  <text:p text:style-name="al">ligging in voorkeursgebied nitraatrichtlijn; (stroomgebieden van die KRW-waterlichamen, waar de parameter “stikstof totaal” niet voldoet aan de norm voor grond- en oppervlaktewater) zoals opgenomen in de KRW-factsheets voor grond- en oppervlaktewaterlichamen en de daarin opgenomen toestandsbeoordeling, die onderdeel zijn van de Omgevingsvisie Overijssel;</text:p>
                </text:list-item>
                <text:list-item text:style-override="id1-3-2-2-3-8-3-7">
                  <text:number>g.</text:number>
                  <text:p text:style-name="al">samenwerking, hetgeen blijkt uit een samenwerkingsovereenkomst met één of meerdere partijen voor minimaal de projectperiode.</text:p>
                </text:list-item>
              </text:list>
              <text:p text:style-name="al"/>
            </text:section>
            <text:section text:name="artikel_id1-3-2-2-3-9" text:style-name="artikel">
              <text:p text:style-name="artikel_kop_titel"><text:span text:style-name="artikel_kop_label">Artikel</text:span> <text:span text:style-name="artikel_kop_nr">3.1.7</text:span> puntenmethodiek</text:p>
              <text:p text:style-name="al">Na sluiting van de indieningtermijn worden alle aanvragen door een onafhankelijke adviescommissie beoordeeld op basis van de selectiecriteria uit artikel 3.1.6 en in een bepaalde rangorde op een lijst geplaatst. Het puntentotaal per project wordt samengesteld uit de te behalen punten op basis van deze methodiek.</text:p>
              <text:list text:style-name="id1-3-2-2-3-9-3">
                <text:list-item text:style-override="id1-3-2-2-3-9-3-1">
                  <text:number>a.</text:number>
                  <text:p text:style-name="al">Het aantal te behalen punten voor het criterium uit:</text:p>
                </text:list-item>
              </text:list>
              <text:p text:style-name="al">artikel 3.1.6 sub a. bedraagt maximaal 2 punten;</text:p>
              <text:p text:style-name="al">artikel 3.1.6 sub b. bedraagt maximaal 15 punten;</text:p>
              <text:p text:style-name="al">artikel 3.1.6 sub c. bedraagt maximaal 15 punten;</text:p>
              <text:p text:style-name="al">artikel 3.1.6 sub d. bedraagt maximaal 5 punten;</text:p>
              <text:p text:style-name="al">artikel 3.1.6 sub e. bedraagt 2 punten;</text:p>
              <text:p text:style-name="al">artikel 3.1.6 sub f. bedraagt 4 punten;</text:p>
              <text:p text:style-name="al">artikel 3.1.6 sub g. bedraagt 2 punten.</text:p>
              <text:list text:style-name="id1-3-2-2-3-9-11">
                <text:list-item text:style-override="id1-3-2-2-3-9-11-1">
                  <text:number>b.</text:number>
                  <text:p text:style-name="al">Het criterium uit artikel 3.1.6 sub a. dient een minimumscore van 1 punt te behalen.</text:p>
                </text:list-item>
                <text:list-item text:style-override="id1-3-2-2-3-9-11-2">
                  <text:number>c.</text:number>
                  <text:p text:style-name="al">Projecten dienen een minimumscore van 16 punten te behalen om voor subsidie in aanmerking te komen.</text:p>
                </text:list-item>
              </text:list>
              <text:p text:style-name="al"/>
            </text:section>
            <text:section text:name="artikel_id1-3-2-2-3-10" text:style-name="artikel">
              <text:p text:style-name="artikel_kop_titel"><text:span text:style-name="artikel_kop_label">Artikel</text:span> <text:span text:style-name="artikel_kop_nr">3.1.8</text:span> verplichting</text:p>
              <text:p text:style-name="al">Aanvragers dienen in aanvulling op artikel 1.23 bij de eerste aanvraag tot bevoorschotting op basis van realisatie de voor het project benodigde vergunningen te overleggen.</text:p>
              <text:p text:style-name="al"/>
            </text:section>
            <text:section text:name="artikel_id1-3-2-2-3-11" text:style-name="artikel">
              <text:p text:style-name="artikel_kop_titel"><text:span text:style-name="artikel_kop_label"/> <text:span text:style-name="artikel_kop_nr"/> 3.2. Regeling Fysieke watergerelateerde investeringen voor innovatie van agrarische ondernemingen</text:p>
              <text:p text:style-name="al"/>
            </text:section>
            <text:section text:name="artikel_id1-3-2-2-3-12" text:style-name="artikel">
              <text:p text:style-name="artikel_kop_titel"><text:span text:style-name="artikel_kop_label">Artikel</text:span> <text:span text:style-name="artikel_kop_nr">3.2.1</text:span> subsidiabele activiteit</text:p>
              <text:list text:style-name="id1-3-2-2-3-12-2">
                <text:list-item text:style-override="id1-3-2-2-3-12-2-1">
                  <text:number>1.</text:number>
                  <text:p text:style-name="al">Subsidie kan worden verstrekt voor fysieke investeringen:</text:p>
                  <text:list text:style-name="id1-3-2-2-3-12-2-1-3">
                    <text:list-item text:style-override="id1-3-2-2-3-12-2-1-3-1">
                      <text:number>a.</text:number>
                      <text:p text:style-name="al">voor het ontwikkelen, beproeven of demonstreren van innovaties in agrarische ondernemingen; of</text:p>
                    </text:list-item>
                    <text:list-item text:style-override="id1-3-2-2-3-12-2-1-3-2">
                      <text:number>b.</text:number>
                      <text:p text:style-name="al">voor de bredere uitrol van innovaties.</text:p>
                    </text:list-item>
                  </text:list>
                </text:list-item>
                <text:list-item text:style-override="id1-3-2-2-3-12-2-2">
                  <text:number>2.</text:number>
                  <text:p text:style-name="al">Subsidie wordt uitsluitend verstrekt indien de activiteit betrekking heeft op tenminste één van de volgende thema’s: </text:p>
                  <text:list text:style-name="id1-3-2-2-3-12-2-2-3">
                    <text:list-item text:style-override="id1-3-2-2-3-12-2-2-3-1">
                      <text:number>a.</text:number>
                      <text:p text:style-name="al">een geringer grondstoffengebruik en een gesloten kringloop, met als resultaat een emissievermindering van milieubelastende stoffen naar bodem, lucht en grond- en oppervlaktewater en minder uitputting van hulpbronnen en grondstoffen;</text:p>
                    </text:list-item>
                    <text:list-item text:style-override="id1-3-2-2-3-12-2-2-3-2">
                      <text:number>b.</text:number>
                      <text:p text:style-name="al">klimaat adaptatie;</text:p>
                    </text:list-item>
                    <text:list-item text:style-override="id1-3-2-2-3-12-2-2-3-3">
                      <text:number>c.</text:number>
                      <text:p text:style-name="al">behoud en versterking van biodiversiteit en omgevingskwaliteit gericht op het waterbeheer.</text:p>
                    </text:list-item>
                  </text:list>
                </text:list-item>
              </text:list>
              <text:p text:style-name="al"/>
            </text:section>
            <text:section text:name="artikel_id1-3-2-2-3-13" text:style-name="artikel">
              <text:p text:style-name="artikel_kop_titel"><text:span text:style-name="artikel_kop_label">Artikel</text:span> <text:span text:style-name="artikel_kop_nr">3.2.2</text:span> aanvrager</text:p>
              <text:p text:style-name="al">Subsidie kan worden aangevraagd door landbouwers of groepen van landbouwers. </text:p>
              <text:p text:style-name="al"/>
            </text:section>
            <text:section text:name="artikel_id1-3-2-2-3-14" text:style-name="artikel">
              <text:p text:style-name="artikel_kop_titel"><text:span text:style-name="artikel_kop_label">Artikel</text:span> <text:span text:style-name="artikel_kop_nr">3.2.3</text:span> subsidiabele kosten </text:p>
              <text:p text:style-name="al">In aanvulling op artikel 1.12 zijn de volgende kosten subsidiabel: </text:p>
              <text:list text:style-name="id1-3-2-2-3-14-3">
                <text:list-item text:style-override="id1-3-2-2-3-14-3-1">
                  <text:number>a.</text:number>
                  <text:p text:style-name="al">de kosten van de bouw, verbetering, verwerving of leasing van onroerende goederen;</text:p>
                </text:list-item>
                <text:list-item text:style-override="id1-3-2-2-3-14-3-2">
                  <text:number>b.</text:number>
                  <text:p text:style-name="al">de kosten van de koop of huurkoop van nieuwe machines en installaties tot maximaal de marktwaarde van de activa;</text:p>
                </text:list-item>
                <text:list-item text:style-override="id1-3-2-2-3-14-3-3">
                  <text:number>c.</text:number>
                  <text:p text:style-name="al">de kosten van tweedehands goederen tot maximaal de marktwaarde van de activa;</text:p>
                </text:list-item>
                <text:list-item text:style-override="id1-3-2-2-3-14-3-4">
                  <text:number>d.</text:number>
                  <text:p text:style-name="al">kosten van adviseurs, architecten en ingenieurs;</text:p>
                </text:list-item>
                <text:list-item text:style-override="id1-3-2-2-3-14-3-5">
                  <text:number>e.</text:number>
                  <text:p text:style-name="al">de kosten van adviezen duurzaamheid op milieu en economisch gebied;</text:p>
                </text:list-item>
                <text:list-item text:style-override="id1-3-2-2-3-14-3-6">
                  <text:number>f.</text:number>
                  <text:p text:style-name="al">de kosten van haalbaarheidsstudies;</text:p>
                </text:list-item>
                <text:list-item text:style-override="id1-3-2-2-3-14-3-7">
                  <text:number>g.</text:number>
                  <text:p text:style-name="al">de kosten van verwerving of ontwikkeling van computersoftware;</text:p>
                </text:list-item>
                <text:list-item text:style-override="id1-3-2-2-3-14-3-8">
                  <text:number>h.</text:number>
                  <text:p text:style-name="al">bijdragen in natura;</text:p>
                </text:list-item>
                <text:list-item text:style-override="id1-3-2-2-3-14-3-9">
                  <text:number>i.</text:number>
                  <text:p text:style-name="al">personeelskosten;</text:p>
                </text:list-item>
                <text:list-item text:style-override="id1-3-2-2-3-14-3-10">
                  <text:number>j.</text:number>
                  <text:p text:style-name="al">niet verrekenbare of compensabele BTW.</text:p>
                </text:list-item>
              </text:list>
              <text:p text:style-name="al"/>
            </text:section>
            <text:section text:name="artikel_id1-3-2-2-3-15" text:style-name="artikel">
              <text:p text:style-name="artikel_kop_titel"><text:span text:style-name="artikel_kop_label">Artikel</text:span> <text:span text:style-name="artikel_kop_nr">3.2.4</text:span> hoogte subsidie</text:p>
              <text:p text:style-name="al">De subsidie bedraagt 40% van de totale subsidiabele kosten. </text:p>
              <text:p text:style-name="al"/>
            </text:section>
            <text:section text:name="artikel_id1-3-2-2-3-16" text:style-name="artikel">
              <text:p text:style-name="artikel_kop_titel"><text:span text:style-name="artikel_kop_label">Artikel</text:span> <text:span text:style-name="artikel_kop_nr">3.2.5</text:span> criteria</text:p>
              <text:list text:style-name="id1-3-2-2-3-16-2">
                <text:list-item text:style-override="id1-3-2-2-3-16-2-1">
                  <text:number>1.</text:number>
                  <text:p text:style-name="al">De subsidiabele activiteiten dienen een bijdrage te leveren aan één of meer van de volgende doelen:</text:p>
                  <text:list text:style-name="id1-3-2-2-3-16-2-1-3">
                    <text:list-item text:style-override="id1-3-2-2-3-16-2-1-3-1">
                      <text:number>a.</text:number>
                      <text:p text:style-name="al">De realisatie van de doelen uit de Kader Richtlijn Water (KRW); </text:p>
                      <text:list text:style-name="id1-3-2-2-3-16-2-1-3-1-3">
                        <text:list-item text:style-override="id1-3-2-2-3-16-2-1-3-1-3-1">
                          <text:number>•</text:number>
                          <text:p text:style-name="al">doelen zoals opgenomen in de Omgevingsvisie Overijssel en de daaronder vallende factsheets van de waterlichamen. </text:p>
                        </text:list-item>
                        <text:list-item text:style-override="id1-3-2-2-3-16-2-1-3-1-3-2">
                          <text:number>•</text:number>
                          <text:p text:style-name="al">doelen tot het verminderen van de risico’s voor een duurzaam veilige drinkwatervoorziening zoals vastgesteld per drinkwaterwinning in de gebiedsdossiers voor de drinkwaterwinningen in Overijssel.</text:p>
                        </text:list-item>
                      </text:list>
                    </text:list-item>
                    <text:list-item text:style-override="id1-3-2-2-3-16-2-1-3-2">
                      <text:number>b.</text:number>
                      <text:p text:style-name="al">De realisatie van doelen voor het thema Zoetwatervoorziening Oost zoals opgenomen in “Wel goed water geven”, het Werkprogramma Zoetwatervoorziening Hoge Zandgronden 2016-2021; </text:p>
                    </text:list-item>
                    <text:list-item text:style-override="id1-3-2-2-3-16-2-1-3-3">
                      <text:number>c.</text:number>
                      <text:p text:style-name="al">De vermindering van nitraat in grond- en oppervlaktewater conform de EU-Nitraatrichtlijn; zoals blijkt uit de KRW-factsheets voor grond- en oppervlaktewaterlichamen en de daarin opgenomen toestandsbeoordeling, die zijn opgenomen in de Omgevingsvisie Overijssel. </text:p>
                    </text:list-item>
                  </text:list>
                </text:list-item>
                <text:list-item text:style-override="id1-3-2-2-3-16-2-2">
                  <text:number>2.</text:number>
                  <text:p text:style-name="al">De minimale subsidiabele kosten per project bedragen €100.000,-. </text:p>
                </text:list-item>
              </text:list>
              <text:p text:style-name="al"/>
            </text:section>
            <text:section text:name="artikel_id1-3-2-2-3-17" text:style-name="artikel">
              <text:p text:style-name="artikel_kop_titel"><text:span text:style-name="artikel_kop_label">Artikel</text:span> <text:span text:style-name="artikel_kop_nr">3.2.6</text:span> Selectiecriteria</text:p>
              <text:p text:style-name="al">Gedeputeerde staten hanteren voor de rangschikking als bedoeld in artikel 1.15 de volgende criteria:</text:p>
              <text:list text:style-name="id1-3-2-2-3-17-3">
                <text:list-item text:style-override="id1-3-2-2-3-17-3-1">
                  <text:number>a.</text:number>
                  <text:p text:style-name="al">de kosteneffectiviteit van de activiteit, hetgeen blijkt uit de verhouding tussen de mate van doelbereik en de hoogte van de kosten; </text:p>
                </text:list-item>
                <text:list-item text:style-override="id1-3-2-2-3-17-3-2">
                  <text:number>b.</text:number>
                  <text:p text:style-name="al">de mate waarin de activiteit bijdraagt aan de doelen uit artikel 3.2.5 lid1 sub a.;</text:p>
                </text:list-item>
                <text:list-item text:style-override="id1-3-2-2-3-17-3-3">
                  <text:number>c.</text:number>
                  <text:p text:style-name="al">de mate waarin de activiteit bijdraagt aan de doelen uit artikel 3.2.5 lid 1 sub b.;</text:p>
                </text:list-item>
                <text:list-item text:style-override="id1-3-2-2-3-17-3-4">
                  <text:number>d.</text:number>
                  <text:p text:style-name="al">de mate waarin de activiteit bijdraagt aan de doelen uit artikel 3.2.5 lid 1 sub c.;</text:p>
                </text:list-item>
                <text:list-item text:style-override="id1-3-2-2-3-17-3-5">
                  <text:number>e.</text:number>
                  <text:p text:style-name="al">ligging in voorkeursgebied klimaat; zoals aangegeven op kaart 1 en 2 in “Wel goed water geven”, het Werkprogramma Zoetwatervoorziening Hoge Zandgronden 2016-2021;</text:p>
                </text:list-item>
                <text:list-item text:style-override="id1-3-2-2-3-17-3-6">
                  <text:number>f.</text:number>
                  <text:p text:style-name="al">ligging in voorkeursgebied nitraatrichtlijn; (stroomgebieden van die KRW-waterlichamen, waar de parameter “stikstof totaal” niet voldoet aan de norm voor grond- en oppervlaktewater) zoals opgenomen in de KRW-factsheets voor grond- en oppervlaktewaterlichamen en de daarin opgenomen toestandsbeoordeling, die onderdeel zijn van de partiële herziening van de Omgevingsvisie Overijssel voor de Kaderrichtlijn Water en de Richtlijn Overstromingsrisico’s (2015);</text:p>
                </text:list-item>
                <text:list-item text:style-override="id1-3-2-2-3-17-3-7">
                  <text:number>g.</text:number>
                  <text:p text:style-name="al">de mate waarin de investering bijdraagt aan innovatie en modernisering van het landbouwbedrijf of de landbouwsector.</text:p>
                </text:list-item>
              </text:list>
              <text:p text:style-name="al"/>
            </text:section>
            <text:section text:name="artikel_id1-3-2-2-3-18" text:style-name="artikel">
              <text:p text:style-name="artikel_kop_titel"><text:span text:style-name="artikel_kop_label">Artikel</text:span> <text:span text:style-name="artikel_kop_nr">3.2.7</text:span> puntenmethodiek</text:p>
              <text:p text:style-name="al">Na sluiting van de indieningtermijn worden alle aanvragen door een onafhankelijke adviescommissie beoordeeld op basis van de selectiecriteria uit artikel 3.2.6 en in een bepaalde rangorde op een lijst geplaatst. Het puntentotaal per project wordt samengesteld uit de te behalen punten op basis van deze methodiek.</text:p>
              <text:list text:style-name="id1-3-2-2-3-18-3">
                <text:list-item text:style-override="id1-3-2-2-3-18-3-1">
                  <text:number>a.</text:number>
                  <text:p text:style-name="al">Het aantal punten voor het criterium uit:</text:p>
                </text:list-item>
              </text:list>
              <text:p text:style-name="al">artikel 3.2.6 sub a. bedraagt maximaal 2 punten;</text:p>
              <text:p text:style-name="al">artikel 3.2.6 sub b. bedraagt maximaal 15 punten;</text:p>
              <text:p text:style-name="al">artikel 3.2.6 sub c. bedraagt maximaal 15 punten;</text:p>
              <text:p text:style-name="al">artikel 3.2.6 sub d. bedraagt maximaal 5 punten;</text:p>
              <text:p text:style-name="al">artikel 3.2.6 sub e. bedraagt 2 punten;</text:p>
              <text:p text:style-name="al">artikel 3.2.6 sub f. bedraagt 4 punten;</text:p>
              <text:p text:style-name="al">artikel 3.2.6 sub g. bedraagt maximaal 5 punten.</text:p>
              <text:list text:style-name="id1-3-2-2-3-18-11">
                <text:list-item text:style-override="id1-3-2-2-3-18-11-1">
                  <text:number>b.</text:number>
                  <text:p text:style-name="al">Projecten dienen een minimumscore van 19 punten te behalen om voor subsidie in aanmerking te komen.</text:p>
                </text:list-item>
                <text:list-item text:style-override="id1-3-2-2-3-18-11-2">
                  <text:number>c.</text:number>
                  <text:p text:style-name="al">De criteria uit artikel 3.2.6 sub a. en g. dienen elk een minimumscore van 1 punt te behalen.</text:p>
                </text:list-item>
              </text:list>
              <text:p text:style-name="al"/>
            </text:section>
            <text:section text:name="artikel_id1-3-2-2-3-19" text:style-name="artikel">
              <text:p text:style-name="artikel_kop_titel"><text:span text:style-name="artikel_kop_label">Artikel</text:span> <text:span text:style-name="artikel_kop_nr">3.2.8</text:span> Samenstelling subsidieplafond</text:p>
              <text:p text:style-name="al">In afwijking van artikel 1.4 lid 2 bestaan de in deze regeling opgenomen subsidiepercentages voor 100% uit ELFPO middelen.</text:p>
              <text:p text:style-name="al"/>
            </text:section>
            <text:section text:name="artikel_id1-3-2-2-3-20" text:style-name="artikel">
              <text:p text:style-name="artikel_kop_titel"><text:span text:style-name="artikel_kop_label">Artikel</text:span> <text:span text:style-name="artikel_kop_nr">3.2.9</text:span> verplichting</text:p>
              <text:p text:style-name="al">Aanvragers dienen in aanvulling op artikel 1.23 bij de eerste aanvraag tot bevoorschotting op basis van realisatie de voor het project benodigde vergunningen te overleggen.</text:p>
              <text:p text:style-name="al"/>
            </text:section>
            <text:section text:name="artikel_id1-3-2-2-3-21" text:style-name="artikel">
              <text:p text:style-name="artikel_kop_titel"><text:span text:style-name="artikel_kop_label"/> <text:span text:style-name="artikel_kop_nr"/> 3.3. Regeling Trainingen, workshops, ondernemerscoaching en demonstraties waterbeheer</text:p>
              <text:p text:style-name="al"/>
            </text:section>
            <text:section text:name="artikel_id1-3-2-2-3-22" text:style-name="artikel">
              <text:p text:style-name="artikel_kop_titel"><text:span text:style-name="artikel_kop_label">Artikel</text:span> <text:span text:style-name="artikel_kop_nr">3.3.1</text:span> subsidiabele activiteit</text:p>
              <text:list text:style-name="id1-3-2-2-3-22-2">
                <text:list-item text:style-override="id1-3-2-2-3-22-2-1">
                  <text:number>1.</text:number>
                  <text:p text:style-name="al">Subsidie kan worden verstrekt voor demonstraties en tevens het verzorgen van trainingen, workshops en coaching aan een groep van landbouwondernemers op het gebied van waterbeheer.</text:p>
                </text:list-item>
                <text:list-item text:style-override="id1-3-2-2-3-22-2-2">
                  <text:number>2.</text:number>
                  <text:p text:style-name="al">De activiteiten hebben als doel het informeren over innovaties en modernisering, en tevens het bevorderen van de toepassing rond één of meerdere van de volgende thema’s:</text:p>
                  <text:list text:style-name="id1-3-2-2-3-22-2-2-3">
                    <text:list-item text:style-override="id1-3-2-2-3-22-2-2-3-1">
                      <text:number>a.</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3-22-2-2-3-2">
                      <text:number>b.</text:number>
                      <text:p text:style-name="al">klimaatadaptatie;</text:p>
                    </text:list-item>
                    <text:list-item text:style-override="id1-3-2-2-3-22-2-2-3-3">
                      <text:number>c.</text:number>
                      <text:p text:style-name="al">behoud en versterking van de biodiversiteit en de omgevingskwaliteit gericht op het waterbeheer.</text:p>
                    </text:list-item>
                  </text:list>
                </text:list-item>
              </text:list>
              <text:p text:style-name="al"/>
            </text:section>
            <text:section text:name="artikel_id1-3-2-2-3-23" text:style-name="artikel">
              <text:p text:style-name="artikel_kop_titel"><text:span text:style-name="artikel_kop_label">Artikel</text:span> <text:span text:style-name="artikel_kop_nr">3.3.2</text:span> aanvrager </text:p>
              <text:p text:style-name="al">Subsidie kan worden aangevraagd door degene die de opleiding of andere vorm van kennisoverdracht of voorlichting levert aan een groep van landbouwondernemers op het gebied van waterbeheer en daarvoor aantoonbaar voldoende is gekwalificeerd.</text:p>
              <text:p text:style-name="al"/>
            </text:section>
            <text:section text:name="artikel_id1-3-2-2-3-24" text:style-name="artikel">
              <text:p text:style-name="artikel_kop_titel"><text:span text:style-name="artikel_kop_label">Artikel</text:span> <text:span text:style-name="artikel_kop_nr">3.3.3</text:span> aanvraag</text:p>
              <text:list text:style-name="id1-3-2-2-3-24-2">
                <text:list-item text:style-override="id1-3-2-2-3-24-2-1">
                  <text:number>1.</text:number>
                  <text:p text:style-name="al">Onverminderd het bepaalde in artikel 1.7 bevat de aanvraag om subsidie een omschrijving, waaruit blijkt dat de aanvrager voldoende gekwalificeerd is om de activiteit uit te voeren.</text:p>
                </text:list-item>
                <text:list-item text:style-override="id1-3-2-2-3-24-2-2">
                  <text:number>2.</text:number>
                  <text:p text:style-name="al">Onverminderd het bepaalde in artikel 1.7 bevat de aanvraag om subsidie een omschrijving van het aantal demonstraties, trainingen, workshops en coachingstrajecten en het aantal deelnemers per onderdeel;</text:p>
                </text:list-item>
                <text:list-item text:style-override="id1-3-2-2-3-24-2-3">
                  <text:number>3.</text:number>
                  <text:p text:style-name="al">Indien het voornemen is om voor deelname aan een subsidiabele activiteit bij de deelnemers een bijdrage in rekening te brengen dan dient dit inzichtelijk gemaakt te worden bij de subsidieaanvraag.</text:p>
                </text:list-item>
              </text:list>
              <text:p text:style-name="al"/>
            </text:section>
            <text:section text:name="artikel_id1-3-2-2-3-25" text:style-name="artikel">
              <text:p text:style-name="artikel_kop_titel"><text:span text:style-name="artikel_kop_label">Artikel</text:span> <text:span text:style-name="artikel_kop_nr">3.3.4</text:span> subsidiabele kosten</text:p>
              <text:p text:style-name="al">In aanvulling op artikel 1.12 zijn de volgende kosten subsidiabel: </text:p>
              <text:list text:style-name="id1-3-2-2-3-25-3">
                <text:list-item text:style-override="id1-3-2-2-3-25-3-1">
                  <text:number>a.</text:number>
                  <text:p text:style-name="al">personeelskosten van bij de uitvoering van de activiteit betrokkenen, voor de uren die aantoonbaar ten behoeve van het project zijn gemaakt;</text:p>
                </text:list-item>
                <text:list-item text:style-override="id1-3-2-2-3-25-3-2">
                  <text:number>b.</text:number>
                  <text:p text:style-name="al">kosten en reiskosten van procesbegeleiders en adviseurs;</text:p>
                </text:list-item>
                <text:list-item text:style-override="id1-3-2-2-3-25-3-3">
                  <text:number>c.</text:number>
                  <text:p text:style-name="al">materiaalkosten;</text:p>
                </text:list-item>
                <text:list-item text:style-override="id1-3-2-2-3-25-3-4">
                  <text:number>d.</text:number>
                  <text:p text:style-name="al">huur van ruimten en gebruik bijbehorende faciliteiten;</text:p>
                </text:list-item>
                <text:list-item text:style-override="id1-3-2-2-3-25-3-5">
                  <text:number>e.</text:number>
                  <text:p text:style-name="al">kosten van drukwerk, mailings en de inrichting van websites gekoppeld aan de activiteit;</text:p>
                </text:list-item>
                <text:list-item text:style-override="id1-3-2-2-3-25-3-6">
                  <text:number>f.</text:number>
                  <text:p text:style-name="al">kosten van afschrijving, huur of lease voor fysieke investeringen die noodzakelijk zijn voor de uitvoering van een demonstratieactiviteit; </text:p>
                </text:list-item>
                <text:list-item text:style-override="id1-3-2-2-3-25-3-7">
                  <text:number>g.</text:number>
                  <text:p text:style-name="al">bijdrage in natura.</text:p>
                </text:list-item>
              </text:list>
              <text:p text:style-name="al"/>
            </text:section>
            <text:section text:name="artikel_id1-3-2-2-3-26" text:style-name="artikel">
              <text:p text:style-name="artikel_kop_titel"><text:span text:style-name="artikel_kop_label">Artikel</text:span> <text:span text:style-name="artikel_kop_nr">3.3.5</text:span> niet subsidiabele kosten</text:p>
              <text:p text:style-name="al">Onverminderd het bepaalde in artikel 1.13 zijn de navolgende kosten niet subsidiabel: </text:p>
              <text:list text:style-name="id1-3-2-2-3-26-3">
                <text:list-item text:style-override="id1-3-2-2-3-26-3-1">
                  <text:number>a.</text:number>
                  <text:p text:style-name="al">kosten voor de ontwikkeling van nieuwe kennis;</text:p>
                </text:list-item>
                <text:list-item text:style-override="id1-3-2-2-3-26-3-2">
                  <text:number>b.</text:number>
                  <text:p text:style-name="al">kosten voor cursussen of stages die deel uitmaken van normale programma's of leergangen van het reguliere onderwijs;</text:p>
                </text:list-item>
                <text:list-item text:style-override="id1-3-2-2-3-26-3-3">
                  <text:number>c.</text:number>
                  <text:p text:style-name="al">inbreng van eigen uren door landbouwers om aan de subsidiabele activiteit deel te nemen.</text:p>
                </text:list-item>
              </text:list>
              <text:p text:style-name="al"/>
            </text:section>
            <text:section text:name="artikel_id1-3-2-2-3-27" text:style-name="artikel">
              <text:p text:style-name="artikel_kop_titel"><text:span text:style-name="artikel_kop_label">Artikel</text:span> <text:span text:style-name="artikel_kop_nr">3.3.6</text:span> hoogte subsidie</text:p>
              <text:list text:style-name="id1-3-2-2-3-27-2">
                <text:list-item text:style-override="id1-3-2-2-3-27-2-1">
                  <text:number>1.</text:number>
                  <text:p text:style-name="al">De subsidie bedraagt 60% van de subsidiabele kosten voor het thema zoals benoemd onder artikel 3.3.1 tweede lid aanhef en onder b.</text:p>
                </text:list-item>
                <text:list-item text:style-override="id1-3-2-2-3-27-2-2">
                  <text:number>2.</text:number>
                  <text:p text:style-name="al">De subsidie bedraagt 80 % van de subsidiabele kosten voor de thema’s zoals benoemd onder artikel 3.3.1 tweede lid aanhef en onder a en c. </text:p>
                </text:list-item>
                <text:list-item text:style-override="id1-3-2-2-3-27-2-3">
                  <text:number>3.</text:number>
                  <text:p text:style-name="al">Indien er bij een subsidieaanvraag sprake is van een combinatie van thema’s, als benoemd onder artikel 3.3.1 tweede lid, geldt het percentage van het thema met het laagste subsidiepercentage zoals bepaald in het eerste en tweede lid van dit artikel.</text:p>
                </text:list-item>
              </text:list>
              <text:p text:style-name="al"/>
            </text:section>
            <text:section text:name="artikel_id1-3-2-2-3-28" text:style-name="artikel">
              <text:p text:style-name="artikel_kop_titel"><text:span text:style-name="artikel_kop_label">Artikel</text:span> <text:span text:style-name="artikel_kop_nr">3.3.7</text:span> criteria</text:p>
              <text:list text:style-name="id1-3-2-2-3-28-2">
                <text:list-item text:style-override="id1-3-2-2-3-28-2-1">
                  <text:number>1.</text:number>
                  <text:p text:style-name="al">De subsidiabele activiteiten dienen een bijdrage te leveren aan één of meer van de volgende doelen:</text:p>
                  <text:list text:style-name="id1-3-2-2-3-28-2-1-3">
                    <text:list-item text:style-override="id1-3-2-2-3-28-2-1-3-1">
                      <text:number>a.</text:number>
                      <text:p text:style-name="al">De realisatie van de doelen uit de Kader Richtlijn Water (KRW):</text:p>
                      <text:list text:style-name="id1-3-2-2-3-28-2-1-3-1-3">
                        <text:list-item text:style-override="id1-3-2-2-3-28-2-1-3-1-3-1">
                          <text:number>•</text:number>
                          <text:p text:style-name="al">doelen zoals opgenomen in de Omgevingsvisie Overijssel en de daaronder vallende factsheets van de waterlichamen. </text:p>
                        </text:list-item>
                        <text:list-item text:style-override="id1-3-2-2-3-28-2-1-3-1-3-2">
                          <text:number>•</text:number>
                          <text:p text:style-name="al">doelen tot het verminderen van de risico’s voor een duurzaam veilige drinkwatervoorziening zoals vastgesteld per drinkwaterwinning in de gebiedsdossiers voor de drinkwaterwinningen in Overijssel;</text:p>
                        </text:list-item>
                      </text:list>
                    </text:list-item>
                    <text:list-item text:style-override="id1-3-2-2-3-28-2-1-3-2">
                      <text:number>b.</text:number>
                      <text:p text:style-name="al">De realisatie van doelen voor het thema Zoetwatervoorziening Oost Nederland zoals opgenomen in “Wel goed water geven”, het Werkprogramma Zoetwatervoorziening Hoge Zandgronden 2016-2021; </text:p>
                    </text:list-item>
                    <text:list-item text:style-override="id1-3-2-2-3-28-2-1-3-3">
                      <text:number>c.</text:number>
                      <text:p text:style-name="al">De vermindering van nitraat in grond- en oppervlaktewater conform de EU-Nitraatrichtlijn; zoals blijkt uit de KRW-factsheets voor grond- en oppervlaktewaterlichamen en de daarin opgenomen toestandsbeoordeling, die zijn opgenomen in de Omgevingsvisie Overijssel. </text:p>
                    </text:list-item>
                  </text:list>
                </text:list-item>
                <text:list-item text:style-override="id1-3-2-2-3-28-2-2">
                  <text:number>2.</text:number>
                  <text:p text:style-name="al">De minimale subsidiabele kosten per project bedragen €25.000.</text:p>
                </text:list-item>
              </text:list>
              <text:p text:style-name="al"/>
            </text:section>
            <text:section text:name="artikel_id1-3-2-2-3-29" text:style-name="artikel">
              <text:p text:style-name="artikel_kop_titel"><text:span text:style-name="artikel_kop_label">Artikel</text:span> <text:span text:style-name="artikel_kop_nr">3.3.8</text:span> selectiecriteria</text:p>
              <text:p text:style-name="al">Gedeputeerde staten hanteren voor de rangschikking als bedoeld in artikel 1.15 de volgende criteria:</text:p>
              <text:list text:style-name="id1-3-2-2-3-29-3">
                <text:list-item text:style-override="id1-3-2-2-3-29-3-1">
                  <text:number>a.</text:number>
                  <text:p text:style-name="al">de mate waarin de activiteit bijdraagt aan de kennisoverdracht met betrekking tot de doelen uit artikel 3.3.7 lid 1 sub a.; </text:p>
                </text:list-item>
                <text:list-item text:style-override="id1-3-2-2-3-29-3-2">
                  <text:number>b.</text:number>
                  <text:p text:style-name="al">de mate waarin de activiteit bijdraagt aan de kennisoverdracht met betrekking tot de doelen uit artikel 3.3.7 lid 1 sub b.; </text:p>
                </text:list-item>
                <text:list-item text:style-override="id1-3-2-2-3-29-3-3">
                  <text:number>c.</text:number>
                  <text:p text:style-name="al">de mate waarin de activiteit bijdraagt aan de kennisoverdracht met betrekking tot de doelen uit artikel 3.3.7 lid 1 sub c.; </text:p>
                </text:list-item>
                <text:list-item text:style-override="id1-3-2-2-3-29-3-4">
                  <text:number>d.</text:number>
                  <text:p text:style-name="al">de doelgroep van landbouwondernemers op het gebied van waterbeheer aantoonbaar overwegend afkomstig uit voorkeursgebied klimaat; zoals aangegeven op kaart 1 en 2 in “Wel goed water geven”, het Werkprogramma Zoetwatervoorziening Hoge Zandgronden 2016-2021;</text:p>
                </text:list-item>
                <text:list-item text:style-override="id1-3-2-2-3-29-3-5">
                  <text:number>e.</text:number>
                  <text:p text:style-name="al">de doelgroep van landbouwondernemers op het gebied van waterbeheer aantoonbaar overwegend afkomstig uit een voorkeursgebied nitraatrichtlijn; (stroomgebieden van die KRW-waterlichamen, waar de parameter “stikstof totaal” niet voldoet aan de norm voor grond- en oppervlaktewater) zoals opgenomen in de KRW-factsheets voor grond- en oppervlaktewaterlichamen en de daarin opgenomen toestandsbeoordeling, die onderdeel zijn van de partiële herziening van de Omgevingsvisie Overijssel voor de Kaderrichtlijn Water en de Richtlijn Overstromingsrisico’s (2015);</text:p>
                </text:list-item>
                <text:list-item text:style-override="id1-3-2-2-3-29-3-6">
                  <text:number>f.</text:number>
                  <text:p text:style-name="al">de mate waarin de over te dragen kennis praktisch toepasbaar is en aansluit op de behoefte en ontwikkelingen in de landbouw;</text:p>
                </text:list-item>
                <text:list-item text:style-override="id1-3-2-2-3-29-3-7">
                  <text:number>g.</text:number>
                  <text:p text:style-name="al">de mate waarin de aanvrager beschikt over voldoende gekwalificeerd en regelmatig getraind personeel en dit inzet voor de activiteit. </text:p>
                </text:list-item>
                <text:list-item text:style-override="id1-3-2-2-3-29-3-8">
                  <text:number>h.</text:number>
                  <text:p text:style-name="al">de kosteneffectiviteit van de activiteit;</text:p>
                </text:list-item>
                <text:list-item text:style-override="id1-3-2-2-3-29-3-9">
                  <text:number>i.</text:number>
                  <text:p text:style-name="al">de mate waarin de doelgroep zelf bijdraagt aan de activiteit;</text:p>
                </text:list-item>
                <text:list-item text:style-override="id1-3-2-2-3-29-3-10">
                  <text:number>j.</text:number>
                  <text:p text:style-name="al">het innovatieve karakter van de over te dragen kennis.</text:p>
                </text:list-item>
              </text:list>
              <text:p text:style-name="al"/>
            </text:section>
            <text:section text:name="artikel_id1-3-2-2-3-30" text:style-name="artikel">
              <text:p text:style-name="artikel_kop_titel"><text:span text:style-name="artikel_kop_label">Artikel</text:span> <text:span text:style-name="artikel_kop_nr">3.3.9</text:span> puntenmethodiek</text:p>
              <text:p text:style-name="al">Na sluiting van de indieningtermijn worden alle aanvragen door een onafhankelijke adviescommissie beoordeeld op basis van de selectiecriteria uit artikel 3.3.8 en in een bepaalde rangorde op een lijst geplaatst. Het puntentotaal per project wordt samengesteld uit de te behalen punten op basis van deze methodiek.</text:p>
              <text:list text:style-name="id1-3-2-2-3-30-3">
                <text:list-item text:style-override="id1-3-2-2-3-30-3-1">
                  <text:number>a.</text:number>
                  <text:p text:style-name="al">Het aantal punten voor het criterium uit:</text:p>
                </text:list-item>
              </text:list>
              <text:p text:style-name="al">artikel 3.3.8 sub a. bedraagt maximaal 15 punten;</text:p>
              <text:p text:style-name="al">artikel 3.3.8 sub b. bedraagt maximaal 15 punten;</text:p>
              <text:p text:style-name="al">artikel 3.3.8 sub c. bedraagt maximaal 5 punten;</text:p>
              <text:p text:style-name="al">artikel 3.3.8 sub d. bedraagt 2 punten;</text:p>
              <text:p text:style-name="al">artikel 3.3.8 sub e. bedraagt 4 punten;</text:p>
              <text:p text:style-name="al">artikel 3.3.8 sub f. bedraagt maximaal 5 punten;</text:p>
              <text:p text:style-name="al">artikel 3.3.8 sub g. bedraagt maximaal 5 punten;</text:p>
              <text:p text:style-name="al">artikel 3.3.8 sub h. bedraagt maximaal 2 punten;</text:p>
              <text:p text:style-name="al">artikel 3.3.8 sub i. bedraagt maximaal 5 punten;</text:p>
              <text:p text:style-name="al">artikel 3.3.8 sub j. bedraagt maximaal 5 punten.</text:p>
              <text:list text:style-name="id1-3-2-2-3-30-14">
                <text:list-item text:style-override="id1-3-2-2-3-30-14-1">
                  <text:number>b.</text:number>
                  <text:p text:style-name="al">De criteria uit artikel 3.3.9 sub f., g., h., i. en j. dienen elk een minimumscore van 1 punt te behalen.</text:p>
                </text:list-item>
                <text:list-item text:style-override="id1-3-2-2-3-30-14-2">
                  <text:number>c.</text:number>
                  <text:p text:style-name="al">Projecten dienen een minimumscore van 30 punten te behalen om voor subsidie in aanmerking te komen.</text:p>
                </text:list-item>
              </text:list>
              <text:p text:style-name="al"/>
            </text:section>
            <text:section text:name="artikel_id1-3-2-2-3-31" text:style-name="artikel">
              <text:p text:style-name="artikel_kop_titel"><text:span text:style-name="artikel_kop_label">Artikel</text:span> <text:span text:style-name="artikel_kop_nr">3.3.10</text:span> verplichting</text:p>
              <text:p text:style-name="al">Indien een prijs moet worden betaald om aan de subsidiabele activiteit te kunnen deelnemen is de subsidieontvanger verplicht om bij de berekening van de prijs die aan deelnemers in rekening wordt gebracht rekening te houden met de te ontvangen subsidie.</text:p>
              <text:p text:style-name="al"/>
            </text:section>
            <text:section text:name="artikel_id1-3-2-2-3-32" text:style-name="artikel">
              <text:p text:style-name="artikel_kop_titel"><text:span text:style-name="artikel_kop_label">Artikel</text:span> <text:span text:style-name="artikel_kop_nr">3.3.11</text:span> Samenstelling subsidieplafond</text:p>
              <text:p text:style-name="al">In afwijking van artikel 1.4 lid 2 bestaan de in deze regeling opgenomen subsidiepercentages voor 100% uit ELFPO middel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Artikel 4.1 toezicht</text:p>
              <text:list text:style-name="id1-3-2-2-4-2-2">
                <text:list-item text:style-override="id1-3-2-2-4-2-2-1">
                  <text:number>1.</text:number>
                  <text:p text:style-name="al">Met het toezicht op deze regeling zijn belast aangewezen ambtenaren van RVO.nl en de NVWA. </text:p>
                </text:list-item>
                <text:list-item text:style-override="id1-3-2-2-4-2-2-2">
                  <text:number>2.</text:number>
                  <text:p text:style-name="al">Gedeputeerde staten kunnen naast de toezichthouders als bedoeld in het eerste lid, andere toezichthouders aanwijzen die zijn belast met het toezicht op de besteding van de verstrekte subsidies en de naleving van aan subsidieontvangers opgelegde verplichtingen. </text:p>
                </text:list-item>
              </text:list>
              <text:p text:style-name="al"/>
            </text:section>
            <text:section text:name="artikel_id1-3-2-2-4-3" text:style-name="artikel">
              <text:p text:style-name="artikel_kop_titel"><text:span text:style-name="artikel_kop_label"/> <text:span text:style-name="artikel_kop_nr"/> Artikel 4.2 werktitel</text:p>
              <text:list text:style-name="id1-3-2-2-4-3-2">
                <text:list-item text:style-override="id1-3-2-2-4-3-2-1">
                  <text:number>1.</text:number>
                  <text:p text:style-name="al">Deze regeling treedt in werking met ingang van de dag na de datum van uitgifte van het provinciaal blad waarin zij is geplaatst.</text:p>
                </text:list-item>
                <text:list-item text:style-override="id1-3-2-2-4-3-2-2">
                  <text:number>2.</text:number>
                  <text:p text:style-name="al">Deze regeling wordt aangehaald als Regeling POP3 subsidies provincie Overijssel.</text:p>
                </text:list-item>
              </text:list>
              <text:p text:style-name="al"/>
            </text:section>
            <text:p text:style-name="hoofdstuk_bottom"/>
          </text:section>
          <text:section text:name="hoofdstuk_id1-3-2-2-5" text:style-name="hoofdstuk">
            <text:p text:style-name="hoofdstuk_kop"><text:span text:style-name="label"/> <text:span text:style-name="nr"/> Toelichting Regeling subsidies Plattelandsontwikkelingsprogramma Overijssel 2014 – 2020 (Regeling POP3 subsidies provincie Overijssel)</text:p>
            <text:section text:name="artikel_id1-3-2-2-5-2" text:style-name="artikel">
              <text:p text:style-name="artikel_kop_titel"><text:span text:style-name="artikel_kop_label"/> <text:span text:style-name="artikel_kop_nr"/> ALGEMEEN </text:p>
              <text:p text:style-name="al"/>
            </text:section>
            <text:section text:name="paragraaf_id1-3-2-2-5-3" text:style-name="paragraaf">
              <text:p text:style-name="paragraaf_kop"><text:span text:style-name="label"/> <text:span text:style-name="nr"/> §1. Inleiding</text:p>
              <text:section text:name="structuurtekst_id1-3-2-2-5-3-2" text:style-name="structuurtekst">
                <text:p text:style-name="al"/>
              </text:section>
            </text:section>
            <text:section text:name="paragraaf_id1-3-2-2-5-4" text:style-name="paragraaf">
              <text:p text:style-name="paragraaf_kop"><text:span text:style-name="label"/> <text:span text:style-name="nr"/> §1.1 Algemene inleiding</text:p>
              <text:section text:name="structuurtekst_id1-3-2-2-5-4-2" text:style-name="structuurtekst">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regeling “Regeling POP3 subsidies” vormt, samen met nog vast te stellen openstellingsbesluiten, de wettelijke basis voor het door provincies verstrekken van POP3 subsidies (anders dan subsidies voor agromilieu- en klimaatdiensten). </text:p>
                <text:p text:style-name="al"/>
                <text:p text:style-name="al">In deze regeling worden in hoofdstuk 1 de in de regel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drie worden de Leadermaatregelen beschreven en in hoofdstuk 4 volgen de slotbepalingen.</text:p>
                <text:p text:style-name="al"/>
                <text:p text:style-name="al">POP3 kent een gelaagde structuur. Op basis van genoemde EU-verordeningen en het goedgekeurde POP-programma is de Regeling POP-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òòr gaan. </text:p>
                <text:p text:style-name="al"/>
              </text:section>
            </text:section>
            <text:section text:name="paragraaf_id1-3-2-2-5-5" text:style-name="paragraaf">
              <text:p text:style-name="paragraaf_kop"><text:span text:style-name="label"/> <text:span text:style-name="nr"/> §1.2 Openstellingsbesluit</text:p>
              <text:section text:name="structuurtekst_id1-3-2-2-5-5-2" text:style-name="structuurtekst">
                <text:p text:style-name="al">De maatregelen opgenomen in deze Regeling POP3 subsidies provincie Overijssel kunnen door de Provincie opengesteld worden door middel van een openstellingsbesluit. In een openstellingsbesluit zal - naast het aanwijzen van de maatregel(en) waarvoor subsidie kan worden aangevraagd en het vaststellen van subsidieplafond(s) – onder meer aangegeven kunnen worden welke van de in deze regeling genoemde ‘facultatieve’ selectiecriteria, nààst de in sommige gevallen altijd te hanteren selectiecriteria, in het concrete geval gehanteerd zullen worden, welke wegingsfactoren op de selectiecriteria van toepassing zullen zijn en welke minimale puntenscore door een project behaald dient te worden om zo wie zo voor subsidie in aanmerking te kunnen komen. </text:p>
                <text:p text:style-name="al"/>
              </text:section>
            </text:section>
            <text:section text:name="paragraaf_id1-3-2-2-5-6" text:style-name="paragraaf">
              <text:p text:style-name="paragraaf_kop"><text:span text:style-name="label"/> <text:span text:style-name="nr"/> §1.3 Selectie van projecten door middel van tenders</text:p>
              <text:section text:name="structuurtekst_id1-3-2-2-5-6-2" text:style-name="structuurtekst">
                <text:p text:style-name="al">De selectie van projecten zal – met uitzondering van Leaderprojecten waarbij tendering niet verplicht is voorgeschreven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al"/>
              </text:section>
            </text:section>
            <text:section text:name="paragraaf_id1-3-2-2-5-7" text:style-name="paragraaf">
              <text:p text:style-name="paragraaf_kop"><text:span text:style-name="label"/> <text:span text:style-name="nr"/> §2. Maatregelen</text:p>
              <text:section text:name="structuurtekst_id1-3-2-2-5-7-2" text:style-name="structuurtekst">
                <text:p text:style-name="al">Het POP3 bestaat voornamelijk uit maatregelen die door de Provincies zullen worden uitgevoerd. De volgende voor onderhavige regeling relevante provinciale maatregelen en submaatregelen zijn in het programmadocument van Nederland opgenomen :</text:p>
                <text:p text:style-name="al"/>
                <text:list text:style-name="id1-3-2-2-5-7-2-3">
                  <text:list-item text:style-override="id1-3-2-2-5-7-2-3-1">
                    <text:number>1.</text:number>
                    <text:p text:style-name="al">Maatregel inzake Kennisoverdracht en voorlichting (artikel 14 Verordening (EU) Nr.1305/2013)</text:p>
                  </text:list-item>
                </text:list>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al"/>
                <text:list text:style-name="id1-3-2-2-5-7-2-6">
                  <text:list-item text:style-override="id1-3-2-2-5-7-2-6-1">
                    <text:number>2.</text:number>
                    <text:p text:style-name="al">Maatregel inzake investeringen (artikelen 17 lid 1 (a), (c) en (d) Verordening (EU) Nr. 1305/2013)</text:p>
                  </text:list-item>
                </text:list>
                <text:p text:style-name="al">Deze maatregel bestaat uit een vijftal submaatregelen:</text:p>
                <text:list text:style-name="id1-3-2-2-5-7-2-8">
                  <text:list-item text:style-override="id1-3-2-2-5-7-2-8-1">
                    <text:number>a.</text:number>
                    <text:p text:style-name="al">fysieke investeringen nodig voor het ontwikkelen, beproeven en demonstreren van innovaties en voor de brede uitrol van innovaties;</text:p>
                  </text:list-item>
                  <text:list-item text:style-override="id1-3-2-2-5-7-2-8-2">
                    <text:number>b.</text:number>
                    <text:p text:style-name="al">fysieke investeringen in verduurzaming van agrarische ondernemingen van jonge landbouwers;</text:p>
                  </text:list-item>
                  <text:list-item text:style-override="id1-3-2-2-5-7-2-8-3">
                    <text:number>c.</text:number>
                    <text:p text:style-name="al">investeringen in infrastructuur </text:p>
                  </text:list-item>
                  <text:list-item text:style-override="id1-3-2-2-5-7-2-8-4">
                    <text:number>d.</text:number>
                    <text:p text:style-name="al">niet-productieve investeringen voor biodiversiteit, natuur, landschap en hydrologische maatregelen PAS (Programmatische Aanpak Stikstof); en</text:p>
                  </text:list-item>
                  <text:list-item text:style-override="id1-3-2-2-5-7-2-8-5">
                    <text:number>e.</text:number>
                    <text:p text:style-name="al">niet-productieve investeringen voor water .</text:p>
                  </text:list-item>
                </text:list>
                <text:p text:style-name="al">Deze maatregelen dragen bij het versterken van de levensvatbaarheid van landbouwbedrijven en het concurrentievermogen van de landbouw en het bevorderd het gebruik van van innovatieve landbouwtechnologieën. Er wordt een link gelegd met duurzaamheid en innovatie door in te spelen op onderwerpen als milieu, klimaat, water, bodembeheer, energie, dier- en plantgezondheid en dierenwelzijn, biodiversiteit en landschap.</text:p>
                <text:p text:style-name="al"/>
                <text:list text:style-name="id1-3-2-2-5-7-2-11">
                  <text:list-item text:style-override="id1-3-2-2-5-7-2-11-1">
                    <text:number>3.</text:number>
                    <text:p text:style-name="al">Maatregel inzake samenwerking (artikel 35 van Verordening (EU) Nr. 1305/2013)</text:p>
                  </text:list-item>
                </text:list>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 </text:p>
                <text:list text:style-name="id1-3-2-2-5-7-2-13">
                  <text:list-item text:style-override="id1-3-2-2-5-7-2-13-1">
                    <text:number>1.</text:number>
                    <text:p text:style-name="al">samenwerking met betrekking tot proefprojecten en de ontwikkeling van nieuwe producten, praktijken, processen en technieken in de landbouw- en de voedingsmiddelensector en </text:p>
                  </text:list-item>
                  <text:list-item text:style-override="id1-3-2-2-5-7-2-13-2">
                    <text:number>2.</text:number>
                    <text:p text:style-name="al">de oprichting en werking van operationele groepen in het kader van het EIP voor de productiviteit en duurzaamheid in de landbouw.</text:p>
                  </text:list-item>
                </text:list>
                <text:p text:style-name="al"/>
                <text:list text:style-name="id1-3-2-2-5-7-2-15">
                  <text:list-item text:style-override="id1-3-2-2-5-7-2-15-1">
                    <text:number>4.</text:number>
                    <text:p text:style-name="al">Maatregel inzake LEADER –lokale ontwikkeling (artikelen 32 tot en met 35 van Verordening (EU) Nr. 1303/2013 en artikelen 42 tot en met 44 van Verordening (EU) Nr. 1305/2013)</text:p>
                  </text:list-item>
                </text:list>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2-5-7-2-17">
                  <text:list-item text:style-override="id1-3-2-2-5-7-2-17-1">
                    <text:number>•</text:number>
                    <text:p text:style-name="al">LEADER heeft een toegevoegde waarde bij projecten waarvoor draagvlak en samenwerking tussen private en publieke partijen een voorwaarde voor succes zijn;</text:p>
                  </text:list-item>
                  <text:list-item text:style-override="id1-3-2-2-5-7-2-17-2">
                    <text:number>•</text:number>
                    <text:p text:style-name="al">LEADER projecten komen ten goede aan de economische ontwikkeling en werkgelegenheid op het platteland, innovaties op agrarische bedrijven, de leefomgeving van de agrarische sector, jonge boeren en hun gezinnen; </text:p>
                  </text:list-item>
                  <text:list-item text:style-override="id1-3-2-2-5-7-2-17-3">
                    <text:number>•</text:number>
                    <text:p text:style-name="al">LEADER kan ondersteunen in ‘krimp’ gebieden waar alle actoren de opgave hebben om samen te werken aan een sociaal en economisch vitaal platteland;</text:p>
                  </text:list-item>
                  <text:list-item text:style-override="id1-3-2-2-5-7-2-17-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2-5-7-2-17-5">
                    <text:number>•</text:number>
                    <text:p text:style-name="al">LEADER sluit goed aan bij de huidige tijdsgeest die vraagt om een actievere inzet van burgers en bedrijven.</text:p>
                  </text:list-item>
                </text:list>
                <text:p text:style-name="al"/>
                <text:p text:style-name="al">Het resterende deel van de maatregelen genoemd in het POP3 programma betreft de agromilieu- en klimaatmaatregelen, waarvoor een separate provinciale regeling ontwikkeld is, òf zal door de Minister van Economische Zaken worden uitgevoerd. Hierbij gaat het bijvoorbeeld om de maatregelen inzake risicobeheer (artikelen 36 en 37 van de POP-verordening). </text:p>
                <text:p text:style-name="al"/>
              </text:section>
            </text:section>
            <text:section text:name="paragraaf_id1-3-2-2-5-8" text:style-name="paragraaf">
              <text:p text:style-name="paragraaf_kop"><text:span text:style-name="label"/> <text:span text:style-name="nr"/> § 3 Subsidieverlening op basis van selectiecriteria en tendering</text:p>
              <text:section text:name="structuurtekst_id1-3-2-2-5-8-2" text:style-name="structuurtekst">
                <text:p text:style-name="al">POP3 subsidie kan slechts worden verstrekt indien een aangevraagde subsidie aantoonbaar effectief en efficiënt zal zijn. Om te kunnen bepalen of een te verlenen subsidie effectief en efficiënt zal zijn, zijn selectiecriteria geformuleerd. De in deze regeling opgenomen selectiecriteria per regeling zijn deels criteria die altijd toegepast dienen te worden en deels criteria die bij een bepaalde openstelling van toepassing verklaard kùnnen worden. Het is dus mogelijk dat in een bepaalde openstelling niet alle in deze regeling genoemde selectiecriteria gehanteerd worden. Het is daarentegen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
                <text:p text:style-name="al">Selectie van projecten zal – met uitzondering van Leader-projecten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0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al"/>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 </text:p>
                <text:p text:style-name="al"/>
                <text:p text:style-name="al">Om in het kader van een tenderregeling gelijke kansen voor alle aanvragers te garanderen is het noodzakelijk dat bij sluiting van de tender àlle voor het beoordelen van de aanvraag noodzakelijke gegevens bekend zijn. Een aanvraag dient te worden ingediend op een door GS beschikbaar gesteld aanvraagformulier. Daarbij wordt expliciet voorgeschreven dat altijd het laatst beschikbaar gekomen aanvraagformulier gehanteerd dient te worden, om hierover misverstanden te voorkomen. Een onvolledig ingediende aanvraag dient vòò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 aanvragen zonder dat inhoudelijke aanvulling van de aanvraag voor de gestelde sluitingsdatum plaatsvindt, is derhalve in het kader van deze regeling niet zinvol.</text:p>
                <text:p text:style-name="al"/>
                <text:p text:style-name="al">Subsidie zal geheel of gedeeltelijk geweigerd worden indien één van de weigeringsgronden van toepassing is. Het kan hierbij gaan om een weigeringsgronden als genoemd in artikel 3.35 AWB, in artikel 1.8 van deze regeling, in het van toepassing zijnde artikel van hoofdstuk 2 of 3 òf in het van toepassing zijnde openstellingsbesluit. </text:p>
                <text:p text:style-name="al"/>
              </text:section>
            </text:section>
            <text:section text:name="paragraaf_id1-3-2-2-5-9" text:style-name="paragraaf">
              <text:p text:style-name="paragraaf_kop"><text:span text:style-name="label"/> <text:span text:style-name="nr"/> § 4 Subsidiabele kosten en bijdragen in natura</text:p>
              <text:section text:name="structuurtekst_id1-3-2-2-5-9-2" text:style-name="structuurtekst">
                <text:p text:style-name="al">In onderhavige regeling wordt per maatregel aangegeven welke kosten subsidiabel gesteld kunnen worden. Sommige kosten kunnen alleen onder voorwaarden subsidiabel gesteld worde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gehanteerd moeten worden.</text:p>
                <text:p text:style-name="al"/>
                <text:p text:style-name="al">Bijdragen in natura zijn slechts subsidiabel indien de verstrekte subsidie minder dan 100% van de subsidiabele kosten bedraagt én binnen het project ook voldoende àndere subsidiabele kosten gemaakt worden. De uit te betalen subsidie – berekend als % van de subsidiabele kosten inclusief de bijdrage in natura - kan nooit hoger zijn dan de subsidiabel gestelde kosten zònder die bijdrage in natura.</text:p>
                <text:p text:style-name="al"/>
              </text:section>
            </text:section>
            <text:section text:name="paragraaf_id1-3-2-2-5-10" text:style-name="paragraaf">
              <text:p text:style-name="paragraaf_kop"><text:span text:style-name="label"/> <text:span text:style-name="nr"/> § 5 Verplichtingen subsidieverkrijgers</text:p>
              <text:section text:name="structuurtekst_id1-3-2-2-5-10-2" text:style-name="structuurtekst">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en op grond van artikel 1.18 kunnen Gedeputeerde Staten de subsidieverkrijger ook niet doelgebonden verplichtingen opleggen. </text:p>
                <text:p text:style-name="al"/>
              </text:section>
            </text:section>
            <text:section text:name="paragraaf_id1-3-2-2-5-11" text:style-name="paragraaf">
              <text:p text:style-name="paragraaf_kop"><text:span text:style-name="label"/> <text:span text:style-name="nr"/> § 6 Financiële aspecten subsidie</text:p>
              <text:section text:name="structuurtekst_id1-3-2-2-5-11-2" text:style-name="structuurtekst">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Ook concrete acties waarvoor voorschriften inzake staatssteun gelden, vallen buiten de plicht tot verrekening.</text:p>
                <text:p text:style-name="al"/>
                <text:p text:style-name="al">In sommige gevallen kan een toegekende subsidie worden verlaagd. Dit is bijvoorbeeld het geval indien er sprake is van onregelmatigheden. Verlaging is ook nà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
                <text:p text:style-name="al">Een ander financieel aspect betreft de bevoorschotting. Er bestaan twee soorten voorschotten, te weten een voorschot dat vòòr afronding van een project wordt verstrekt op basis van reeds uitgevoerde onderdelen van het project (‘bevoorschotting op basis van realisatie’). Dit soort voorschotten zijn – in POP-terminologie - tussentijdse betalingen waarbij nààst een voortgangsrapportage inzake het project, facturen en betaalbewijzen van de reeds verrichte projectonderdelen, of – indien van toepassing – bewijsstukken ten aanzien van de ingebrachte bijdrage(n) in natura - moeten worden overgelegd. Een dergelijk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correctie van de betalingsaanvraag kan worden afgezien, indien de aanvrager aan kan tonen dat zijn declaratie buiten zijn schuld onjuist was. Overigens is de bepaling inzake het verlagen van een betaling òòk van toepassing indien het verzoek om betaling geen verzoek tot tussentijdse betaling betreft, maar een verzoek om eindafrekening indien bij dat verzoek om eindafrekening facturen en betaalbewijzen overgelegd worden.</text:p>
                <text:p text:style-name="al"/>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al"/>
              </text:section>
            </text:section>
            <text:p text:style-name="hoofdstuk_bottom"/>
          </text:section>
          <text:section text:name="hoofdstuk_id1-3-2-2-6" text:style-name="hoofdstuk">
            <text:p text:style-name="hoofdstuk_kop"><text:span text:style-name="label"/> <text:span text:style-name="nr"/> ARTIKELGEWIJZE TOELICHTING</text:p>
            <text:p text:style-name="hoofdstuk_bottom"/>
          </text:section>
          <text:section text:name="hoofdstuk_id1-3-2-2-7" text:style-name="hoofdstuk">
            <text:p text:style-name="hoofdstuk_kop"><text:span text:style-name="label"/> <text:span text:style-name="nr"/> Hoofdstuk 1</text:p>
            <text:section text:name="artikel_id1-3-2-2-7-2" text:style-name="artikel">
              <text:p text:style-name="artikel_kop_titel"><text:span text:style-name="artikel_kop_label">Artikel</text:span> <text:span text:style-name="artikel_kop_nr">1.1</text:span> Begripsbepalingen</text:p>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p text:style-name="al"/>
            </text:section>
            <text:section text:name="artikel_id1-3-2-2-7-3" text:style-name="artikel">
              <text:p text:style-name="artikel_kop_titel"><text:span text:style-name="artikel_kop_label"/> <text:span text:style-name="artikel_kop_nr"/> Artikel. 1.2 Toepassingsbereik</text:p>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 </text:p>
              <text:p text:style-name="al"/>
            </text:section>
            <text:section text:name="artikel_id1-3-2-2-7-4" text:style-name="artikel">
              <text:p text:style-name="artikel_kop_titel"><text:span text:style-name="artikel_kop_label">Artikel</text:span> <text:span text:style-name="artikel_kop_nr">1.3</text:span> Openstelling</text:p>
              <text:p text:style-name="al">In het openstellingsbesluit worden de subsidie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en hoe aanvragen beoordeeld zullen worden. Zo wordt in deze regel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regeling zijn omschreven als ‘kennisoverdracht’, maar dat kan in een openstellingsbesluit nader gericht worden tot bv. ‘kennisoverdracht inzake klimaatadaptatie’. Ook kan de Provincie Overijssel er voor kiezen om, vanwege beleidsmatige overwegingen, bepaalde kostensoorten die op grond van deze regeling subsidiabel gesteld zouden kunnen worden, in een specifiek geval toch niet subsidiabel te stellen. Bijvoorbeeld: afschrijvingskosten kunnen op grond van sommige artikelen subsidiabel gesteld worden, maar de Provincie Overijssel kan er voor kiezen om die kosten, bijvoorbeeld vanwege de hoge uitvoeringslasten die gemoeid zijn met het berekenen en beoordelen van die kosten, niet subsidiabel te stellen. </text:p>
              <text:p text:style-name="al"/>
              <text:p text:style-name="al">Dit betekent dat de in deze regeling genoemde mogelijkheden de maximale mogelijkheden weergeven, welke ingeperkt kunnen worden in een openstellingsbesluit. In die zin is openstelling per ‘submaatregel’ mogelijk. Wat niet mogelijk is, is dat er in een openstellingsbesluit nieuwe, niet in deze regeling genoemde, onderdelen – bijvoorbeeld een andere doelgroep of een andere subsidiabele activiteit - toegevoegd worden. </text:p>
              <text:p text:style-name="al"/>
              <text:p text:style-name="al">Voor de selectiecriteria geldt dat de criteria genoemd in deze regeling meestal algemene criteria zijn, die in het algemeen nader uitgewerkt zullen worden in een openstellingsbesluit. Met name het criterium ‘de bijdrage aan in een openstellingsbesluit nader omschreven beleidsdoelen’ biedt de provincie de mogelijkheid bij openstelling van een maatregel voldoende sturingsmogelijkheden te hebben om te kunnen sturen op het bereiken van de provinciale beleidsdoelstellingen. </text:p>
              <text:p text:style-name="al"/>
              <text:p text:style-name="al">Bij alle maatregelen wordt het selectiecriterium ‘kosteneffectiviteit’ gebruikt. Met dit selectiecriterium wordt beoogd toepassing gegeven aan artikel 49 van Vo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op dit selectiecriterium scoren dan een verder vergelijkbaar project met 100.000 euro aan subsidiabele kosten, waarbij er geen sprake is van een spin off effect.</text:p>
              <text:p text:style-name="al"/>
            </text:section>
            <text:section text:name="artikel_id1-3-2-2-7-5" text:style-name="artikel">
              <text:p text:style-name="artikel_kop_titel"><text:span text:style-name="artikel_kop_label">Artikel</text:span> <text:span text:style-name="artikel_kop_nr">1.4</text:span> Samenstelling subsidieplafond en subsidiepercentages</text:p>
              <text:p text:style-name="al">Een subsidieplafond is het totaalbedrag dat bij een openstelling voor subsidieaanvragers beschikbaar wordt gesteld. POP-subsidies bestaan – in het algemeen – uit 50% nationaal overheidsgeld en een bijdrage van 50% die afkomstig is uit het door de EU aan Nederland beschikbaar gestelde bedrag aan middelen uit het Europees Landbouwfonds voor Plattelandsontwikkeling (ELFPO). Provincies zijn in het kader van onderhavige regeling aangewezen als beheerder van het ELFPO-budget. Provincies kunnen in een openstellingsbesluit slechts ELFPO-budget beschikbaar stellen, kunnen naast het ELFPO-budget òòk de benodigde nationale cofinanciering beschikbaar stellen òf kunnen – indien daar in het POP programma voor de betreffende maatregel in is voorzien - alleen nationale overheidsmiddelen beschikbaar stellen (‘aanvullende nationale financiering’). </text:p>
              <text:p text:style-name="al"/>
              <text:p text:style-name="al">Indien een Provincie slechts ELFPO-middelen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 </text:p>
              <text:p text:style-name="al"/>
            </text:section>
            <text:section text:name="artikel_id1-3-2-2-7-6" text:style-name="artikel">
              <text:p text:style-name="artikel_kop_titel"><text:span text:style-name="artikel_kop_label">Artikel</text:span> <text:span text:style-name="artikel_kop_nr">1.5</text:span> Doelgroep</text:p>
              <text:p text:style-name="al">In hoofdstuk 2 worden per maatregel de doelgroep of doelgroepen gedefinieerd. In dit artikel wordt bepaald dat een landbouwonderneming in het kader van deze regeling een MKB-bedrijf dient te zijn. Grote landbouwondernemingen, met meer dan 250 werknemers, komen in het kader van deze regeling niet voor subsidie in aanmerking.</text:p>
              <text:p text:style-name="al"/>
            </text:section>
            <text:section text:name="artikel_id1-3-2-2-7-7" text:style-name="artikel">
              <text:p text:style-name="artikel_kop_titel"><text:span text:style-name="artikel_kop_label">Artikel</text:span> <text:span text:style-name="artikel_kop_nr">1.6</text:span> Samenwerkingsverbanden</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section>
            <text:section text:name="artikel_id1-3-2-2-7-8" text:style-name="artikel">
              <text:p text:style-name="artikel_kop_titel"><text:span text:style-name="artikel_kop_label">Artikel</text:span> <text:span text:style-name="artikel_kop_nr">1.7</text:span> Wijze van indienen van en vereisten aan een subsidieaanvraag</text:p>
              <text:p text:style-name="al">Een subsidieaanvraag kan slechts worden ingediend door gebruik te maken van het door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òò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 nummer. Een subsidieaanvrager kà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Indien een aanvraag betrekking heeft op een investering, dient op grond van artikel 45 Verordening (EU) nr. 1305/2013 1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òò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vaak elektronisch ingediend kunnen worden. Als elektronisch indienen kàn, verdient elektronisch indienen van aanvragen sterk de voorkeur. Op grond van de Algemene wet bestuursrecht is het echter niet mogelijk elektronisch indienen van aanvragen te verplichten. </text:p>
              <text:p text:style-name="al"/>
            </text:section>
            <text:section text:name="artikel_id1-3-2-2-7-9" text:style-name="artikel">
              <text:p text:style-name="artikel_kop_titel"><text:span text:style-name="artikel_kop_label">Artikel</text:span> <text:span text:style-name="artikel_kop_nr">1.8</text:span> Weigeringsgronden</text:p>
              <text:p text:style-name="al">In bepaalde gevallen zal een subsidieaanvraag (geheel of gedeeltelijk) afgewezen worden. Indien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Op grond van de EU-regelgeving dienen subsidies in het algemeen een stimulerend effect te hebben. Een stimulerend effect van een subsidie is niet aanwezig indien de subsidiabele onderdelen van het project al zijn afgerond vòò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sbesluit kunnen GS van die termijn van 1 jaar afwijken.</text:p>
              <text:p text:style-name="al"/>
              <text:p text:style-name="al">Omdat in geval van POP-subsidies er sprake kàn zijn van een POP-subsidieplafond dat slechts uit ELFPO-budget bestaat en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 </text:p>
              <text:p text:style-name="al"/>
              <text:p text:style-name="al">Overigens is ook de weigeringsgrond genoemd in artikel 4.35, 1e lid, onder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p text:style-name="al"/>
            </text:section>
            <text:section text:name="artikel_id1-3-2-2-7-10" text:style-name="artikel">
              <text:p text:style-name="artikel_kop_titel"><text:span text:style-name="artikel_kop_label">Artikel</text:span> <text:span text:style-name="artikel_kop_nr">1.9</text:span> Personeelskosten</text:p>
              <text:p text:style-name="al">Indien in een project eigen personeel wordt ingezet, kunnen de kosten van dat personeel berekend worden volgens de methode beschreven in dit artikel. Deze berekeningswijze is, voor wat betreft het aantal uren bij een voltijds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style-name="al">Aan de te vergoeden kosten voor personeel kà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 </text:p>
              <text:p text:style-name="al"/>
              <text:p text:style-name="al">Bij de berekening van personeelskosten wordt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 </text:p>
              <text:p text:style-name="al"/>
            </text:section>
            <text:section text:name="artikel_id1-3-2-2-7-11" text:style-name="artikel">
              <text:p text:style-name="artikel_kop_titel"><text:span text:style-name="artikel_kop_label">Artikel</text:span> <text:span text:style-name="artikel_kop_nr">1.10</text:span> Kosten aankoop van gronden</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p text:style-name="al"/>
            </text:section>
            <text:section text:name="artikel_id1-3-2-2-7-12" text:style-name="artikel">
              <text:p text:style-name="artikel_kop_titel"><text:span text:style-name="artikel_kop_label">Artikel</text:span> <text:span text:style-name="artikel_kop_nr">1.11</text:span> Berekeningswijze bijdragen in natura</text:p>
              <text:p text:style-name="al">Indien bij een maatregel genoemd in hoofdstuk 2 of 3 bijdragen in natura subsidiabel gesteld worden, worden in dit artikel de voorwaarden genoemd waaraan moet worden voldaan om een bijdrage in natura vergoed te kunnen krijgen.</text:p>
              <text:p text:style-name="al"/>
            </text:section>
            <text:section text:name="artikel_id1-3-2-2-7-13" text:style-name="artikel">
              <text:p text:style-name="artikel_kop_titel"><text:span text:style-name="artikel_kop_label">Artikel</text:span> <text:span text:style-name="artikel_kop_nr">1.12</text:span> Subsidiabiliteit van de kosten</text:p>
              <text:p text:style-name="al">Kosten zijn slechts subsidiabel als de kosten worden gemaakt nadat een aanvraag om subsidie ingediend is. Uitzondering daarop vormen de zogenaamde voorbereidingskosten, zijnde kosten die aantoonbaar gemaakt zijn om te komen tot een projectplan.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 </text:p>
              <text:p text:style-name="al"/>
            </text:section>
            <text:section text:name="artikel_id1-3-2-2-7-14" text:style-name="artikel">
              <text:p text:style-name="artikel_kop_titel"><text:span text:style-name="artikel_kop_label">Artikel</text:span> <text:span text:style-name="artikel_kop_nr">1.13</text:span> Niet subsidiabele kosten</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section>
            <text:section text:name="artikel_id1-3-2-2-7-15" text:style-name="artikel">
              <text:p text:style-name="artikel_kop_titel"><text:span text:style-name="artikel_kop_label">Artikel</text:span> <text:span text:style-name="artikel_kop_nr">1.14</text:span> Adviescommissie</text:p>
              <text:p text:style-name="al">Subsidieaanvragen zullen, met uitzondering van aanvragen onder Leader,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 </text:p>
              <text:p text:style-name="al"/>
            </text:section>
            <text:section text:name="artikel_id1-3-2-2-7-16" text:style-name="artikel">
              <text:p text:style-name="artikel_kop_titel"><text:span text:style-name="artikel_kop_label">Artikel</text:span> <text:span text:style-name="artikel_kop_nr">1.15</text:span> Prioritering subsidieaanvragen</text:p>
              <text:p text:style-name="al">Zoals beschreven in §1.3 worden projecten die worden geselecteerd door middel van het toepassen van tendering op basis va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éé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van loting, als beschreven in §1.3, in werking.</text:p>
              <text:p text:style-name="al"/>
            </text:section>
            <text:section text:name="artikel_id1-3-2-2-7-17" text:style-name="artikel">
              <text:p text:style-name="artikel_kop_titel"><text:span text:style-name="artikel_kop_label">Artikel</text:span> <text:span text:style-name="artikel_kop_nr">1.17</text:span> Verplichtingen</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àn worden en dus gebruiksklaar is (‘de machine is aangesloten’). Of de investering vervolgens ook daadwerkelijk gebruik wòrdt is niet controleerbaar en dus ook geen vereiste. Wel wordt vereist dat de investering gedurende 5 jaar gebruiksklaar in stand gehouden wordt en dus ook vijf jaar aantoonbaar bruikbaar blijft. </text:p>
              <text:p text:style-name="al"/>
            </text:section>
            <text:section text:name="artikel_id1-3-2-2-7-18" text:style-name="artikel">
              <text:p text:style-name="artikel_kop_titel"><text:span text:style-name="artikel_kop_label">Artikel</text:span> <text:span text:style-name="artikel_kop_nr">1.19</text:span> Verrekening vermogensvoordeel</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al"/>
            </text:section>
            <text:section text:name="artikel_id1-3-2-2-7-19" text:style-name="artikel">
              <text:p text:style-name="artikel_kop_titel"><text:span text:style-name="artikel_kop_label">Artikel</text:span> <text:span text:style-name="artikel_kop_nr">1.20</text:span> Verrekening netto inkomsten gedurende uitvoering</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al"/>
            </text:section>
            <text:section text:name="artikel_id1-3-2-2-7-20" text:style-name="artikel">
              <text:p text:style-name="artikel_kop_titel"><text:span text:style-name="artikel_kop_label">Artikel</text:span> <text:span text:style-name="artikel_kop_nr">1.21</text:span> Verrekening netto inkomsten na uitvoering</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al"/>
            </text:section>
            <text:section text:name="artikel_id1-3-2-2-7-21" text:style-name="artikel">
              <text:p text:style-name="artikel_kop_titel"><text:span text:style-name="artikel_kop_label">Artikel</text:span> <text:span text:style-name="artikel_kop_nr">1.23</text:span> Bevoorschotting op basis van realisatie (tussentijdse betalingen)</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text:p>
              <text:p text:style-name="al"/>
            </text:section>
            <text:section text:name="artikel_id1-3-2-2-7-22" text:style-name="artikel">
              <text:p text:style-name="artikel_kop_titel"><text:span text:style-name="artikel_kop_label">Artikel</text:span> <text:span text:style-name="artikel_kop_nr">1.24</text:span> Verlagen voorschot</text:p>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ook nog eens gecorrigeerd met het bedrag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200.000 euro.</text:p>
              <text:p text:style-name="al">Er wordt een betalingsverzoek ingediend (voorschot op basis van realisatie) van 100.000 euro (er wordt voor 100.000 euro aan facturen en betaalbewijzen overlegd). Bij controle blijkt dat 20.000 euro aan facturen en betaalbewijzen NIET betaalbaar gesteld kan worden, omdat de facturen en betaalbewijzen geen in het kader van het project subsidiabel gestelde kosten betreffen. Er is dus sprake van 20.000 euro aan ‘onjuiste’ facturen, 80.000 euro aan facturen is wel subsidiabel. Er is daarmee sprake van een fout van 25% (20.000 ‘fout’ en 80.000 ‘goed’). Het te betalen voorschot van 80.000 euro (bedrag van de juiste facturen), wordt nu verlaagd met 20.000 euro (het totaal bedrag aan onjuiste facturen) en dus wordt een voorschot uitbetaald van 60.000 euro.</text:p>
              <text:p text:style-name="al"/>
            </text:section>
            <text:section text:name="artikel_id1-3-2-2-7-23" text:style-name="artikel">
              <text:p text:style-name="artikel_kop_titel"><text:span text:style-name="artikel_kop_label">Artikel</text:span> <text:span text:style-name="artikel_kop_nr">1.25</text:span> Voorschotten vooruitlopend op realisatie</text:p>
              <text:p text:style-name="al">In een beperkt aantal gevallen is het mogelijk om vòò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section>
            <text:section text:name="artikel_id1-3-2-2-7-24" text:style-name="artikel">
              <text:p text:style-name="artikel_kop_titel"><text:span text:style-name="artikel_kop_label">Artikel</text:span> <text:span text:style-name="artikel_kop_nr">1.26</text:span> Wijzigingsverzoeken</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òòr de aanvrager de uitvoering van het project daadwerkelijk aanpast. Aanpassingen die doorgevoerd worden vòòr een wijzigingsverzoek is goedgekeurd, voert de aanvrager voor eigen rekening en risico door. </text:p>
              <text:p text:style-name="al"/>
            </text:section>
            <text:section text:name="artikel_id1-3-2-2-7-25" text:style-name="artikel">
              <text:p text:style-name="artikel_kop_titel"><text:span text:style-name="artikel_kop_label">Artikel</text:span> <text:span text:style-name="artikel_kop_nr">1.27</text:span> Subsidievaststelling</text:p>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 </text:p>
              <text:p text:style-name="al">Bij de aanvraag dienen alle bescheiden te worden over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al"/>
            </text:section>
            <text:section text:name="artikel_id1-3-2-2-7-26" text:style-name="artikel">
              <text:p text:style-name="artikel_kop_titel"><text:span text:style-name="artikel_kop_label">Artikel</text:span> <text:span text:style-name="artikel_kop_nr">1.29</text:span> verlagingen</text:p>
              <text:p text:style-name="al">Indien er sprake is van onregelmatigheden, moet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section>
            <text:p text:style-name="hoofdstuk_bottom"/>
          </text:section>
          <text:section text:name="hoofdstuk_id1-3-2-2-8" text:style-name="hoofdstuk">
            <text:p text:style-name="hoofdstuk_kop"><text:span text:style-name="label">Hoofdstuk</text:span> <text:span text:style-name="nr">2</text:span> LEADER</text:p>
            <text:section text:name="artikel_id1-3-2-2-8-2" text:style-name="artikel">
              <text:p text:style-name="artikel_kop_titel"><text:span text:style-name="artikel_kop_label"/> <text:span text:style-name="artikel_kop_nr"/> Toelichting 2.1 Regeling Lopende kosten en dynamisering LEADER </text:p>
              <text:p text:style-name="al"/>
              <text:p text:style-name="al">Deze regeling is uitsluitend bedoeld voor Lokale Actiegroepen (LAG) die zijn ingesteld door Gedeputeerde Staten van Overijssel in het kader van de LEADER maatregel uit het Plattelandsontwikkelingsprogramma (POP3). </text:p>
              <text:p text:style-name="al"/>
              <text:p text:style-name="al">De regeling voorziet in een tegemoetkoming van de kosten voor het beheer van de uitvoering en de kosten voor promotie en voorlichting van de ontwikkelingsstrategie. De EU bijdrage en en de provinciale bijdrage vormen tezamen 75% van de steun. De overige 25% dienen door een gemeente cq waterschap te worden bijgedragen.</text:p>
              <text:p text:style-name="al"/>
            </text:section>
            <text:p text:style-name="hoofdstuk_bottom"/>
          </text:section>
          <text:section text:name="hoofdstuk_id1-3-2-2-9" text:style-name="hoofdstuk">
            <text:p text:style-name="hoofdstuk_kop"><text:span text:style-name="label">Hoofdstuk</text:span> <text:span text:style-name="nr">3</text:span> Maatregelen</text:p>
            <text:section text:name="artikel_id1-3-2-2-9-2" text:style-name="artikel">
              <text:p text:style-name="artikel_kop_titel"><text:span text:style-name="artikel_kop_label"/> <text:span text:style-name="artikel_kop_nr"/> Toelichting 3.1 Regeling Niet productieve investeringen water</text:p>
              <text:p text:style-name="al">De regeling is gericht op investeringen in het landelijk gebied die betrekking hebben op de (her)inrichting/transformatie en het beheer van het watersysteem voor landbouw -, water - en klimaatdoelen. Deze regeling is inzetbaar voor het gehele plattelandsgebied van Overijssel, ook in gebieden met een meer intensieve landbouw die gekenmerkt worden door een lage waterkwaliteit en een daaruit voortvloeiende lage ecologische kwaliteit. Alle investeringen en samenwerkingen dienen altijd een aangetoonde link met de landbouw te hebben. </text:p>
              <text:p text:style-name="al"/>
              <text:p text:style-name="al">Niet productieve investeringen zijn die investeringen die geen aanmerkelijke stijging van de waarde of rentabiliteit van een bedrijf tot gevolg hebben. Productieve investeringen hebben dat wel. Het gaat bij niet productieve investeringen bijvoorbeeld om investeringen gericht op verbetering van de waterkwaliteit en -kwantiteit om daarmee een bijdrage te leveren aan doelstellingen zoals beschreven in de Kaderrichtlijn Water, de Nitraatrichtlijn en het werkprogramma Zoetwatervoorziening Hoge Zandgronden 2016-2021. </text:p>
              <text:p text:style-name="al"/>
              <text:p text:style-name="al">In het kader van de innovatie in de landbouw en het waterbeheer is het van belang dat de landbouwsector samen met de waterschappen gaat werken aan het realiseren van de waterdoelen binnen projecten die een integrale insteek hebben. Hierbij wordt bijvoorbeeld gedacht aan maatregelen in het waterlichaam (zoals gedefinieerd voor de Kaderrichtlijn Water) die zowel ten gunste van de doelen van de Kaderrichtlijn Water zijn en de landbouw in rond het waterlichaam ondersteunen, bijvoorbeeld wat betreft de hydrologie. Ook kunnen projecten werken aan innovatieve manieren om de milieubelasting te verminderen. Innovatieve maatregelen zijn verzameld op de BOOT-lijst, te vinden op http://agrarischwaterbeheer.nl/content/agrarisch-waterbeheer en http://agrarischwaterbeheer.nl/document/boot-lijst-maatregelen-agrarisch-waterbeheer. </text:p>
              <text:p text:style-name="al"/>
              <text:p text:style-name="al">De nadruk ligt op het integreren van verschillende wateropgaven, zoals Schoon en Voldoende water. Daarnaast is het van belang dat ook nieuwe innovaties, zoals de toepassing van nieuwe technieken en methodes, die nog niet vermeld staan op de BOOT-lijst, de ruimte krijgen. Verder valt onder de innovatie in de landbouw en water ook initiatieven die bestaande technieken en ideeën verbeteren. Kort samengevat vinden wij de volgende van belang:</text:p>
              <text:p text:style-name="al"/>
              <text:list text:style-name="id1-3-2-2-9-2-10">
                <text:list-item text:style-override="id1-3-2-2-9-2-10-1">
                  <text:number>•</text:number>
                  <text:p text:style-name="al">Innovatie en samenwerking (meer eigen verantwoordelijkheid, innovatie, etc.);</text:p>
                </text:list-item>
                <text:list-item text:style-override="id1-3-2-2-9-2-10-2">
                  <text:number>•</text:number>
                  <text:p text:style-name="al">Hoe meer gebiedsgerichte maatregelen er zijn hoe meer punten men scoort (het verdient niet de voorkeur om subsidie te verstrekken aan individuele agrariërs, de voorkeur is voor gebiedsgerichte aanpak of gezamenlijke (studie)projecten). Subsidieverstrekking aan individuele agrariërs wordt evenwel niet uitgesloten, dit ter beoordeling door de individuele waterschappen;</text:p>
                </text:list-item>
                <text:list-item text:style-override="id1-3-2-2-9-2-10-3">
                  <text:number>•</text:number>
                  <text:p text:style-name="al">Bovenwettelijke maatregelen (geen subsidie voor gangbare werkwijzen);</text:p>
                </text:list-item>
                <text:list-item text:style-override="id1-3-2-2-9-2-10-4">
                  <text:number>•</text:number>
                  <text:p text:style-name="al">Wanneer project onderdeel is van een groter programma scoort het hoger (extra score).</text:p>
                </text:list-item>
              </text:list>
              <text:p text:style-name="al"/>
              <text:p text:style-name="al">Van belang is aansluiting te zoeken bij het waterbeheerprogramma van het waterschap of de waterschappen waarbinnen het projectgebied valt. </text:p>
              <text:p text:style-name="al"/>
              <text:p text:style-name="al">De ‘Regeling Niet productieve investeringen water’ is een nadere invulling van de algemene bepalingen uit Regeling POP3 subsidies Overijssel. Aanvragen dienen dan ook te voldoen aan de criteria uit beide regelingen.</text:p>
              <text:p text:style-name="al"/>
              <text:p text:style-name="al">De concrete acties in het kader van deze submaatregel vinden plaats binnen de nationale regelgeving en procedures voor de bescherming van milieu en landschap. Dit houdt onder meer in dat subsidieaanvragen worden getoetst op hun bijdrage aan de regionale waterbeheerplannen en moeten voldoen aan alle toepasselijke wetgeving. </text:p>
              <text:p text:style-name="al"/>
              <text:p text:style-name="al">Onderdeel van de subsidiabele kosten kan de aankoop van grond zijn. In dat geval zijn de voorwaarden uit artikel 1.10 van de Regeling POP3 subsidies Overijssel onverkort van toepassing. Inrichtingsmaatregelen op de (aangekochte) grond vallen onder ‘verbetering’ van de gronden, waarop de voorwaarden voor de aankoop van grond niet van toepassing zijn.</text:p>
              <text:p text:style-name="al"/>
              <text:p text:style-name="al">In het geval subsidie wordt verstrekt voor de kosten van tweedehands installaties, bedraagt dit maximaal de marktwaarde van de activa.</text:p>
              <text:p text:style-name="al"/>
            </text:section>
            <text:section text:name="paragraaf_id1-3-2-2-9-3" text:style-name="paragraaf">
              <text:p text:style-name="paragraaf_kop"><text:span text:style-name="label"/> <text:span text:style-name="nr"/> Cofinanciering</text:p>
              <text:section text:name="structuurtekst_id1-3-2-2-9-3-2" text:style-name="structuurtekst">
                <text:p text:style-name="al">Indien de provincie minder subsidie beschikbaar stelt dan het Europese ELFPO-budget, dient een aanvrager bij de aanvraag bewijsstukken te overleggen dat ook de verplichte aanvullende nationale overheidsfinanciering, van bijvoorbeeld gemeente of waterschap, ten behoeve van het project beschikbaar is gesteld (zie artikel 1.4). In deze regeling stelt de provincie geen cofinanciering ter beschikking en dient de gehele cofinanciering van een andere overheidslaag te komen. Indien de aanvrager een overheidsorgaan is, dan worden 50% van de subsidiabele kosten door die aanvrager zelf gedragen. </text:p>
                <text:p text:style-name="al"/>
              </text:section>
            </text:section>
            <text:section text:name="artikel_id1-3-2-2-9-4" text:style-name="artikel">
              <text:p text:style-name="artikel_kop_titel"><text:span text:style-name="artikel_kop_label"/> <text:span text:style-name="artikel_kop_nr"/> Provinciale doelen (artikel 3.1.5)</text:p>
              <text:p text:style-name="al">De investeringen dienen een bijdrage te leveren aan één of meer van de volgende doelen:</text:p>
              <text:p text:style-name="al">De realisatie van de doelen uit de Kader Richtlijn Water (KRW); </text:p>
              <text:p text:style-name="al">opgenomen in de Omgevingsvisie Overijssel; </text:p>
              <text:p text:style-name="al">het verminderen van de risico’s voor een duurzaam veilige drinkwatervoorziening zoals vastgesteld per drinkwaterwinning in de gebiedsdossiers voor de drinkwaterwinningen in Overijssel;</text:p>
              <text:p text:style-name="al">De realisatie van doelen voor het thema Zoetwatervoorziening Oost Nederland zoals opgenomen in “Wel goed water geven”, het Werkprogramma Zoetwatervoorziening Hoge Zandgronden 2016-2021; </text:p>
              <text:p text:style-name="al">De vermindering van nitraat in grond- en oppervlaktewater conform de EU-Nitraatrichtlijn.</text:p>
              <text:p text:style-name="al"/>
            </text:section>
            <text:section text:name="paragraaf_id1-3-2-2-9-5" text:style-name="paragraaf">
              <text:p text:style-name="paragraaf_kop"><text:span text:style-name="label"/> <text:span text:style-name="nr"/> Kaderrichtlijn Water</text:p>
              <text:section text:name="structuurtekst_id1-3-2-2-9-5-2" text:style-name="structuurtekst">
                <text:p text:style-name="al">Watersystemen met goede ecologische en chemische kwaliteit die voor de lange termijn klimaatbestendig en veilig zijn. Veilig, schoon en gezond water is een basisvoorwaarde voor het leven van mens, plant en dier. Klimaatverandering noodzaakt ons nu maatregelen te nemen en ons voor te bereiden op mogelijke langetermijneffecten. De te nemen maatregelen kunnen tegelijkertijd benut worden om de zichtbaarheid en beleefbaarheid van het watersysteem te vergroten.</text:p>
                <text:p text:style-name="al"/>
                <text:p text:style-name="al">Overijssel hanteert de volgende ambities:</text:p>
                <text:list text:style-name="id1-3-2-2-9-5-2-4">
                  <text:list-item text:style-override="id1-3-2-2-9-5-2-4-1">
                    <text:number>•</text:number>
                    <text:p text:style-name="al">Optimale watercondities - zowel wat betreft kwaliteit als kwantiteit - voor landbouw, wonen, natuur en landschap.</text:p>
                  </text:list-item>
                  <text:list-item text:style-override="id1-3-2-2-9-5-2-4-2">
                    <text:number>•</text:number>
                    <text:p text:style-name="al">Een betrouwbare drinkwatervoorziening (zowel kwaliteit als kwantiteit).</text:p>
                  </text:list-item>
                  <text:list-item text:style-override="id1-3-2-2-9-5-2-4-3">
                    <text:number>•</text:number>
                    <text:p text:style-name="al">Voorbereid zijn op lange termijn gevolgen van klimaatverandering (veiligheid en droogte).</text:p>
                  </text:list-item>
                </text:list>
                <text:p text:style-name="al"/>
                <text:p text:style-name="al">De geconsolideerde versie van de Omgevingsvisie van Overijssel bevat de uitwerking van de doelen en ambities voor de Kaderrichtlijn Water voor de periode 2016-2021. De ambities en uitwerking zijn te vinden in paragraaf 4.6 en de waterbijlage. De factsheets van de waterlichamen bevatten een analyse van de toestand en trend van de KRW-kwaliteitsparameters en de voorgenomen maatregelen.</text:p>
                <text:list text:style-name="id1-3-2-2-9-5-2-7">
                  <text:list-item text:style-override="id1-3-2-2-9-5-2-7-1">
                    <text:number>•</text:number>
                    <text:p text:style-name="al">Geconsolideerde versie omgevingsvisie: http://www.overijssel.nl/thema's/ruimtelijke/omgevingsvisie/, onder downloads en links.</text:p>
                  </text:list-item>
                  <text:list-item text:style-override="id1-3-2-2-9-5-2-7-2">
                    <text:number>•</text:number>
                    <text:p text:style-name="al">Waterbijlage: http://www.overijssel.nl/publish/pages/88827/waterbijlage_omgevingsvisie_deel_4_geconsolideerde_versie_21_oktober_2015.pdf</text:p>
                  </text:list-item>
                  <text:list-item text:style-override="id1-3-2-2-9-5-2-7-3">
                    <text:number>•</text:number>
                    <text:p text:style-name="al">Factsheets: http://www.overijssel.nl/publish/pages/88827/appendix_bij_waterbijlage_omgevingsvisie_overijssel_factsheets_met_toelichting_21_oktober_2015_gecon.pdf</text:p>
                  </text:list-item>
                </text:list>
                <text:p text:style-name="al"/>
              </text:section>
            </text:section>
            <text:section text:name="paragraaf_id1-3-2-2-9-6" text:style-name="paragraaf">
              <text:p text:style-name="paragraaf_kop"><text:span text:style-name="label"/> <text:span text:style-name="nr"/> Zoetwatervoorziening Oost-Nederland</text:p>
              <text:section text:name="structuurtekst_id1-3-2-2-9-6-2" text:style-name="structuurtekst">
                <text:p text:style-name="al">In ons waterbeheer zoeken we al eeuwenlang naar een balans tussen teveel en te weinig water. Die balans is aan het veranderen: lag de nadruk in het verleden op het zo snel mogelijk afvoeren van een teveel aan water, steeds vaker is er sprake van droogteschade door een tekort aan water. De uitdaging is om water op het goede moment vast te houden en daarna te benutten, zonder dat dit leidt tot een substantiële toename van wateroverlast. En dat terwijl door klimaatverandering de kans op wateroverlast eerder toe- dan afneemt. Dat vraagt om een nieuwe zoetwaterstrategie en een robuuster watersysteem dat een grotere bandbreedte van weersextremen aankan.</text:p>
                <text:p text:style-name="al"/>
                <text:p text:style-name="al">De aanpak van de zoetwatervoorziening kan in de volgorde “sparen, aanvoeren, accepteren/adapteren” weergegeven worden. Spaarzaam watergebruik en lokale zelfvoorzienendheid zijn het startpunt, aanvoer van water uit hoofdwatersysteem en/of grondwatervoorraad is aanvullend en soms zal een tekort aan zoetwater moeten worden geaccepteerd. De drie stappen zijn bij concrete keuzes tegelijk aan de orde. Daarbij passen we ons steeds aan aan zich wijzigende omstandigheden. De tijdhorizon van de strategie ligt op 2028 (korte termijn) en 2050 (middellange termijn). Tot die tijd is planvorming nog realistisch. Ook sluit deze termijn aan bij gebruikelijke termijnen voor ruimtelijke plannen en gebiedsontwikkeling.</text:p>
                <text:p text:style-name="al"/>
                <text:p text:style-name="al">In de afgelopen tijd is op basis van onderzoek en gebiedskennis een dertigtal kansrijke maatregelen in beeld gebracht, waaronder verbeteren van de bodemstructuur, opzetten van het peil voorafgaand aan een periode van droogte en verhogen van de grondwaterstand in combinatie met peilgestuurde drainage, alsmede groen-blauwe structuren in stedelijk gebied en het omzetten van naaldbos in loofbos. </text:p>
                <text:p text:style-name="al"/>
                <text:p text:style-name="al">Achtergrondinformatie over de Zoetwatervoorziening Oost-Nederland is te vinden op http://www.overijssel.nl/thema's/water/waterprojecten/zoetwatervoorziening/. Hier staan koppelingen naar het werkprogramma “Wel goed water geven” en verdere ondersteunende documenten.</text:p>
                <text:p text:style-name="al"/>
              </text:section>
            </text:section>
            <text:section text:name="paragraaf_id1-3-2-2-9-7" text:style-name="paragraaf">
              <text:p text:style-name="paragraaf_kop"><text:span text:style-name="label"/> <text:span text:style-name="nr"/> Nitraat</text:p>
              <text:section text:name="structuurtekst_id1-3-2-2-9-7-2" text:style-name="structuurtekst">
                <text:p text:style-name="al">Beperken van het nitraatgehalte in grond- en oppervlaktewater is een doel van de Kaderrichtlijn Water en van een duurzame drinkwatervoorziening. De Kaderrichtlijn Water is hierboven toegelicht. Nitraat is één van de kwaliteitsparmeters die in de factsheets per waterlichaam terug te vinden zijn.</text:p>
                <text:p text:style-name="al"/>
                <text:p text:style-name="al">Voor de drinkwatervoorziening zijn gebiedsdossiers gemaakt voor alle 24 Overijsselse drinkwaterwinningen. Uit deze gebiedsdossiers blijkt dat in 5 kwetsbare winningen nitraat als probleem wordt aangemerkt. Hoewel het mestbeleid sinds de 80’er jaren sterk gericht is op verlaging van de stikstofbelasting, vormt nitraat nog steeds een probleem omdat het langzaam naar het diepere grondwater zakt. Uit metingen in de jaren 2000 t/m 2014 blijkt dat er jaarlijks bij 3-5 drinkwaterwinningen in Overijssel de nitraatnorm van 50 mg/l in het opgepompte water wordt overschreden. Voor dergelijk water geldt een extra zuiveringsinspanning om kraanwater te kunnen leveren dat voldoet aan de gezondheidseisen.</text:p>
                <text:p text:style-name="al"/>
                <text:p text:style-name="al">De gebiedsdossiers zijn te vinden op http://www.overijssel.nl/thema's/water/gebiedsdossiers/.</text:p>
                <text:p text:style-name="al"/>
              </text:section>
            </text:section>
            <text:section text:name="artikel_id1-3-2-2-9-8" text:style-name="artikel">
              <text:p text:style-name="artikel_kop_titel"><text:span text:style-name="artikel_kop_label"/> <text:span text:style-name="artikel_kop_nr"/> Tendersystematiek (artikel 3.1.6 en 3.1.7)</text:p>
              <text:p text:style-name="al">In de openstelling is precies aangegeven welke termijn voor de indiening van aanvragen wordt gehanteerd. De start- en einddatum worden hierbij strikt in acht genomen. Na sluiting van de indieningstermijn worden alle aanvragen door een onafhankelijke adviescommissie beoordeeld en in een bepaalde rangorde op een lijst geplaatst. De plaats in de rangorde wordt bepaald door het aantal punten dat door de adviescommissie aan het project is toegekend. Voor elk project geldt dat een minimum aantal punten dient te worden behaald om voor subsidie in aanmerking te kunnen komen. Het doel van deze systematiek is om alle projecten onderling te vergelijken en de beste projecten uit het totaalaanbod te selecteren. Als consequentie hiervan bestaat de mogelijkheid dat, indien binnen een tender het subsidieplafond wordt bereikt, de projecten met de lagere scores geen subsidie zullen ontvangen. Mocht het plafond niet worden bereikt dan worden alle projecten, die de minimumscore hebben behaald, gesubsidieerd. De systematiek staat het niet toe dat na sluiting van de indieningstermijn de aanvragen alsnog worden gewijzigd. Wij adviseren aanvragers de aanvragen minimaal veertien dagen vóór sluiting van de indieningstermijn in te dienen om eventuele wijzigingen en/of aanvullingen te kunnen doorvoeren.</text:p>
              <text:p text:style-name="al"/>
            </text:section>
            <text:section text:name="artikel_id1-3-2-2-9-9" text:style-name="artikel">
              <text:p text:style-name="artikel_kop_titel"><text:span text:style-name="artikel_kop_label"/> <text:span text:style-name="artikel_kop_nr"/> Toelichting op de selectiecriteria (artikel 3.1.6)</text:p>
              <text:list text:style-name="id1-3-2-2-9-9-2">
                <text:list-item text:style-override="id1-3-2-2-9-9-2-1">
                  <text:number>a.</text:number>
                  <text:p text:style-name="al">Kosteneffectiviteit van de activiteit;</text:p>
                </text:list-item>
              </text:list>
              <text:p text:style-name="al">De kosteneffectiviteit van de activiteit blijkt uit de verhouding tussen de mate van doelbereik en de hoogte van de kosten. In welke verhouding staat de gevraagde projectsubsidie tot de totale projectinvestering en de projectdoelen? Bij inrichtingsprojecten kan dit bijvoorbeeld worden uitgedrukt in euro per lengte- of oppervlakte-eenheid. </text:p>
              <text:list text:style-name="id1-3-2-2-9-9-4">
                <text:list-item text:style-override="id1-3-2-2-9-9-4-1">
                  <text:number>b.</text:number>
                  <text:p text:style-name="al">De mate waarin de activiteit bijdraagt aan de doelen uit de Kaderrichtlijn Water:</text:p>
                </text:list-item>
              </text:list>
              <text:p text:style-name="al">Het project dient een een bijdrage te leveren aan de realisatie van de doelen van de Kaderrichtlijn Water (KRW). Deze doelen zijn uitgewerkt in de Omgevingsvisie van de provincie Overijssel (incl. de factsheets KRW-oppervlaktewaterlichamen). De activiteit draagt ook bij aan het verminderen van de risico’s voor een duurzame drinkwatervoorziening in Overijssel. Deze zijn uitgewerkt in de gebiedsdossiers voor de drinkwaterwinningen. Het innovatieve karakter wordt bepaald aan de manier waarop de in het project geformuleerde maatregelen door een inovatieve inzet bijdragen aan de doelen van de landbouw en het waterbeheer.</text:p>
              <text:p text:style-name="al">Voorbeelden van deze maatregelen zijn de aanleg- en inrichting van natuurvriendelijk oevers die tevens een buffer vormen tegen emissies naar oppervlaktewater, het herstel van watersystemen naar hun natuurlijke toestand waaronder beekherstel en de hermeandering van waterlopen. Daarnaast kan worden gedacht aan het herstellen van migratiemogelijkheden, de vernatting van gronden, de aanleg van bufferzone’s langs watergangen, maatregelen die het waterbergend vermogen van gronden en watersystemen vergroten (b.v. peilgestuurde drainage), de aanleg van helofytenfilters (natuurlijke waterzuiveringsystemen) en waterhuishoudkundige aanpassingen in het watersysteem. De daarvoor noodzakelijke ict- of technische voorzieningen kunnen hierbij worden meegenomen.</text:p>
              <text:list text:style-name="id1-3-2-2-9-9-7">
                <text:list-item text:style-override="id1-3-2-2-9-9-7-1">
                  <text:number>c.</text:number>
                  <text:p text:style-name="al">De mate waarin de activiteit bijdraagt aan de doelen voor het thema Zoetwatervoorziening:</text:p>
                </text:list-item>
              </text:list>
              <text:p text:style-name="al">Het project dient een een bijdrage te leveren aan de realisatie van de doelen voor het thema Zoetwatervoorziening Oost-Nederland. Deze doelen zijn uitgewerkt in het Werkprogramma Zoetwatervoorziening Hoge Zandgronden 2016-2021 ‘Wel goed water geven’. Het project dient te leiden tot een vergroting van de regionale (grond)watervoorraad en de vermindering van schade door vochttekorten voor natuur en/of landbouw. Het innovatieve karakter wordt bepaald aan de manier waarop de in het project geformuleerde maatregelen door een inovatieve inzet bijdragen aan de doelen van de landbouw en het waterbeheer.</text:p>
              <text:p text:style-name="al"/>
              <text:p text:style-name="al">Voorbeelden van maatregelen zijn:</text:p>
              <text:list text:style-name="id1-3-2-2-9-9-11">
                <text:list-item text:style-override="id1-3-2-2-9-9-11-1">
                  <text:number>•</text:number>
                  <text:p text:style-name="al">Water vasthouden in/op de bodem (bv. reductie ontwateringsbasis, herprofilering watergang, functiecombinaties in natuurlijke laagtes/beekdalen en aanleg van waterretentie);</text:p>
                </text:list-item>
                <text:list-item text:style-override="id1-3-2-2-9-9-11-2">
                  <text:number>•</text:number>
                  <text:p text:style-name="al">Water vasthouden in watergangen (bv. bovenstrooms door meandering beken en peilverhoging). </text:p>
                </text:list-item>
                <text:list-item text:style-override="id1-3-2-2-9-9-11-3">
                  <text:number>•</text:number>
                  <text:p text:style-name="al">Minder gebiedsvreemd water inlaten;</text:p>
                </text:list-item>
                <text:list-item text:style-override="id1-3-2-2-9-9-11-4">
                  <text:number>•</text:number>
                  <text:p text:style-name="al">Verbeteren van de bodemstructuur.</text:p>
                  <text:p text:style-name="al"/>
                  <text:list text:style-name="id1-3-2-2-9-9-11-4-4">
                    <text:list-item text:style-override="id1-3-2-2-9-9-11-4-4-1">
                      <text:number>d.</text:number>
                      <text:p text:style-name="al">De mate waarin de activiteit bijdraagt aan de vermindering van nitraat in grond- en oppervaktewater conform de EU-nitraatrichtlijn;</text:p>
                    </text:list-item>
                  </text:list>
                </text:list-item>
              </text:list>
              <text:p text:style-name="al">Het project dient een een bijdrage te leveren aan de realisatie van de doelen van de EU-nitraatrichtlijn. Deze doelen zijn uitgewerkt in de factsheets KRW-oppervlakte- en grondwaterlichamen (uit de Omgevingsvisie van de provincie Overijssel) en daarin opgenomen toestandbeoordeling. </text:p>
              <text:p text:style-name="al"/>
              <text:p text:style-name="al">Voorbeelden van effectgerichte maatregelen zijn:</text:p>
              <text:list text:style-name="id1-3-2-2-9-9-15">
                <text:list-item text:style-override="id1-3-2-2-9-9-15-1">
                  <text:number>•</text:number>
                  <text:p text:style-name="al">Verhoging grondwaterstanden waardoor de uitspoeling afneemt;</text:p>
                </text:list-item>
                <text:list-item text:style-override="id1-3-2-2-9-9-15-2">
                  <text:number>•</text:number>
                  <text:p text:style-name="al">Verbetering waterhuishouding, zodat gewassen meer voedingsstoffen kunnen opnemen en daarmee de uitspoeling vermindert;</text:p>
                </text:list-item>
                <text:list-item text:style-override="id1-3-2-2-9-9-15-3">
                  <text:number>•</text:number>
                  <text:p text:style-name="al">Aanleg natuurvriendelijke oevers in/langs watergang, waardoor voedingsstoffen uit het water worden opgenomen.</text:p>
                  <text:p text:style-name="al"/>
                  <text:list text:style-name="id1-3-2-2-9-9-15-3-4">
                    <text:list-item text:style-override="id1-3-2-2-9-9-15-3-4-1">
                      <text:number>e.</text:number>
                      <text:p text:style-name="al">De ligging in een voorkeursgebied klimaat;</text:p>
                    </text:list-item>
                  </text:list>
                </text:list-item>
              </text:list>
              <text:p text:style-name="al">Het project dient te liggen in gebieden die zijn aangegeven op kaart 1 en 2 van het Werkprogramma Zoetwatervoorziening Hoge Zandgronden 2016-2021 ‘Wel goed water geven’. </text:p>
              <text:list text:style-name="id1-3-2-2-9-9-17">
                <text:list-item text:style-override="id1-3-2-2-9-9-17-1">
                  <text:number>f.</text:number>
                  <text:p text:style-name="al">De ligging in voorkeursgebied nitraatrichtlijn;</text:p>
                </text:list-item>
              </text:list>
              <text:p text:style-name="al">Het project dient te liggen in stroomgebieden van die KRW-waterlichamen, waar de parameter ‘stikstof-totaal’ niet voldoet aan de norm voor grond- en oppervlaktewater (toestandbeoording voor N-totaal van ‘ontoereikend’ of ‘slecht/voldoent niet’) . Deze informatie is opgenomen in de KRW-factsheets voor grond- en oppervlaktewaterlichamen en de daarin opgenomen toestandbeoordeling. Deze zijn onderdeel van de partiële herziening van de Omgevingsvisie Overijsssel voor de KRW en de Richtlijn Overstromingsrisico’s (2015).</text:p>
              <text:list text:style-name="id1-3-2-2-9-9-19">
                <text:list-item text:style-override="id1-3-2-2-9-9-19-1">
                  <text:number>g.</text:number>
                  <text:p text:style-name="al">Samenwerking, hetgeen blijkt uit een samenwerkingsovereenkomst met één of meerdere partijen voor minimaal de projectperiode;</text:p>
                </text:list-item>
              </text:list>
              <text:p text:style-name="al">Is er een ondertekende samenwerkingsovereenkomst tussen tenminste twee partijen voor minimaal de projectperiode waarin afspraken zijn vastgelegd over de uitvoering van het project.</text:p>
              <text:p text:style-name="al"/>
            </text:section>
            <text:section text:name="artikel_id1-3-2-2-9-10" text:style-name="artikel">
              <text:p text:style-name="artikel_kop_titel"><text:span text:style-name="artikel_kop_label"/> <text:span text:style-name="artikel_kop_nr"/> Toelichting 3.2 Regeling Fysieke watergerelateerde investeringen voor innovatie van agrarische ondernemingen</text:p>
              <text:p text:style-name="al">Om tot subsidiëring van projecten voor het uitvoeren van de thema’s over te kunnen gaan maakt de provincie gebruik van subsidieregelingen. Met de ‘Regeling Fysieke investeringen voor innovatie en modernisering van agrarische ondernemingen’ wordt fors ingezet op de verbetering van de waterkwaliteit, vergroting van de beschikbare regionale (grond)watervoorraad en vermindering van schade door vochttekorten in Overijssel. </text:p>
              <text:p text:style-name="al"/>
              <text:p text:style-name="al">De regeling is gericht op investeringen in het landelijk gebied die betrekking hebben op de (her)inrichting/transformatie en het beheer van het watersysteem voor landbouw -, water - en klimaatdoelen. Deze regeling is inzetbaar voor het gehele plattelandsgebied van Overijssel, ook in gebieden met een meer intensieve landbouw die gekenmerkt worden door een lage waterkwaliteit en een daaruit voortvloeiende lage ecologische kwaliteit. Alle investeringen en samenwerkingen dienen altijd een aangetoonde link met de landbouw te hebben. </text:p>
              <text:p text:style-name="al"/>
              <text:p text:style-name="al">In het kader van de innovatie in de landbouw en het waterbeheer is het van belang dat de landbouwsector samen met de waterschappen gaat werken aan het realiseren van de waterdoelen binnen projecten die een integrale insteek hebben. Hierbij wordt bijvoorbeeld gedacht aan gebiedsbrede aanpak waarbij meerdere agrariërs samenwerken ter ontwikkeling of uitvoering van innovatieve manieren om de milieubelasting te verminderen of projecten waarbij een combinatie van maatregelen uit de BOOT-lijst integraal worden opgepakt. De BOOT-lijst is te vinden op http://agrarischwaterbeheer.nl/content/agrarisch-waterbeheer en http://agrarischwaterbeheer.nl/document/boot-lijst-maatregelen-agrarisch-waterbeheer. </text:p>
              <text:p text:style-name="al"/>
              <text:p text:style-name="al">De nadruk ligt op het integreren van verschillende wateropgaven, zoals Schoon en Voldoende water. Daarnaast is het van belang dat ook nieuwe innovaties, zoals de toepassing van nieuwe technieken en methodes, die nog niet vermeld staan op de BOOT-lijst, de ruimte krijgen. Verder valt onder de innovatie in de landbouw en water ook initiatieven die bestaande technieken en ideeën verbeteren. Kort samengevat vinden wij de volgende van belang:</text:p>
              <text:list text:style-name="id1-3-2-2-9-10-9">
                <text:list-item text:style-override="id1-3-2-2-9-10-9-1">
                  <text:number>•</text:number>
                  <text:p text:style-name="al">Innovatie en samenwerking (meer eigen verantwoordelijkheid, innovatie, etc.);</text:p>
                </text:list-item>
                <text:list-item text:style-override="id1-3-2-2-9-10-9-2">
                  <text:number>•</text:number>
                  <text:p text:style-name="al">Hoe meer gebiedsgerichte maatregelen er zijn hoe meer punten men scoort (het verdient niet de voorkeur om subsidie te verstrekken aan individuele agrariërs, de voorkeur is voor gebiedsgerichte aanpak of gezamenlijke (studie)projecten). Subsidieverstrekking aan individuele agrariërs wordt evenwel niet uitgesloten, dit ter beoordeling door de individuele waterschappen;</text:p>
                </text:list-item>
                <text:list-item text:style-override="id1-3-2-2-9-10-9-3">
                  <text:number>•</text:number>
                  <text:p text:style-name="al">Bovenwettelijke maatregelen (geen subsidie voor gangbare werkwijzen);</text:p>
                </text:list-item>
                <text:list-item text:style-override="id1-3-2-2-9-10-9-4">
                  <text:number>•</text:number>
                  <text:p text:style-name="al">Wanneer het project onderdeel is van een groter programma scoort het hoger (extra score).</text:p>
                </text:list-item>
              </text:list>
              <text:p text:style-name="al"/>
              <text:p text:style-name="al">Van belang is aansluiting te zoeken bij het waterbeheerprogramma van het waterschap of de waterschappen waarbinnen het projectgebied valt. In hoofdlijnen zijn de doelen van de waterbeheerprogramma’s en de Omgevingsvisie van de provincie Overijssel:</text:p>
              <text:list text:style-name="id1-3-2-2-9-10-12">
                <text:list-item text:style-override="id1-3-2-2-9-10-12-1">
                  <text:number>1.</text:number>
                  <text:p text:style-name="al">Voldoende Water (Waterkwantiteit). Vooral maatregelen die in samenhang, op gebiedsniveau worden ontwikkeld en uitgevoerd passen hierbij. De essentie van de innovatie zit hierbij dan in de verkenning en praktisch vormgeven van de veranderende rol van de overheid (adviserend/kader stellend) en de agrariër (zelf verantwoordelijk).</text:p>
                </text:list-item>
                <text:list-item text:style-override="id1-3-2-2-9-10-12-2">
                  <text:number>2.</text:number>
                  <text:p text:style-name="al">Schoon Water (Waterkwaliteit). Net als bij het thema voldoende water zit de innovatie niet in het sec toepassen van de genoemde maatregelen maar hoe met deze maatregelen door een innovatieve inzet bij dragen aan de doelen van de agrariër en het waterbeheer.</text:p>
                </text:list-item>
                <text:list-item text:style-override="id1-3-2-2-9-10-12-3">
                  <text:number>3.</text:number>
                  <text:p text:style-name="al">Klimaat doelstellingen. De maatregelen dienen te leiden tot een vergroting van de regionale (grond)watervoorraad én vermindering van schade door vochttekorten voor natuur en/of landbouw, zoals vastgelegd in de / Waterprogramma’s van de waterschappen. </text:p>
                </text:list-item>
                <text:list-item text:style-override="id1-3-2-2-9-10-12-4">
                  <text:number>4.</text:number>
                  <text:p text:style-name="al">Overige innovaties in landbouw en water. Deze categorie overige/ diversen richt zich op alles met een innovatief karakter, slim combineren, verbeteren van techniek, bredere uitrol en wat op dit moment nog niet bekend is, maar wel bijdraagt aan waterdoelen en goede landbouwpraktijk.</text:p>
                </text:list-item>
              </text:list>
              <text:p text:style-name="al"/>
              <text:p text:style-name="al">De ‘Regeling Fysieke watergerelateerde investeringen voor innovatie van agrarische ondernemingen’ is een nadere invulling van de algemene bepalingen uit provinciale Regeling POP3 subsidies provincie Overijssel. Aanvragen dienen dan ook te voldoen aan de criteria uit beide regelingen.</text:p>
              <text:p text:style-name="al"/>
              <text:p text:style-name="al">De concrete acties in het kader van deze submaatregel vinden plaats binnen de nationale regelgeving en procedures voor de bescherming van milieu en landschap. Dit houdt onder meer in dat subsidie aanvragen worden getoetst op hun bijdrage aan de regionale waterbeheerplannen en moeten voldoen aan alle toepasselijke wetgeving. </text:p>
              <text:p text:style-name="al"/>
              <text:p text:style-name="al">Onderdeel van de subsidiabele kosten kan de aankoop van grond zijn. In dat geval zijn de voorwaarden uit artikel 1.10 van de Regeling POP3 subsidies provincie Overijssel onverkort van toepassing. Inrichtingsmaatregelen op de (aangekochte) grond vallen onder ‘verbetering’ van de gronden, waarop de voorwaarden voor de aankoop van grond niet van toepassing zijn.</text:p>
              <text:p text:style-name="al"/>
              <text:p text:style-name="al">In het geval subsidie wordt verstrekt voor de kosten van tweedehands installaties, bedraagt dit maximaal de marktwaarde van de activia.</text:p>
              <text:p text:style-name="al"/>
            </text:section>
            <text:section text:name="artikel_id1-3-2-2-9-11" text:style-name="artikel">
              <text:p text:style-name="artikel_kop_titel"><text:span text:style-name="artikel_kop_label"/> <text:span text:style-name="artikel_kop_nr"/> Subsidiabele activiteit (artikel 3.2.1)</text:p>
              <text:p text:style-name="al">Subsidie wordt uitsluitend verstrekt indien de activiteit betrekking heeft op tenminste één van de volgende thema’s: </text:p>
              <text:list text:style-name="id1-3-2-2-9-11-3">
                <text:list-item text:style-override="id1-3-2-2-9-11-3-1">
                  <text:number>a.</text:number>
                  <text:p text:style-name="al">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9-11-3-2">
                  <text:number>b.</text:number>
                  <text:p text:style-name="al">klimaat adaptatie (door het tegengaan dan wel het verminderen van de effecten van grotere watertekorten en -overschotten en toenemende verzilting);</text:p>
                </text:list-item>
                <text:list-item text:style-override="id1-3-2-2-9-11-3-3">
                  <text:number>c.</text:number>
                  <text:p text:style-name="al">behoud en versterking van biodiversiteit en omgevingskwaliteit gericht op het waterbeheer.</text:p>
                </text:list-item>
              </text:list>
              <text:p text:style-name="al"/>
            </text:section>
            <text:section text:name="artikel_id1-3-2-2-9-12" text:style-name="artikel">
              <text:p text:style-name="artikel_kop_titel"><text:span text:style-name="artikel_kop_label"/> <text:span text:style-name="artikel_kop_nr"/> Provinciale doelen (artikel 3.2.5)</text:p>
              <text:p text:style-name="al">De investeringen dienen een bijdrage te leveren aan één of meer van de volgende doelen:</text:p>
              <text:list text:style-name="id1-3-2-2-9-12-3">
                <text:list-item text:style-override="id1-3-2-2-9-12-3-1">
                  <text:number>a.</text:number>
                  <text:p text:style-name="al">De realisatie van de doelen uit de Kader Richtlijn Water (KRW): </text:p>
                  <text:list text:style-name="id1-3-2-2-9-12-3-1-3">
                    <text:list-item text:style-override="id1-3-2-2-9-12-3-1-3-1">
                      <text:number>•</text:number>
                      <text:p text:style-name="al">die zijn opgenomen in de Omgevingsvisie Overijssel en de daaronder vallende factsheets van de waterlichamen. </text:p>
                    </text:list-item>
                    <text:list-item text:style-override="id1-3-2-2-9-12-3-1-3-2">
                      <text:number>•</text:number>
                      <text:p text:style-name="al">het verminderen van de risico’s voor een duurzaam veilige drinkwatervoorziening zoals vastgesteld per drinkwaterwinning in de gebiedsdossiers voor de drinkwaterwinningen in Overijssel;</text:p>
                    </text:list-item>
                  </text:list>
                </text:list-item>
                <text:list-item text:style-override="id1-3-2-2-9-12-3-2">
                  <text:number>b.</text:number>
                  <text:p text:style-name="al">De realisatie van doelen voor het thema Zoetwatervoorziening Oost Nederland zoals opgenomen in “Wel goed water geven”, het Werkprogramma Zoetwatervoorziening Hoge Zandgronden 2016-2021; </text:p>
                </text:list-item>
                <text:list-item text:style-override="id1-3-2-2-9-12-3-3">
                  <text:number>c.</text:number>
                  <text:p text:style-name="al">De vermindering van nitraat in grond- en oppervlaktewater conform de EU-Nitraatrichtlijn.</text:p>
                </text:list-item>
              </text:list>
              <text:p text:style-name="al"/>
            </text:section>
            <text:section text:name="paragraaf_id1-3-2-2-9-13" text:style-name="paragraaf">
              <text:p text:style-name="paragraaf_kop"><text:span text:style-name="label"/> <text:span text:style-name="nr"/> Kaderrichtlijn Water</text:p>
              <text:section text:name="structuurtekst_id1-3-2-2-9-13-2" text:style-name="structuurtekst">
                <text:p text:style-name="al">Watersystemen met goede ecologische en chemische kwaliteit die voor de lange termijn klimaatbestendig en veilig zijn. Veilig, schoon en gezond water is een basisvoorwaarde voor het leven van mens, plant en dier. Klimaatverandering noodzaakt ons nu maatregelen te nemen en ons voor te bereiden op mogelijke langetermijneffecten. De te nemen maatregelen kunnen tegelijkertijd benut worden om de zichtbaarheid en beleefbaarheid van het watersysteem te vergroten.</text:p>
                <text:p text:style-name="al"/>
                <text:p text:style-name="al">Overijssel hanteert de volgende ambities:</text:p>
                <text:list text:style-name="id1-3-2-2-9-13-2-4">
                  <text:list-item text:style-override="id1-3-2-2-9-13-2-4-1">
                    <text:number>•</text:number>
                    <text:p text:style-name="al">Optimale watercondities - zowel wat betreft kwaliteit als kwantiteit - voor landbouw, wonen, natuur en landschap;</text:p>
                  </text:list-item>
                  <text:list-item text:style-override="id1-3-2-2-9-13-2-4-2">
                    <text:number>•</text:number>
                    <text:p text:style-name="al">Een betrouwbare drinkwatervoorziening (zowel kwaliteit als kwantiteit);</text:p>
                  </text:list-item>
                  <text:list-item text:style-override="id1-3-2-2-9-13-2-4-3">
                    <text:number>•</text:number>
                    <text:p text:style-name="al">Voorbereid zijn op lange termijn gevolgen van klimaatverandering (veiligheid en droogte).</text:p>
                  </text:list-item>
                </text:list>
                <text:p text:style-name="al"/>
                <text:p text:style-name="al">De geconsolideerde versie van de Omgevingsvisie van Overijssel bevat de uitwerking van de doelen en ambities voor de Kaderrichtlijn Water voor de periode 2016-2021. De ambities en uitwerking zijn te vinden in paragraaf 4.6 en de waterbijlage. De factsheets van de waterlichamen bevatten een analyse van de toestand en trend van de KRW-kwaliteitsparameters en de voorgenomen maatregelen.</text:p>
                <text:p text:style-name="al"/>
                <text:list text:style-name="id1-3-2-2-9-13-2-8">
                  <text:list-item text:style-override="id1-3-2-2-9-13-2-8-1">
                    <text:number>•</text:number>
                    <text:p text:style-name="al">Geconsolideerde versie omgevingsvisie: http://www.overijssel.nl/thema's/ruimtelijke/omgevingsvisie/, onder downloads en links.</text:p>
                  </text:list-item>
                  <text:list-item text:style-override="id1-3-2-2-9-13-2-8-2">
                    <text:number>•</text:number>
                    <text:p text:style-name="al">Waterbijlage: http://www.overijssel.nl/publish/pages/88827/waterbijlage_omgevingsvisie_deel_4_geconsolideerde_versie_21_oktober_2015.pdf</text:p>
                  </text:list-item>
                  <text:list-item text:style-override="id1-3-2-2-9-13-2-8-3">
                    <text:number>•</text:number>
                    <text:p text:style-name="al">Factsheets: http://www.overijssel.nl/publish/pages/88827/appendix_bij_waterbijlage_omgevingsvisie_overijssel_factsheets_met_toelichting_21_oktober_2015_gecon.pdf</text:p>
                  </text:list-item>
                </text:list>
                <text:p text:style-name="al"/>
              </text:section>
            </text:section>
            <text:section text:name="paragraaf_id1-3-2-2-9-14" text:style-name="paragraaf">
              <text:p text:style-name="paragraaf_kop"><text:span text:style-name="label"/> <text:span text:style-name="nr"/> Zoetwatervoorziening Oost-Nederland</text:p>
              <text:section text:name="structuurtekst_id1-3-2-2-9-14-2" text:style-name="structuurtekst">
                <text:p text:style-name="al">In ons waterbeheer zoeken we al eeuwenlang naar een balans tussen teveel en te weinig water. Die balans is aan het veranderen: lag de nadruk in het verleden op het zo snel mogelijk afvoeren van een teveel aan water, steeds vaker is er sprake van droogteschade door een tekort aan water. De uitdaging is om water op het goede moment vast te houden en daarna te benutten, zonder dat dit leidt tot een substantiële toename van wateroverlast. En dat terwijl door klimaatverandering de kans op wateroverlast eerder toe- dan afneemt. Dat vraagt om een nieuwe zoetwaterstrategie en een robuuster watersysteem dat een grotere bandbreedte van weersextremen aankan.</text:p>
                <text:p text:style-name="al"/>
                <text:p text:style-name="al">De aanpak van de zoetwatervoorziening kan in de volgorde “sparen, aanvoeren, accepteren/adapteren” weergegeven worden. Spaarzaam watergebruik en lokale zelfvoorzienendheid zijn het startpunt, aanvoer van water uit hoofdwatersysteem en/of grondwatervoorraad is aanvullend en soms zal een tekort aan zoetwater moeten worden geaccepteerd. De drie stappen zijn bij concrete keuzes tegelijk aan de orde. Daarbij passen we ons steeds aan aan zich wijzigende omstandigheden. De tijdhorizon van de strategie ligt op 2028 (korte termijn) en 2050 (middellange termijn). Tot die tijd is planvorming nog realistisch. Ook sluit deze termijn aan bij gebruikelijke termijnen voor ruimtelijke plannen en gebiedsontwikkeling.</text:p>
                <text:p text:style-name="al"/>
                <text:p text:style-name="al">In de afgelopen tijd is op basis van onderzoek en gebiedskennis een dertigtal kansrijke maatregelen in beeld gebracht, waaronder verbeteren van de bodemstructuur, opzetten van het peil voorafgaand aan een periode van droogte en verhogen van de grondwaterstand in combinatie met peilgestuurde drainage, alsmede groen-blauwe structuren in stedelijk gebied en het omzetten van naaldbos in loofbos. </text:p>
                <text:p text:style-name="al"/>
                <text:p text:style-name="al">Achtergrondinformatie over de Zoetwatervoorziening Oost-Nederland is te vinden op http://www.overijssel.nl/thema's/water/waterprojecten/zoetwatervoorziening/. Hier staan koppelingen naar het werkprogramma, de brochure “Wel goed water geven” met voorbeelden van concrete projecten en maatregelen en verdere ondersteunende documenten.</text:p>
                <text:p text:style-name="al"/>
              </text:section>
            </text:section>
            <text:section text:name="paragraaf_id1-3-2-2-9-15" text:style-name="paragraaf">
              <text:p text:style-name="paragraaf_kop"><text:span text:style-name="label"/> <text:span text:style-name="nr"/> Nitraat</text:p>
              <text:section text:name="structuurtekst_id1-3-2-2-9-15-2" text:style-name="structuurtekst">
                <text:p text:style-name="al">Beperken van het nitraatgehalte in grond- en oppervlaktewater is een doel van de Kaderrichtlijn Water en van een duurzame drinkwatervoorziening. De Kaderrichtlijn Water is hierboven toegelicht. Nitraat is één van de kwaliteitsparmeters die in de factsheets per waterlichaam terug te vinden zijn.</text:p>
                <text:p text:style-name="al"/>
                <text:p text:style-name="al">Voor de drinkwatervoorziening zijn gebiedsdossiers gemaakt voor alle 24 Overijsselse drinkwaterwinningen. Uit deze gebiedsdossiers blijkt dat in 5 kwetsbare winningen nitraat als probleem wordt aangemerkt. Hoewel het mestbeleid sinds de 80’er jaren sterk gericht is op verlaging van de stikstofbelasting, vormt nitraat nog steeds een probleem omdat het langzaam naar het diepere grondwater zakt. Uit metingen in de jaren 2000 t/m 2014 blijkt dat er jaarlijks bij 3-5 drinkwaterwinningen in Overijssel de nitraatnorm van 50 mg/l in het opgepompte water wordt overschreden. Voor dergelijk water geldt een extra zuiveringsinspanning om kraanwater te kunnen leveren dat voldoet aan de gezondheidseisen.</text:p>
                <text:p text:style-name="al"/>
                <text:p text:style-name="al">De gebiedsdossiers zijn te vinden op http://www.overijssel.nl/thema's/water/gebiedsdossiers/.</text:p>
                <text:p text:style-name="al"/>
              </text:section>
            </text:section>
            <text:section text:name="artikel_id1-3-2-2-9-16" text:style-name="artikel">
              <text:p text:style-name="artikel_kop_titel"><text:span text:style-name="artikel_kop_label"/> <text:span text:style-name="artikel_kop_nr"/> Tendersystematiek (artikel 3.2.6 en 3.2.7)</text:p>
              <text:p text:style-name="al"/>
              <text:p text:style-name="al">In de openstelling is precies aangegeven welke termijn voor de indiening van aanvragen wordt gehanteerd. De start- en einddatum worden hierbij strikt in acht genomen. Na sluiting van de indieningstermijn worden alle aanvragen door een onafhankelijke adviescommissie beoordeeld en in een bepaalde rangorde op een lijst geplaatst. De plaats in de rangorde wordt bepaald door het aantal punten dat door de adviescommissie aan het project is toegekend. Voor elk project geldt dat een minimum aantal punten dient te worden behaald om voor subsidie in aanmerking te kunnen komen. Het doel van deze systematiek is om alle projecten onderling te vergelijken en de beste projecten uit het totaalaanbod te selecteren. Als consequentie hiervan bestaat de mogelijkheid dat, indien binnen een tender het subsidieplafond wordt bereikt, de projecten met de lagere scores geen subsidie zullen ontvangen. Mocht het plafond niet worden bereikt dan worden alle projecten, die de minimumscore hebben behaald, gesubsidieerd. De systematiek staat het niet toe dat na sluiting van de indieningstermijn de aanvragen alsnog worden gewijzigd. Wij adviseren aanvragers de aanvragen minimaal veertien dagen vóór sluiting van de indieningstermijn in te dienen om eventuele wijzigingen en/of aanvullingen op eigen initiatief of op verzoek van RVO.nl te kunnen doorvoeren.</text:p>
              <text:p text:style-name="al"/>
            </text:section>
            <text:section text:name="artikel_id1-3-2-2-9-17" text:style-name="artikel">
              <text:p text:style-name="artikel_kop_titel"><text:span text:style-name="artikel_kop_label"/> <text:span text:style-name="artikel_kop_nr"/> Toelichting op de selectiecriteria (artikel 3.2.6) </text:p>
              <text:p text:style-name="al"/>
            </text:section>
            <text:section text:name="paragraaf_id1-3-2-2-9-18" text:style-name="paragraaf">
              <text:p text:style-name="paragraaf_kop"><text:span text:style-name="label"/> <text:span text:style-name="nr"/> Kosteneffectiviteit van de activiteit</text:p>
              <text:section text:name="structuurtekst_id1-3-2-2-9-18-2" text:style-name="structuurtekst">
                <text:p text:style-name="al">De kosteneffectiviteit van de activiteit blijkt uit de verhouding tussen de mate van doelbereik en de hoogte van de kosten. In welke verhouding staat de gevraagde projectsubsidie tot de totale projectinvestering en de projectdoelen? </text:p>
                <text:p text:style-name="al"/>
                <text:list text:style-name="id1-3-2-2-9-18-2-3">
                  <text:list-item text:style-override="id1-3-2-2-9-18-2-3-1">
                    <text:number>a.</text:number>
                    <text:p text:style-name="al">De mate waarin de activiteit bijdraagt aan de doelen uit de Kaderrichtlijn Water</text:p>
                  </text:list-item>
                </text:list>
                <text:p text:style-name="al">Het project dient een een bijdrage te leveren aan de realisatie van de doelen van de Kaderrichtlijn Water (KRW). Deze doelen zijn uitgewerkt in de Omgevingsvisie van de provincie Overijssel (incl. de factsheets KRW-oppervlaktewaterlichamen). De activiteit draagt ook bij aan het verminderen van de risico’s voor een duurzame drinkwatervoorziening in Overijssel. Deze zijn uitgewerkt in de gebiedsdossiers voor de drinkwaterwinningen. Het innovatieve karakter wordt bepaald aan de manier waarop de in het project geformuleerde maatregelen door een inovatieve inzet bijdragen aan de doelen van de landbouw en het waterbeheer.</text:p>
                <text:p text:style-name="al"/>
                <text:p text:style-name="al">Voorbeelden van deze maatregelen zijn de aanleg- en inrichting van natuurvriendelijk oevers die tevens een buffer vormen tegen emissies naar oppervlaktewater, het herstel van watersystemen naar hun natuurlijke toestand waaronder beekherstel en de hermeandering van waterlopen. Daarnaast kan worden gedacht aan het herstellen van migratiemogelijkheden, de vernatting van gronden, de aanleg van bufferzone’s langs watergangen, maatregelen die het waterbergend vermogen van gronden en watersystemen vergroten (b.v. peilgestuurde drainage), de aanleg van helofytenfilters (natuurlijke waterzuiveringsystemen) en waterhuishoudkundige aanpassingen in het watersysteem. De daarvoor noodzakelijke ict- of technische voorzieningen kunnen hierbij worden meegenomen.</text:p>
                <text:list text:style-name="id1-3-2-2-9-18-2-7">
                  <text:list-item text:style-override="id1-3-2-2-9-18-2-7-1">
                    <text:number>b.</text:number>
                    <text:p text:style-name="al">De mate waarin de activiteit bijdraagt aan de doelen voor het thema Zoetwatervoorziening</text:p>
                  </text:list-item>
                </text:list>
                <text:p text:style-name="al">Het project dient een een bijdrage te leveren aan de realisatie van de doelen voor het thema Zoetwatervoorziening Oost-Nederland. Deze doelen zijn uitgewerkt in het Werkprogramma Zoetwatervoorziening Hoge Zandgronden 2016-2021 ‘Wel goed water geven’. Het project dient te leiden tot een vergroting van de regionale (grond)watervoorraad en de vermindering van schade door vochttekorten voor natuur en/of landbouw. Het innovatieve karakter wordt bepaald aan de manier waarop de in het project geformuleerde maatregelen door een inovatieve inzet bijdragen aan de doelen van de landbouw en het waterbeheer.</text:p>
                <text:p text:style-name="al"/>
                <text:p text:style-name="al">Voorbeelden van maatregelen zijn:</text:p>
                <text:list text:style-name="id1-3-2-2-9-18-2-11">
                  <text:list-item text:style-override="id1-3-2-2-9-18-2-11-1">
                    <text:number>•</text:number>
                    <text:p text:style-name="al">water vasthouden in/op de bodem (bv. reductie ontwateringsbasis, herprofilering watergang, functiecombinaties in natuurlijke laagtes/beekdalen en aanleg van waterretentie);</text:p>
                  </text:list-item>
                  <text:list-item text:style-override="id1-3-2-2-9-18-2-11-2">
                    <text:number>•</text:number>
                    <text:p text:style-name="al">water vasthouden in watergangen (bv. bovenstrooms door meandering beken en peilverhoging). </text:p>
                  </text:list-item>
                  <text:list-item text:style-override="id1-3-2-2-9-18-2-11-3">
                    <text:number>•</text:number>
                    <text:p text:style-name="al">minder gebiedsvreemd water inlaten;</text:p>
                  </text:list-item>
                  <text:list-item text:style-override="id1-3-2-2-9-18-2-11-4">
                    <text:number>•</text:number>
                    <text:p text:style-name="al">verbeteren van de bodemstructuur.</text:p>
                    <text:p text:style-name="al"/>
                    <text:list text:style-name="id1-3-2-2-9-18-2-11-4-4">
                      <text:list-item text:style-override="id1-3-2-2-9-18-2-11-4-4-1">
                        <text:number>c.</text:number>
                        <text:p text:style-name="al">De mate waarin de activiteit bijdraagt aan de vermindering van nitraat in grond- en oppervaktewater conform de EU-nitraatrichtlijn</text:p>
                      </text:list-item>
                    </text:list>
                  </text:list-item>
                </text:list>
                <text:p text:style-name="al">Het project dient een een bijdrage te leveren aan de realisatie van de doelen van de EU-nitraatrichtlijn. Deze doelen zijn uitgewerkt in de factsheets KRW-oppervlakte- en grondwaterlichamen (uit de Omgevingsvisie van de provincie Overijssel) en daarin opgenomen toestandbeoordeling. </text:p>
                <text:p text:style-name="al"/>
                <text:p text:style-name="al">Voorbeelden van effectgerichte maatregelen zijn:</text:p>
                <text:list text:style-name="id1-3-2-2-9-18-2-15">
                  <text:list-item text:style-override="id1-3-2-2-9-18-2-15-1">
                    <text:number>•</text:number>
                    <text:p text:style-name="al">verhoging grondwaterstanden waardoor de uitspoeling afneemt;</text:p>
                  </text:list-item>
                  <text:list-item text:style-override="id1-3-2-2-9-18-2-15-2">
                    <text:number>•</text:number>
                    <text:p text:style-name="al">verbetering waterhuishouding, zodat gewassen meer voedingsstoffen kunnen opnemen en daarmee de uitspoeling vermindert;</text:p>
                  </text:list-item>
                  <text:list-item text:style-override="id1-3-2-2-9-18-2-15-3">
                    <text:number>•</text:number>
                    <text:p text:style-name="al">aanleg natuurvriendelijke oevers in/langs watergang, waardoor voedingsstoffen uit het water worden opgenomen.</text:p>
                    <text:p text:style-name="al"/>
                    <text:list text:style-name="id1-3-2-2-9-18-2-15-3-4">
                      <text:list-item text:style-override="id1-3-2-2-9-18-2-15-3-4-1">
                        <text:number>d.</text:number>
                        <text:p text:style-name="al">De ligging in een voorkeursgebied klimaat</text:p>
                      </text:list-item>
                    </text:list>
                  </text:list-item>
                </text:list>
                <text:p text:style-name="al">Het project dient te liggen in gebieden die zijn aangegeven op kaart 1 en 2 van het Werkprogramma Zoetwatervoorziening Hoge Zandgronden 2016-2021 ‘Wel goed water geven’. </text:p>
                <text:list text:style-name="id1-3-2-2-9-18-2-17">
                  <text:list-item text:style-override="id1-3-2-2-9-18-2-17-1">
                    <text:number>e.</text:number>
                    <text:p text:style-name="al">De ligging in voorkeursgebied nitraatrichtlijn</text:p>
                  </text:list-item>
                </text:list>
                <text:p text:style-name="al">Het project dient te liggen in stroomgebieden van die KRW-waterlichamen, waar de parameter ‘stikstof-totaal’ niet voldoet aan de norm voor grond- en oppervlaktewater (toestandbeoording voor N-totaal van ‘ontoereikend’ of ‘slecht/voldoent niet’) . Deze informatie is opgenomen in de KRW-factsheets voor grond- en oppervlaktewaterlichamen en de daarin opgenomen toestandbeoordeling. Deze zijn onderdeel van de partiële herziening van de Omgevingsvisie Overijsssel voor de KRW en de Richtlijn Overstromingsrisico’s (2015).</text:p>
                <text:list text:style-name="id1-3-2-2-9-18-2-19">
                  <text:list-item text:style-override="id1-3-2-2-9-18-2-19-1">
                    <text:number>f.</text:number>
                    <text:p text:style-name="al">Innovatieve karakter</text:p>
                  </text:list-item>
                </text:list>
                <text:p text:style-name="al">In hoeverre bevat het project voldoende vernieuwende aspecten of komt het al elders in Nederland (of daarbuiten) voor? Zo kan bijvoorbeeld als innovatief aangemerkt worden een veel toegepaste innovatie in een andere sector maar die nog nieuw is voor de agrarische sector (bijvoorbeeld een nieuwe app voor de landbouw). Qua proces kan gedacht worden aan een nieuwe vorm van communicatie.</text:p>
                <text:p text:style-name="al"/>
              </text:section>
            </text:section>
            <text:section text:name="artikel_id1-3-2-2-9-19" text:style-name="artikel">
              <text:p text:style-name="artikel_kop_titel"><text:span text:style-name="artikel_kop_label"/> <text:span text:style-name="artikel_kop_nr"/> Toelichting 3.3 Regeling Trainingen, workshops, ondernemerscoaching en demonstraties waterbeheer</text:p>
              <text:p text:style-name="al">Om tot subsidiëring van projecten voor het uitvoeren van de thema’s over te kunnen gaan maakt de provincie gebruik van subsidieregelingen. Met de ‘Regeling Trainingen, workshops, ondernemerscoaching en demonstraties’ wordt fors ingezet op de kennisoverdracht met betrekking tot de verbetering van de waterkwaliteit, vergroting van de beschikbare regionale (grond)watervoorraad en vermindering van schade door vochtekorten in Overijssel. </text:p>
              <text:p text:style-name="al"/>
              <text:p text:style-name="al">De regeling is gericht op de kennisoverdracht met betrekking tot investeringen en samenwerkingsverbanden in het landelijk gebied die betrekking hebben op de (her)inrichting/transformatie en het beheer van het watersysteem voor landbouw -, water - en klimaatdoelen. Deze regeling is inzetbaar voor het gehele plattelandsgebied van Overijssel, ook in gebieden met een meer intensieve landbouw die gekenmerkt worden door een lage waterkwaliteit en een daaruit voortvloeiende lage ecologische kwaliteit. Alle investeringen en samenwerkingen dienen altijd een aangetoonde link met de landbouw te hebben. </text:p>
              <text:p text:style-name="al"/>
              <text:p text:style-name="al">In het kader van de innovatie in de landbouw en het waterbeheer is het van belang dat de landbouwsector samen met de waterschappen gaat werken aan het realiseren van de waterdoelen binnen projecten die een integrale insteek hebben. Hierbij wordt bijvoorbeeld gedacht aan gebiedsbrede aanpak waarbij meerdere agrariërs samenwerken ter ontwikkeling of uitvoering van innovatieve manieren om de milieubelasting te verminderen of projecten waarbij een combinatie van maatregelen uit de BOOT-lijst integraal worden opgepakt. De BOOT-lijst is te vinden op http://agrarischwaterbeheer.nl/content/agrarisch-waterbeheer en http://agrarischwaterbeheer.nl/document/boot-lijst-maatregelen-agrarisch-waterbeheer. De stimulering van de kennisoverdracht kan bijdragen aan een versnelde uitvoering van innovatieprojecten.</text:p>
              <text:p text:style-name="al"/>
              <text:p text:style-name="al">Van belang is dat als uitvloeisel van de kennisoverdracht aansluiting wordt gezocht bij het waterbeheerprogramma van het waterschap of de waterschappen waarbinnen het projectgebied valt. In hoofdlijnen zijn de doelen van de waterbeheerprogramma’s en de Omgevingsvisie van de provincie Overijssel:</text:p>
              <text:list text:style-name="id1-3-2-2-9-19-9">
                <text:list-item text:style-override="id1-3-2-2-9-19-9-1">
                  <text:number>1.</text:number>
                  <text:p text:style-name="al">Voldoende Water (Waterkwantiteit). Vooral maatregelen die in samenhang, op gebiedsniveau worden ontwikkeld en uitgevoerd passen hierbij. De essentie van de innovatie zit hierbij dan in de verkenning en praktisch vormgeven van de veranderende rol van de overheid (adviserend/kader stellend) en de agrariër (zelf verantwoordelijk).</text:p>
                </text:list-item>
                <text:list-item text:style-override="id1-3-2-2-9-19-9-2">
                  <text:number>2.</text:number>
                  <text:p text:style-name="al">Schoon Water (Waterkwaliteit). Net als bij het thema voldoende water zit de innovatie niet in het sec toepassen van de genoemde maatregelen maar hoe met deze maatregelen door een innovatieve inzet bijdragen aan de doelen van de agrariër en het waterbeheer.</text:p>
                </text:list-item>
                <text:list-item text:style-override="id1-3-2-2-9-19-9-3">
                  <text:number>3.</text:number>
                  <text:p text:style-name="al">Klimaat doelstellingen. De maatregelen dienen te leiden tot een vergroting van de regionale (grond)watervoorraad én vermindering van schade door vochttekorten voor natuur en/of landbouw, zoals vastgelegd in de / Waterprogramma’s van de waterschappen. </text:p>
                </text:list-item>
                <text:list-item text:style-override="id1-3-2-2-9-19-9-4">
                  <text:number>4.</text:number>
                  <text:p text:style-name="al">Overige innovaties in landbouw en water. Deze categorie overige/ diversen richt zich op alles met een innovatief karakter, slim combineren, verbeteren van techniek, bredere uitrol en wat op dit moment nog niet bekend is, maar wel bijdraagt aan waterdoelen en goede landbouwpraktijk.</text:p>
                </text:list-item>
              </text:list>
              <text:p text:style-name="al"/>
              <text:p text:style-name="al">De ‘Regeling Trainingen, workshops, ondernemerscoaching en demonstraties’ is een nadere invulling van de algemene bepalingen uit de Regeling POP3 subsidies Overijssel. Aanvragen dienen dan ook te voldoen aan de criteria uit beide regelingen.</text:p>
              <text:p text:style-name="al"/>
              <text:p text:style-name="al">Indien de provincie minder subsidie beschikbaar stelt dan het Europese ELFPO-budget, dient een private aanvrager bij de aanvraag bewijsstukken te overleggen dat ook de verplichte aanvullende nationale overheidsfinanciering, van bijvoorbeeld gemeente of waterschap, ten behoeve van het project beschikbaar is gesteld (zie artikel 1.4). In deze regeling stelt de provincie 50% van de cofinanciering ter beschikking en dient de overige 50% van een andere overheidslaag te komen. Indien de aanvrager een overheidsorgaan is, dan worden 50% van de subsidiabele kosten door die aanvrager zelf gedragen. </text:p>
              <text:p text:style-name="al"/>
            </text:section>
            <text:section text:name="artikel_id1-3-2-2-9-20" text:style-name="artikel">
              <text:p text:style-name="artikel_kop_titel"><text:span text:style-name="artikel_kop_label"/> <text:span text:style-name="artikel_kop_nr"/> Provinciale doelen (artikel 3.3.7)</text:p>
              <text:p text:style-name="al"/>
              <text:p text:style-name="al">De investeringen dienen een bijdrage te leveren aan één of meer van de volgende doelen:</text:p>
              <text:list text:style-name="id1-3-2-2-9-20-4">
                <text:list-item text:style-override="id1-3-2-2-9-20-4-1">
                  <text:number>a.</text:number>
                  <text:p text:style-name="al">De realisatie van de doelen uit de Kader Richtlijn Water (KRW): </text:p>
                  <text:list text:style-name="id1-3-2-2-9-20-4-1-3">
                    <text:list-item text:style-override="id1-3-2-2-9-20-4-1-3-1">
                      <text:number>•</text:number>
                      <text:p text:style-name="al">die zijn opgenomen in de Omgevingsvisie Overijssel en de daaronder vallende factsheets van de waterlichamen;</text:p>
                    </text:list-item>
                    <text:list-item text:style-override="id1-3-2-2-9-20-4-1-3-2">
                      <text:number>•</text:number>
                      <text:p text:style-name="al">het verminderen van de risico’s voor een duurzaam veilige drinkwatervoorziening zoals vastgesteld per drinkwaterwinning in de gebiedsdossiers voor de drinkwaterwinningen in Overijssel;</text:p>
                    </text:list-item>
                  </text:list>
                </text:list-item>
                <text:list-item text:style-override="id1-3-2-2-9-20-4-2">
                  <text:number>b.</text:number>
                  <text:p text:style-name="al">De realisatie van doelen voor het thema Zoetwatervoorziening Oost Nederland zoals opgenomen in “Wel goed water geven”, het Werkprogramma Zoetwatervoorziening Hoge Zandgronden 2016-2021; </text:p>
                </text:list-item>
                <text:list-item text:style-override="id1-3-2-2-9-20-4-3">
                  <text:number>c.</text:number>
                  <text:p text:style-name="al">De vermindering van nitraat in grond- en oppervlaktewater conform de EU-Nitraatrichtlijn.</text:p>
                </text:list-item>
              </text:list>
              <text:p text:style-name="al"/>
            </text:section>
            <text:section text:name="paragraaf_id1-3-2-2-9-21" text:style-name="paragraaf">
              <text:p text:style-name="paragraaf_kop"><text:span text:style-name="label"/> <text:span text:style-name="nr"/> Kaderrichtlijn Water</text:p>
              <text:section text:name="structuurtekst_id1-3-2-2-9-21-2" text:style-name="structuurtekst">
                <text:p text:style-name="al">Watersystemen met goede ecologische en chemische kwaliteit die voor de lange termijn klimaatbestendig en veilig zijn. Veilig, schoon en gezond water is een basisvoorwaarde voor het leven van mens, plant en dier. Klimaatverandering noodzaakt ons nu maatregelen te nemen en ons voor te bereiden op mogelijke langetermijneffecten. De te nemen maatregelen kunnen tegelijkertijd benut worden om de zichtbaarheid en beleefbaarheid van het watersysteem te vergroten.</text:p>
                <text:p text:style-name="al"/>
                <text:p text:style-name="al">Overijssel hanteert de volgende ambities:</text:p>
                <text:list text:style-name="id1-3-2-2-9-21-2-4">
                  <text:list-item text:style-override="id1-3-2-2-9-21-2-4-1">
                    <text:number>•</text:number>
                    <text:p text:style-name="al">Optimale watercondities - zowel wat betreft kwaliteit als kwantiteit - voor landbouw, wonen, natuur en landschap;</text:p>
                  </text:list-item>
                  <text:list-item text:style-override="id1-3-2-2-9-21-2-4-2">
                    <text:number>•</text:number>
                    <text:p text:style-name="al">Een betrouwbare drinkwatervoorziening (zowel kwaliteit als kwantiteit);</text:p>
                  </text:list-item>
                  <text:list-item text:style-override="id1-3-2-2-9-21-2-4-3">
                    <text:number>•</text:number>
                    <text:p text:style-name="al">Voorbereid zijn op lange termijn gevolgen van klimaatverandering (veiligheid en droogte).</text:p>
                  </text:list-item>
                </text:list>
                <text:p text:style-name="al"/>
                <text:p text:style-name="al">De geconsolideerde versie van de Omgevingsvisie van Overijssel bevat de uitwerking van de doelen en ambities voor de Kaderrichtlijn Water voor de periode 2016-2021. De ambities en uitwerking zijn te vinden in paragraaf 4.6 en de waterbijlage. De factsheets van de waterlichamen bevatten een analyse van de toestand en trend van de KRW-kwaliteitsparameters en de voorgenomen maatregelen.</text:p>
                <text:p text:style-name="al"/>
                <text:list text:style-name="id1-3-2-2-9-21-2-8">
                  <text:list-item text:style-override="id1-3-2-2-9-21-2-8-1">
                    <text:number>•</text:number>
                    <text:p text:style-name="al">Geconsolideerde versie omgevingsvisie: http://www.overijssel.nl/thema's/ruimtelijke/omgevingsvisie/, onder downloads en links.</text:p>
                  </text:list-item>
                  <text:list-item text:style-override="id1-3-2-2-9-21-2-8-2">
                    <text:number>•</text:number>
                    <text:p text:style-name="al">Waterbijlage: http://www.overijssel.nl/publish/pages/88827/waterbijlage_omgevingsvisie_deel_4_geconsolideerde_versie_21_oktober_2015.pdf</text:p>
                  </text:list-item>
                  <text:list-item text:style-override="id1-3-2-2-9-21-2-8-3">
                    <text:number>•</text:number>
                    <text:p text:style-name="al">Factsheets: http://www.overijssel.nl/publish/pages/88827/appendix_bij_waterbijlage_omgevingsvisie_overijssel_factsheets_met_toelichting_21_oktober_2015_gecon.pdf</text:p>
                  </text:list-item>
                </text:list>
                <text:p text:style-name="al"/>
              </text:section>
            </text:section>
            <text:section text:name="paragraaf_id1-3-2-2-9-22" text:style-name="paragraaf">
              <text:p text:style-name="paragraaf_kop"><text:span text:style-name="label"/> <text:span text:style-name="nr"/> Zoetwatervoorziening Oost-Nederland</text:p>
              <text:section text:name="structuurtekst_id1-3-2-2-9-22-2" text:style-name="structuurtekst">
                <text:p text:style-name="al">In ons waterbeheer zoeken we al eeuwenlang naar een balans tussen teveel en te weinig water. Die balans is aan het veranderen: lag de nadruk in het verleden op het zo snel mogelijk afvoeren van een teveel aan water, steeds vaker is er sprake van droogteschade door een tekort aan water. De uitdaging is om water op het goede moment vast te houden en daarna te benutten, zonder dat dit leidt tot een substantiële toename van wateroverlast. En dat terwijl door klimaatverandering de kans op wateroverlast eerder toe- dan afneemt. Dat vraagt om een nieuwe zoetwaterstrategie en een robuuster watersysteem dat een grotere bandbreedte van weersextremen aankan.</text:p>
                <text:p text:style-name="al"/>
                <text:p text:style-name="al">De aanpak van de zoetwatervoorziening kan in de volgorde “sparen, aanvoeren, accepteren/adapteren” weergegeven worden. Spaarzaam watergebruik en lokale zelfvoorzienendheid zijn het startpunt, aanvoer van water uit hoofdwatersysteem en/of grondwatervoorraad is aanvullend en soms zal een tekort aan zoetwater moeten worden geaccepteerd. De drie stappen zijn bij concrete keuzes tegelijk aan de orde. Daarbij passen we ons steeds aan aan zich wijzigende omstandigheden. De tijdhorizon van de strategie ligt op 2028 (korte termijn) en 2050 (middellange termijn). Tot die tijd is planvorming nog realistisch. Ook sluit deze termijn aan bij gebruikelijke termijnen voor ruimtelijke plannen en gebiedsontwikkeling.</text:p>
                <text:p text:style-name="al"/>
                <text:p text:style-name="al">In de afgelopen tijd is op basis van onderzoek en gebiedskennis een dertigtal kansrijke maatregelen in beeld gebracht, waaronder verbeteren van de bodemstructuur, opzetten van het peil voorafgaand aan een periode van droogte en verhogen van de grondwaterstand in combinatie met peilgestuurde drainage, alsmede groen-blauwe structuren in stedelijk gebied en het omzetten van naaldbos in loofbos. </text:p>
                <text:p text:style-name="al"/>
                <text:p text:style-name="al">Achtergrondinformatie over de Zoetwatervoorziening Oost-Nederland is te vinden op http://www.overijssel.nl/thema's/water/waterprojecten/zoetwatervoorziening/. Hier staan koppelingen naar het werkprogramma, de brochure “ Wel goed water geven” met voorbeelden van concrete projecten en maatregelen en verdere ondersteunende documenten.</text:p>
                <text:p text:style-name="al"/>
              </text:section>
            </text:section>
            <text:section text:name="paragraaf_id1-3-2-2-9-23" text:style-name="paragraaf">
              <text:p text:style-name="paragraaf_kop"><text:span text:style-name="label"/> <text:span text:style-name="nr"/> Nitraat</text:p>
              <text:section text:name="structuurtekst_id1-3-2-2-9-23-2" text:style-name="structuurtekst">
                <text:p text:style-name="al">Beperken van het nitraatgehalte in grond- en oppervlaktewater is een doel van de Kaderrichtlijn Water en van een duurzame drinkwatervoorziening. De Kaderrichtlijn Water is hierboven toegelicht. Nitraat is één van de kwaliteitsparmeters die in de factsheets per waterlichaam terug te vinden zijn.</text:p>
                <text:p text:style-name="al"/>
                <text:p text:style-name="al">Voor de drinkwatervoorziening zijn gebiedsdossiers gemaakt voor alle 24 Overijsselse drinkwaterwinningen. Uit deze gebiedsdossiers blijkt dat in 5 kwetsbare winningen nitraat als probleem wordt aangemerkt. Hoewel het mestbeleid sinds de 80’er jaren sterk gericht is op verlaging van de stikstofbelasting, vormt nitraat nog steeds een probleem omdat het langzaam naar het diepere grondwater zakt. Uit metingen in de jaren 2000 t/m 2014 blijkt dat er jaarlijks bij 3-5 drinkwaterwinningen in Overijssel de nitraatnorm van 50 mg/l in het opgepompte water wordt overschreden. Voor dergelijk water geldt een extra zuiveringsinspanning om kraanwater te kunnen leveren dat voldoet aan de gezondheidseisen.</text:p>
                <text:p text:style-name="al"/>
                <text:p text:style-name="al">De gebiedsdossiers zijn te vinden op http://www.overijssel.nl/thema's/water/gebiedsdossiers/.</text:p>
                <text:p text:style-name="al"/>
              </text:section>
            </text:section>
            <text:section text:name="artikel_id1-3-2-2-9-24" text:style-name="artikel">
              <text:p text:style-name="artikel_kop_titel"><text:span text:style-name="artikel_kop_label"/> <text:span text:style-name="artikel_kop_nr"/> Tendersystematiek (artikel 3.3.8 en 3.3.9)</text:p>
              <text:p text:style-name="al">In de openstelling is precies aangegeven welke termijn voor de indiening van aanvragen wordt gehanteerd. De start- en einddatum worden hierbij strikt in acht genomen. Na sluiting van de indieningstermijn worden alle aanvragen door een onafhankelijke adviescommissie beoordeeld en in een bepaalde rangorde op een lijst geplaatst. De plaats in de rangorde wordt bepaald door het aantal punten dat door de adviescommissie aan het project is toegekend. Voor elk project geldt dat een minimum aantal punten dient te worden behaald om voor subsidie in aanmerking te kunnen komen. Het doel van deze systematiek is om alle projecten onderling te vergelijken en de beste projecten uit het totaalaanbod te selecteren. Als consequentie hiervan bestaat de mogelijkheid dat, indien binnen een tender het subsidieplafond wordt bereikt, de projecten met de lagere scores geen subsidie zullen ontvangen. Mocht het plafond niet worden bereikt dan worden alle projecten, die de minimumscore hebben behaald, gesubsidieerd. De systematiek staat het niet toe dat na sluiting van de indieningstermijn de aanvragen alsnog worden gewijzigd. Wij adviseren aanvragers de aanvragen minimaal veertien dagen vóór sluiting van de indieningstermijn in te dienen om eventuele wijzigingen en/of aanvullingen op eigen initiatief of op verzoek van RVO.nl te kunnen doorvoeren.</text:p>
              <text:p text:style-name="al"/>
            </text:section>
            <text:section text:name="artikel_id1-3-2-2-9-25" text:style-name="artikel">
              <text:p text:style-name="artikel_kop_titel"><text:span text:style-name="artikel_kop_label"/> <text:span text:style-name="artikel_kop_nr"/> Selectiecriteria (artikel 3.3.8)</text:p>
              <text:list text:style-name="id1-3-2-2-9-25-2">
                <text:list-item text:style-override="id1-3-2-2-9-25-2-1">
                  <text:number>a.</text:number>
                  <text:p text:style-name="al">De mate waarin de activiteit bijdraagt aan de kennisoverdracht met betrekking tot de doelen uit de Kaderrichtlijn Water:</text:p>
                </text:list-item>
              </text:list>
              <text:p text:style-name="al">Het project dient een een bijdrage te leveren aan de realisatie van de doelen van de Kaderrichtlijn Water (KRW). Deze doelen zijn uitgewerkt in de Omgevingsvisie van de provincie Overijssel (incl. de factsheets KRW-oppervlaktewaterlichamen). De activiteit draagt ook bij aan het verminderen van de risico’s voor een duurzame drinkwatervoorziening in Overijssel. Deze zijn uitgewerkt in de gebiedsdossiers voor de drinkwaterwinningen. Het innovatieve karakter wordt bepaald aan de manier waarop de in het project geformuleerde maatregelen door een inovatieve inzet bijdragen aan de doelen van de landbouw en het waterbeheer.</text:p>
              <text:p text:style-name="al"/>
              <text:p text:style-name="al">Voorbeelden van deze maatregelen zijn de aanleg- en inrichting van natuurvriendelijk oevers die tevens een buffer vormen tegen emissies naar oppervlaktewater, het herstel van watersystemen naar hun natuurlijke toestand waaronder beekherstel en de hermeandering van waterlopen. Daarnaast kan worden gedacht aan het herstellen van migratiemogelijkheden, de vernatting van gronden, de aanleg van bufferzone’s langs watergangen, maatregelen die het waterbergend vermogen van gronden en watersystemen vergroten (b.v. peilgestuurde drainage), de aanleg van helofytenfilters (natuurlijke waterzuiveringsystemen) en waterhuishoudkundige aanpassingen in het watersysteem. De daarvoor noodzakelijke ict- of technische voorzieningen kunnen hierbij worden meegenomen.</text:p>
              <text:list text:style-name="id1-3-2-2-9-25-6">
                <text:list-item text:style-override="id1-3-2-2-9-25-6-1">
                  <text:number>b.</text:number>
                  <text:p text:style-name="al">De mate waarin de activiteit bijdraagt aan de kennisoverdracht met betrekking tot de doelen voor het thema Zoetwatervoorziening:</text:p>
                </text:list-item>
              </text:list>
              <text:p text:style-name="al">Het project dient een een bijdrage te leveren aan de realisatie van de doelen voor het thema Zoetwatervoorziening Oost-Nederland. Deze doelen zijn uitgewerkt in het Werkprogramma Zoetwatervoorziening Hoge Zandgronden 2016-2021 ‘Wel goed water geven’. Het project dient te leiden tot een vergroting van de regionale (grond)watervoorraad en de vermindering van schade door vochttekorten voor natuur en/of landbouw. Het innovatieve karakter wordt bepaald aan de manier waarop de in het project geformuleerde maatregelen door een inovatieve inzet bijdragen aan de doelen van de landbouw en het waterbeheer.</text:p>
              <text:list text:style-name="id1-3-2-2-9-25-8">
                <text:list-item text:style-override="id1-3-2-2-9-25-8-1">
                  <text:number>c.</text:number>
                  <text:p text:style-name="al">De mate waarin de activiteit bijdraagt aan de kennisoverdracht met betrekking tot de vermindering van nitraat in grond- en oppervaktewater conform de EU-nitraatrichtlijn;</text:p>
                </text:list-item>
              </text:list>
              <text:p text:style-name="al">Het project dient een een bijdrage te leveren aan de realisatie van de doelen van de EU-nitraatrichtlijn. Deze doelen zijn uitgewerkt in de factsheets KRW-oppervlakte- en grondwaterlichamen (uit de Omgevingsvisie van de provincie Overijssel) en daarin opgenomen toestandbeoordeling. </text:p>
              <text:list text:style-name="id1-3-2-2-9-25-10">
                <text:list-item text:style-override="id1-3-2-2-9-25-10-1">
                  <text:number>d.</text:number>
                  <text:p text:style-name="al">De ligging in een voorkeursgebied klimaat;</text:p>
                </text:list-item>
              </text:list>
              <text:p text:style-name="al">Het project dient te liggen in gebieden die zijn aangegeven op kaart 1 en 2 van het Werkprogramma Zoetwatervoorziening Hoge Zandgronden 2016-2021 ‘Wel goed water geven’. </text:p>
              <text:list text:style-name="id1-3-2-2-9-25-12">
                <text:list-item text:style-override="id1-3-2-2-9-25-12-1">
                  <text:number>e.</text:number>
                  <text:p text:style-name="al">De ligging in voorkeursgebied nitraatrichtlijn;</text:p>
                </text:list-item>
              </text:list>
              <text:p text:style-name="al">Het project dient te liggen in stroomgebieden van die KRW-waterlichamen, waar de parameter ‘stikstof-totaal’ niet voldoet aan de norm voor grond- en oppervlaktewater (toestandbeoording voor N-totaal van ‘ontoereikend’ of ‘slecht/voldoent niet’) . Deze informatie is opgenomen in de KRW-factsheets voor grond- en oppervlaktewaterlichamen en de daarin opgenomen toestandbeoordeling. Deze zijn onderdeel van de partiële herziening van de Omgevingsvisie Overijsssel voor de KRW en de Richtlijn Overstromingsrisico’s (2015).</text:p>
              <text:list text:style-name="id1-3-2-2-9-25-14">
                <text:list-item text:style-override="id1-3-2-2-9-25-14-1">
                  <text:number>f.</text:number>
                  <text:p text:style-name="al">Kosteneffectiviteit van de activiteit;</text:p>
                </text:list-item>
              </text:list>
              <text:p text:style-name="al">De kosteneffectiviteit van de activiteit blijkt uit de verhouding tussen de mate van doelbereik en de hoogte van de kosten. In welke verhouding staat de gevraagde projectsubsidie tot de totale projectinvestering en de projectdoelen? Bij kennisoverdrachtsprojecten gaat het bijvoorbeeld om het aantal deelnemers, momenten van kennisoverdracht en de intensiteit ervan (van folder tot workshop). </text:p>
              <text:list text:style-name="id1-3-2-2-9-25-16">
                <text:list-item text:style-override="id1-3-2-2-9-25-16-1">
                  <text:number>g.</text:number>
                  <text:p text:style-name="al">De mate waarin de over te dragen kennis toepasbaar is en aansluit op de behoefte en ontwikkelingen in de landbouw;</text:p>
                </text:list-item>
              </text:list>
              <text:p text:style-name="al">In welke mate is het projectresultaat breed toepasbaar in de praktijk en vervult het een voorbeeldfunctie voor anderen? Bevat de aanvraag een goed communicatieplan. Denk hierbij bijvoorbeeld aan communicatie voor draagvlak bij stakeholders en betrokkenheid van actoren bij inrichtingsprojecten, en aan het actief communiceren van een innovatie naar derden voor opschaling.</text:p>
              <text:list text:style-name="id1-3-2-2-9-25-18">
                <text:list-item text:style-override="id1-3-2-2-9-25-18-1">
                  <text:number>h.</text:number>
                  <text:p text:style-name="al">De mate waarin de aanvrager beschikt over voldoende gekwalificeerd en getraind personeel;</text:p>
                </text:list-item>
              </text:list>
              <text:p text:style-name="al">In hoeverre zijn de projectuitvoerders (en deelnemers) capabel? Denk hierbij aan mate van kennis, ervaring en motivatie.</text:p>
              <text:list text:style-name="id1-3-2-2-9-25-20">
                <text:list-item text:style-override="id1-3-2-2-9-25-20-1">
                  <text:number>i.</text:number>
                  <text:p text:style-name="al">De mate waarin de doelgroep zelf bijdraagt aan de acitvititeit;</text:p>
                </text:list-item>
              </text:list>
              <text:p text:style-name="al">Dit kan tot uiting komen in de eigen bijdrage door de deelnemende agrariërs in de totale projectkosten in de vorm van euro’s, eigen uren of materieel.</text:p>
              <text:list text:style-name="id1-3-2-2-9-25-22">
                <text:list-item text:style-override="id1-3-2-2-9-25-22-1">
                  <text:number>j.</text:number>
                  <text:p text:style-name="al">Het innovatie karakter van de over te dragen kennis</text:p>
                </text:list-item>
              </text:list>
              <text:p text:style-name="al">In hoeverre bevat het project voldoende vernieuwende aspecten of komt het elders in Nederland (of daarbuiten) voor? Zo kan bijvoorbeeld als innovatief aangemerkt worden een veel toegepaste innovatie in een andere sector maar die nog nieuw is voor de agrarische sector. Qua proces kan gedacht worden aan een nieuwe vorm van communicatie.</text:p>
              <text:p text:style-name="al"/>
            </text:section>
            <text:p text:style-name="hoofdstuk_bottom"/>
          </text:section>
          <text:section text:name="hoofdstuk_id1-3-2-2-10" text:style-name="hoofdstuk">
            <text:p text:style-name="hoofdstuk_kop"><text:span text:style-name="label">Hoofdstuk</text:span> <text:span text:style-name="nr">4</text:span> Slotbepalingen </text:p>
            <text:section text:name="artikel_id1-3-2-2-10-2" text:style-name="artikel">
              <text:p text:style-name="artikel_kop_titel"><text:span text:style-name="artikel_kop_label">Artikel</text:span> <text:span text:style-name="artikel_kop_nr">4.1</text:span> toezicht</text:p>
              <text:p text:style-name="al">In artikel 4.1 wordt bepaald dat als toezichthouders op deze regeling zijn aangewezen de aangewezen ambtenaren van RVO.nl en de NVWA. Deze ambtenaren zijn daartoe aangewezen op grond van de Betaalorgaanstatus van RVO.nl respectievelijk het verrichten van controles ten behoeve van RVO.nl. Daarnaast kunnen GS besluiten nog andere toezichthouders te benoemen. Subsidieverkrijgers zijn verplicht altijd alle medewerking te verlenen aan aangewezen toezichthouders. Overigens zijn subsidieverkrijgers òòk verplicht medewerking te verlenen aan controlebezoeken die door aangewezen ambtenaren van de Europese Unie uitgevoerd worden. Het gaat hierbij om EU auditors, bijvoorbeeld van de Europese Commissie of van de Europese Rekenkamer.</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90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0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0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Regeling POP3 subsidies provincie Overijss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902</meta:user-defined>
    <meta:user-defined meta:name="OVERHEIDop.PrbID/DC.identifier">prb-2016-902</meta:user-defined>
    <meta:user-defined meta:name="OVERHEID.TaxonomieBeleidsagenda/OVERHEID.category">Bestuur | Organisatie en beleid</meta:user-defined>
    <meta:user-defined meta:name="DC.source">N.v.t.;</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Overige besluiten van algemene strekking</meta:user-defined>
    <meta:user-defined meta:name="OVERHEID.Provincie/DC.spatial">Overijssel</meta:user-defined>
    <meta:user-defined meta:name="OVERHEIDop.versieInformatie"/>
  </office:meta>
</office:document-meta>
</file>