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De Omgevingsdienst Noordzeekanaalgebied maakt namens Gedeputeerde Staten van Utrecht bekend dat zij een aanvraag om een vergunning ingevolge de Wet algemene bepalingen omgevingsrecht (Wabo) heef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gebruik nemen van GGO ruimtes.</text:p>
            <text:p text:style-name="common-al">Ontvangstdatum aanvraag: 23 december 2015</text:p>
            <text:p text:style-name="common-al">Aanvrager: Intervet International B.V.</text:p>
            <text:p text:style-name="common-al">Locatie: Ambachtstraat 4, De Bilt</text:p>
            <text:p text:style-name="common-al">Zaaknummer: 371781</text:p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</text:p>
            <text:p text:style-name="last-al">http://www.odnzkg.nl/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: De Omgevingsdienst Noordzeekanaalgebied maakt namens Gedeputeerde Staten van Utrecht bekend dat zij een aanvraag om een vergunning ingevolge de Wet algemene bepalingen omgevingsrecht (Wabo) heeft ontva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900</meta:user-defined>
    <meta:user-defined meta:name="OVERHEIDop.PrbID/DC.identifier">prb-2016-9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732CN 4</meta:user-defined>
    <meta:user-defined meta:name="OVERHEIDop.woonplaats">De Bilt</meta:user-defined>
    <meta:user-defined meta:name="OVERHEIDop.straatnaam">Ambachtstraat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8983 456215</meta:user-defined>
    <meta:user-defined meta:name="OVERHEID.EPSG28992/DC.spatial">141187 457872</meta:user-defined>
    <meta:user-defined meta:name="OVERHEIDop.versieInformatie"/>
  </office:meta>
</office:document-meta>
</file>