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ling Besluit Uniforme Saneringen (BUS), Provincie Zuid-Holland Oudeweg nabij nr. 6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19 december 2015 van<text:span text:style-name="nadrukvet"> Provincie Zuid-Holland </text:span>een melding voor het uitvoeren van een BUS sanering heeft ontvangen. De sanering heeft betrekking op de locatie <text:span text:style-name="nadrukvet">Oudeweg nabij nr. 68, 2631 PB te Nootdorp, gemeente Pijnacker-Nootdorp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ling Besluit Uniforme Saneringen (BUS), Provincie Zuid-Holland Oudeweg nabij nr. 68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</meta:user-defined>
    <meta:user-defined meta:name="OVERHEIDop.PrbID/DC.identifier">prb-2016-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1PB 68</meta:user-defined>
    <meta:user-defined meta:name="OVERHEIDop.woonplaats">Nootdorp</meta:user-defined>
    <meta:user-defined meta:name="OVERHEIDop.straatnaam">Oud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7490 450360</meta:user-defined>
    <meta:user-defined meta:name="OVERHEIDop.versieInformatie"/>
  </office:meta>
</office:document-meta>
</file>