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Provincie Zuid-Holland Laakweg (ongenummerd)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3 februari 2016 van de<text:span text:style-name="nadrukvet"> Provincie Zuid-Holland</text:span> een saneringsplan heeft ontvangen. De sanering heeft betrekking op de locatie <text:span text:style-name="nadrukvet">Laakweg (ongenummerd) te Nootdorp, gemeente Pijnacker-Nootdorp.</text:span>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9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9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n Wet bodembescherming, Provincie Zuid-Holland Laakweg (ongenummerd)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893</meta:user-defined>
    <meta:user-defined meta:name="OVERHEIDop.PrbID/DC.identifier">prb-2016-8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31</meta:user-defined>
    <meta:user-defined meta:name="OVERHEIDop.woonplaats">Nootdorp</meta:user-defined>
    <meta:user-defined meta:name="OVERHEIDop.straatnaam">Laak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8119 450570</meta:user-defined>
    <meta:user-defined meta:name="OVERHEIDop.versieInformatie"/>
  </office:meta>
</office:document-meta>
</file>