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Van Dieren V.O.F. Graaf Huibertlaan 34 te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Van Dieren V.O.F.</text:span> voor de exploitatie en uitbreiding van het agrarische bedrijf. De inrichting is gelegen aan de <text:span text:style-name="nadrukvet">Graaf Huibertlaan 34, 4121 EP te Everdingen, gemeente Vianen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6-00004131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22 februari 2016 tot en met 4 april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stadhuis van de gemeente Vianen, afdeling Milieu, van 8.30-12.30 uur, Voorstraat 30, tel.nr. (0347) 36 9911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892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892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892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Van Dieren V.O.F. Graaf Huibertlaan 34 te Everd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892</meta:user-defined>
    <meta:user-defined meta:name="OVERHEIDop.PrbID/DC.identifier">prb-2016-89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4121EP 34</meta:user-defined>
    <meta:user-defined meta:name="OVERHEIDop.woonplaats">Everdingen</meta:user-defined>
    <meta:user-defined meta:name="OVERHEIDop.straatnaam">Graaf Huibertlaan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38904 441631</meta:user-defined>
    <meta:user-defined meta:name="OVERHEIDop.versieInformatie"/>
  </office:meta>
</office:document-meta>
</file>